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P25" style:parent-style-name="Standard" style:master-page-name="MP5" style:family="paragraph">
      <style:paragraph-properties fo:break-before="page"/>
    </style:style>
    <style:style style:name="S6" style:family="section">
      <style:section-properties fo:margin-left="0.118in" fo:margin-right="0in" style:writing-mode="lr-tb"/>
    </style:style>
    <style:style style:name="P41" style:parent-style-name="Информацияоверсии" style:family="paragraph">
      <style:text-properties fo:font-size="8pt" style:font-size-asian="8pt"/>
    </style:style>
    <style:style style:name="S7" style:family="section">
      <style:section-properties fo:margin-left="0in" fo:margin-right="0in" style:writing-mode="lr-tb"/>
    </style:style>
    <style:style style:name="P42" style:parent-style-name="Нормальный" style:family="paragraph">
      <style:paragraph-properties fo:text-align="end" fo:text-indent="0.4722in"/>
    </style:style>
    <style:style style:name="T43" style:parent-style-name="Основнойшрифтабзаца" style:family="text">
      <style:text-properties fo:font-weight="bold" style:font-weight-asian="bold" fo:color="#26282F"/>
    </style:style>
    <style:style style:name="T44" style:parent-style-name="Основнойшрифтабзаца" style:family="text">
      <style:text-properties fo:font-weight="bold" style:font-weight-asian="bold" fo:color="#26282F"/>
    </style:style>
    <style:style style:name="T45" style:parent-style-name="Основнойшрифтабзаца" style:family="text">
      <style:text-properties fo:font-weight="bold" style:font-weight-asian="bold" fo:color="#26282F"/>
    </style:style>
    <style:style style:name="T46" style:parent-style-name="Основнойшрифтабзаца" style:family="text">
      <style:text-properties fo:font-weight="bold" style:font-weight-asian="bold" fo:color="#26282F"/>
    </style:style>
    <style:style style:name="S8" style:family="section">
      <style:section-properties fo:margin-left="0.25in" fo:margin-right="0.25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P47" style:parent-style-name="Комментарий" style:family="paragraph">
      <style:text-properties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48" style:parent-style-name="Комментарий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1.0631in" style:use-optimal-column-width="false"/>
    </style:style>
    <style:style style:name="TableColumn51" style:family="table-column">
      <style:table-column-properties style:column-width="3.0312in" style:use-optimal-column-width="false"/>
    </style:style>
    <style:style style:name="TableColumn52" style:family="table-column">
      <style:table-column-properties style:column-width="2.6375in" style:use-optimal-column-width="false"/>
    </style:style>
    <style:style style:name="TableColumn53" style:family="table-column">
      <style:table-column-properties style:column-width="3.7798in" style:use-optimal-column-width="false"/>
    </style:style>
    <style:style style:name="Table49" style:family="table">
      <style:table-properties style:width="10.511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Нормальный" style:family="paragraph">
      <style:paragraph-properties fo:text-align="center" fo:text-indent="0in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2" style:parent-style-name="Нормальный" style:family="paragraph">
      <style:paragraph-properties fo:text-align="center" fo:text-indent="0in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1.0631in" style:use-optimal-column-width="false"/>
    </style:style>
    <style:style style:name="TableColumn66" style:family="table-column">
      <style:table-column-properties style:column-width="3.0312in" style:use-optimal-column-width="false"/>
    </style:style>
    <style:style style:name="TableColumn67" style:family="table-column">
      <style:table-column-properties style:column-width="2.6375in" style:use-optimal-column-width="false"/>
    </style:style>
    <style:style style:name="TableColumn68" style:family="table-column">
      <style:table-column-properties style:column-width="3.7798in" style:use-optimal-column-width="false"/>
    </style:style>
    <style:style style:name="Table64" style:family="table">
      <style:table-properties style:width="10.511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72" style:parent-style-name="Основнойшрифтабзаца" style:family="text">
      <style:text-properties fo:font-weight="bold" style:font-weight-asian="bold" fo:color="#26282F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Нормальный" style:family="paragraph">
      <style:paragraph-properties fo:text-align="center" fo:text-indent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Нормальный" style:family="paragraph">
      <style:paragraph-properties fo:text-indent="0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indent="0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Нормальный" style:family="paragraph">
      <style:paragraph-properties fo:text-align="center" fo:text-indent="0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Нормальный" style:family="paragraph">
      <style:paragraph-properties fo:text-align="center" fo:text-indent="0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Нормальный" style:family="paragraph">
      <style:paragraph-properties fo:text-align="center" fo:text-indent="0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Нормальный" style:family="paragraph">
      <style:paragraph-properties fo:text-align="center" fo:text-indent="0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Нормальный" style:family="paragraph">
      <style:paragraph-properties fo:text-align="center" fo:text-indent="0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Нормальный" style:family="paragraph">
      <style:paragraph-properties fo:text-align="center" fo:text-indent="0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Нормальный" style:family="paragraph">
      <style:paragraph-properties fo:text-align="center" fo:text-indent="0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Нормальный" style:family="paragraph">
      <style:paragraph-properties fo:text-align="center" fo:text-indent="0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Нормальный" style:family="paragraph">
      <style:paragraph-properties fo:text-align="center" fo:text-indent="0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Нормальный" style:family="paragraph">
      <style:paragraph-properties fo:text-align="center" fo:text-indent="0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Нормальный" style:family="paragraph">
      <style:paragraph-properties fo:text-align="center" fo:text-indent="0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Нормальный" style:family="paragraph">
      <style:paragraph-properties fo:text-align="center" fo:text-indent="0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Нормальный" style:family="paragraph">
      <style:paragraph-properties fo:text-align="center" fo:text-indent="0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Нормальный" style:family="paragraph">
      <style:paragraph-properties fo:text-align="center" fo:text-indent="0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Нормальный" style:family="paragraph">
      <style:paragraph-properties fo:text-align="center" fo:text-indent="0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Нормальный" style:family="paragraph">
      <style:paragraph-properties fo:text-align="center" fo:text-indent="0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align="center" fo:text-indent="0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Нормальный" style:family="paragraph">
      <style:paragraph-properties fo:text-align="center" fo:text-indent="0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Нормальный" style:family="paragraph">
      <style:paragraph-properties fo:text-align="center" fo:text-indent="0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Нормальный" style:family="paragraph">
      <style:paragraph-properties fo:text-align="center" fo:text-indent="0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Нормальный" style:family="paragraph">
      <style:paragraph-properties fo:text-align="center" fo:text-indent="0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Нормальный" style:family="paragraph">
      <style:paragraph-properties fo:text-align="center" fo:text-indent="0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Нормальный" style:family="paragraph">
      <style:paragraph-properties fo:text-align="center" fo:text-indent="0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Нормальный" style:family="paragraph">
      <style:paragraph-properties fo:text-align="center" fo:text-indent="0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Нормальный" style:family="paragraph">
      <style:paragraph-properties fo:text-align="center" fo:text-indent="0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Нормальный" style:family="paragraph">
      <style:paragraph-properties fo:text-align="center" fo:text-indent="0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Нормальный" style:family="paragraph">
      <style:paragraph-properties fo:text-align="center" fo:text-indent="0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Нормальный" style:family="paragraph">
      <style:paragraph-properties fo:text-align="center" fo:text-indent="0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Нормальный" style:family="paragraph">
      <style:paragraph-properties fo:text-align="center" fo:text-indent="0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Нормальный" style:family="paragraph">
      <style:paragraph-properties fo:text-align="center" fo:text-indent="0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Нормальный" style:family="paragraph">
      <style:paragraph-properties fo:text-align="center" fo:text-indent="0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Нормальный" style:family="paragraph">
      <style:paragraph-properties fo:text-align="center" fo:text-indent="0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Нормальный" style:family="paragraph">
      <style:paragraph-properties fo:text-align="center" fo:text-indent="0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Нормальный" style:family="paragraph">
      <style:paragraph-properties fo:text-align="center" fo:text-indent="0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Нормальный" style:family="paragraph">
      <style:paragraph-properties fo:text-align="center" fo:text-indent="0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537" style:parent-style-name="Основнойшрифтабзаца" style:family="text">
      <style:text-properties style:text-position="sub 66.6%"/>
    </style:style>
    <style:style style:name="T538" style:parent-style-name="Основнойшрифтабзаца" style:family="text">
      <style:text-properties style:text-position="sub 66.6%"/>
    </style:style>
    <style:style style:name="T539" style:parent-style-name="Основнойшрифтабзаца" style:family="text">
      <style:text-properties style:text-position="sub 66.6%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Нормальный" style:family="paragraph">
      <style:paragraph-properties fo:text-align="center" fo:text-indent="0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546" style:parent-style-name="Основнойшрифтабзаца" style:family="text">
      <style:text-properties style:text-position="sub 66.6%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Нормальный" style:family="paragraph">
      <style:paragraph-properties fo:text-align="center" fo:text-indent="0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Нормальный" style:family="paragraph">
      <style:paragraph-properties fo:text-align="center" fo:text-indent="0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Нормальный" style:family="paragraph">
      <style:paragraph-properties fo:text-align="center" fo:text-indent="0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Нормальный" style:family="paragraph">
      <style:paragraph-properties fo:text-align="center" fo:text-indent="0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Нормальный" style:family="paragraph">
      <style:paragraph-properties fo:text-align="center" fo:text-indent="0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Нормальный" style:family="paragraph">
      <style:paragraph-properties fo:text-align="center" fo:text-indent="0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Нормальный" style:family="paragraph">
      <style:paragraph-properties fo:text-align="center" fo:text-indent="0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Нормальный" style:family="paragraph">
      <style:paragraph-properties fo:text-align="center" fo:text-indent="0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Нормальный" style:family="paragraph">
      <style:paragraph-properties fo:text-align="center" fo:text-indent="0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Нормальный" style:family="paragraph">
      <style:paragraph-properties fo:text-align="center" fo:text-indent="0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Нормальный" style:family="paragraph">
      <style:paragraph-properties fo:text-align="center" fo:text-indent="0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Нормальный" style:family="paragraph">
      <style:paragraph-properties fo:text-align="center" fo:text-indent="0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0" style:parent-style-name="Обычный" style:family="paragraph">
      <style:text-properties text:display="none"/>
    </style:style>
    <style:style style:name="TableColumn702" style:family="table-column">
      <style:table-column-properties style:column-width="1.0631in" style:use-optimal-column-width="false"/>
    </style:style>
    <style:style style:name="TableColumn703" style:family="table-column">
      <style:table-column-properties style:column-width="3.0312in" style:use-optimal-column-width="false"/>
    </style:style>
    <style:style style:name="TableColumn704" style:family="table-column">
      <style:table-column-properties style:column-width="2.6375in" style:use-optimal-column-width="false"/>
    </style:style>
    <style:style style:name="TableColumn705" style:family="table-column">
      <style:table-column-properties style:column-width="3.7798in" style:use-optimal-column-width="false"/>
    </style:style>
    <style:style style:name="Table701" style:family="table">
      <style:table-properties style:width="10.5118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709" style:parent-style-name="Основнойшрифтабзаца" style:family="text">
      <style:text-properties fo:font-weight="bold" style:font-weight-asian="bold" fo:color="#26282F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Нормальный" style:family="paragraph">
      <style:paragraph-properties fo:text-align="center" fo:text-indent="0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Нормальный" style:family="paragraph">
      <style:paragraph-properties fo:text-align="center" fo:text-indent="0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Нормальный" style:family="paragraph">
      <style:paragraph-properties fo:text-align="center" fo:text-indent="0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Нормальный" style:family="paragraph">
      <style:paragraph-properties fo:text-align="center" fo:text-indent="0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Нормальный" style:family="paragraph">
      <style:paragraph-properties fo:text-align="center" fo:text-indent="0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Нормальный" style:family="paragraph">
      <style:paragraph-properties fo:text-align="center" fo:text-indent="0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Нормальный" style:family="paragraph">
      <style:paragraph-properties fo:text-align="center" fo:text-indent="0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center" fo:text-indent="0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Нормальный" style:family="paragraph">
      <style:paragraph-properties fo:text-align="center" fo:text-indent="0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Нормальный" style:family="paragraph">
      <style:paragraph-properties fo:text-align="center" fo:text-indent="0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Нормальный" style:family="paragraph">
      <style:paragraph-properties fo:text-align="center" fo:text-indent="0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Нормальный" style:family="paragraph">
      <style:paragraph-properties fo:text-align="center" fo:text-indent="0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Нормальный" style:family="paragraph">
      <style:paragraph-properties fo:text-align="center" fo:text-indent="0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Нормальный" style:family="paragraph">
      <style:paragraph-properties fo:text-align="center" fo:text-indent="0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Нормальный" style:family="paragraph">
      <style:paragraph-properties fo:text-align="center" fo:text-indent="0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Нормальный" style:family="paragraph">
      <style:paragraph-properties fo:text-align="center" fo:text-indent="0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Нормальный" style:family="paragraph">
      <style:paragraph-properties fo:text-align="center" fo:text-indent="0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960" style:parent-style-name="Основнойшрифтабзаца" style:family="text">
      <style:text-properties style:text-position="sub 66.6%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Нормальный" style:family="paragraph">
      <style:paragraph-properties fo:text-align="center" fo:text-indent="0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967" style:parent-style-name="Основнойшрифтабзаца" style:family="text">
      <style:text-properties style:text-position="sub 66.6%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Нормальный" style:family="paragraph">
      <style:paragraph-properties fo:text-align="center" fo:text-indent="0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Нормальный" style:family="paragraph">
      <style:paragraph-properties fo:text-align="center" fo:text-indent="0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Нормальный" style:family="paragraph">
      <style:paragraph-properties fo:text-align="center" fo:text-indent="0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Нормальный" style:family="paragraph">
      <style:paragraph-properties fo:text-align="center" fo:text-indent="0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Нормальный" style:family="paragraph">
      <style:paragraph-properties fo:text-align="center" fo:text-indent="0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Нормальный" style:family="paragraph">
      <style:paragraph-properties fo:text-align="center" fo:text-indent="0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Нормальный" style:family="paragraph">
      <style:paragraph-properties fo:text-align="center" fo:text-indent="0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Нормальный" style:family="paragraph">
      <style:paragraph-properties fo:text-align="center" fo:text-indent="0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Нормальный" style:family="paragraph">
      <style:paragraph-properties fo:text-align="center" fo:text-indent="0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Нормальный" style:family="paragraph">
      <style:paragraph-properties fo:text-align="center" fo:text-indent="0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Нормальный" style:family="paragraph">
      <style:paragraph-properties fo:text-align="center" fo:text-indent="0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Нормальный" style:family="paragraph">
      <style:paragraph-properties fo:text-align="center" fo:text-indent="0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Нормальный" style:family="paragraph">
      <style:paragraph-properties fo:text-align="center" fo:text-indent="0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Нормальный" style:family="paragraph">
      <style:paragraph-properties fo:text-align="center" fo:text-indent="0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Нормальный" style:family="paragraph">
      <style:paragraph-properties fo:text-align="center" fo:text-indent="0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text-properties text:display="none"/>
    </style:style>
    <style:style style:name="TableColumn1110" style:family="table-column">
      <style:table-column-properties style:column-width="1.0631in" style:use-optimal-column-width="false"/>
    </style:style>
    <style:style style:name="TableColumn1111" style:family="table-column">
      <style:table-column-properties style:column-width="3.0312in" style:use-optimal-column-width="false"/>
    </style:style>
    <style:style style:name="TableColumn1112" style:family="table-column">
      <style:table-column-properties style:column-width="2.6375in" style:use-optimal-column-width="false"/>
    </style:style>
    <style:style style:name="TableColumn1113" style:family="table-column">
      <style:table-column-properties style:column-width="3.7798in" style:use-optimal-column-width="false"/>
    </style:style>
    <style:style style:name="Table1109" style:family="table">
      <style:table-properties style:width="10.5118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1117" style:parent-style-name="Основнойшрифтабзаца" style:family="text">
      <style:text-properties fo:font-weight="bold" style:font-weight-asian="bold" fo:color="#26282F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Нормальный" style:family="paragraph">
      <style:paragraph-properties fo:text-align="center" fo:text-indent="0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Нормальный" style:family="paragraph">
      <style:paragraph-properties fo:text-align="center" fo:text-indent="0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Нормальный" style:family="paragraph">
      <style:paragraph-properties fo:text-align="center" fo:text-indent="0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Нормальный" style:family="paragraph">
      <style:paragraph-properties fo:text-align="center" fo:text-indent="0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Нормальный" style:family="paragraph">
      <style:paragraph-properties fo:text-align="center" fo:text-indent="0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Нормальный" style:family="paragraph">
      <style:paragraph-properties fo:text-align="center" fo:text-indent="0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Нормальный" style:family="paragraph">
      <style:paragraph-properties fo:text-align="center" fo:text-indent="0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Нормальный" style:family="paragraph">
      <style:paragraph-properties fo:text-align="center" fo:text-indent="0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Нормальный" style:family="paragraph">
      <style:paragraph-properties fo:text-align="center" fo:text-indent="0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Нормальный" style:family="paragraph">
      <style:paragraph-properties fo:text-align="center" fo:text-indent="0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Нормальный" style:family="paragraph">
      <style:paragraph-properties fo:text-align="center" fo:text-indent="0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Нормальный" style:family="paragraph">
      <style:paragraph-properties fo:text-align="center" fo:text-indent="0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Нормальный" style:family="paragraph">
      <style:paragraph-properties fo:text-align="center" fo:text-indent="0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Нормальный" style:family="paragraph">
      <style:paragraph-properties fo:text-align="center" fo:text-indent="0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Нормальный" style:family="paragraph">
      <style:paragraph-properties fo:text-align="center" fo:text-indent="0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Нормальный" style:family="paragraph">
      <style:paragraph-properties fo:text-align="center" fo:text-indent="0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Нормальный" style:family="paragraph">
      <style:paragraph-properties fo:text-align="center" fo:text-indent="0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Нормальный" style:family="paragraph">
      <style:paragraph-properties fo:text-align="center" fo:text-indent="0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Нормальный" style:family="paragraph">
      <style:paragraph-properties fo:text-align="center" fo:text-indent="0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Нормальный" style:family="paragraph">
      <style:paragraph-properties fo:text-align="center" fo:text-indent="0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Нормальный" style:family="paragraph">
      <style:paragraph-properties fo:text-align="center" fo:text-indent="0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Нормальный" style:family="paragraph">
      <style:paragraph-properties fo:text-align="center" fo:text-indent="0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Нормальный" style:family="paragraph">
      <style:paragraph-properties fo:text-align="center" fo:text-indent="0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Нормальный" style:family="paragraph">
      <style:paragraph-properties fo:text-align="center" fo:text-indent="0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Нормальный" style:family="paragraph">
      <style:paragraph-properties fo:text-align="center" fo:text-indent="0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Нормальный" style:family="paragraph">
      <style:paragraph-properties fo:text-align="center" fo:text-indent="0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Нормальный" style:family="paragraph">
      <style:paragraph-properties fo:text-align="center" fo:text-indent="0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Нормальный" style:family="paragraph">
      <style:paragraph-properties fo:text-align="center" fo:text-indent="0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Нормальный" style:family="paragraph">
      <style:paragraph-properties fo:text-align="center" fo:text-indent="0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Нормальный" style:family="paragraph">
      <style:paragraph-properties fo:text-align="center" fo:text-indent="0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Нормальный" style:family="paragraph">
      <style:paragraph-properties fo:text-align="center" fo:text-indent="0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Нормальный" style:family="paragraph">
      <style:paragraph-properties fo:text-align="center" fo:text-indent="0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Нормальный" style:family="paragraph">
      <style:paragraph-properties fo:text-align="center" fo:text-indent="0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Нормальный" style:family="paragraph">
      <style:paragraph-properties fo:text-align="center" fo:text-indent="0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Нормальный" style:family="paragraph">
      <style:paragraph-properties fo:text-align="center" fo:text-indent="0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Нормальный" style:family="paragraph">
      <style:paragraph-properties fo:text-align="center" fo:text-indent="0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Нормальный" style:family="paragraph">
      <style:paragraph-properties fo:text-align="center" fo:text-indent="0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Нормальный" style:family="paragraph">
      <style:paragraph-properties fo:text-align="center" fo:text-indent="0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Нормальный" style:family="paragraph">
      <style:paragraph-properties fo:text-align="center" fo:text-indent="0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Нормальный" style:family="paragraph">
      <style:paragraph-properties fo:text-align="center" fo:text-indent="0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Нормальный" style:family="paragraph">
      <style:paragraph-properties fo:text-align="center" fo:text-indent="0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Нормальный" style:family="paragraph">
      <style:paragraph-properties fo:text-align="center" fo:text-indent="0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Нормальный" style:family="paragraph">
      <style:paragraph-properties fo:text-align="center" fo:text-indent="0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Нормальный" style:family="paragraph">
      <style:paragraph-properties fo:text-align="center" fo:text-indent="0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Нормальный" style:family="paragraph">
      <style:paragraph-properties fo:text-align="center" fo:text-indent="0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Нормальный" style:family="paragraph">
      <style:paragraph-properties fo:text-align="center" fo:text-indent="0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Нормальный" style:family="paragraph">
      <style:paragraph-properties fo:text-align="center" fo:text-indent="0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Нормальный" style:family="paragraph">
      <style:paragraph-properties fo:text-align="center" fo:text-indent="0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Нормальный" style:family="paragraph">
      <style:paragraph-properties fo:text-align="center" fo:text-indent="0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Нормальный" style:family="paragraph">
      <style:paragraph-properties fo:text-align="center" fo:text-indent="0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Нормальный" style:family="paragraph">
      <style:paragraph-properties fo:text-align="center" fo:text-indent="0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Нормальный" style:family="paragraph">
      <style:paragraph-properties fo:text-align="center" fo:text-indent="0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Нормальный" style:family="paragraph">
      <style:paragraph-properties fo:text-align="center" fo:text-indent="0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Нормальный" style:family="paragraph">
      <style:paragraph-properties fo:text-align="center" fo:text-indent="0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Нормальный" style:family="paragraph">
      <style:paragraph-properties fo:text-align="center" fo:text-indent="0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Нормальный" style:family="paragraph">
      <style:paragraph-properties fo:text-align="center" fo:text-indent="0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Нормальный" style:family="paragraph">
      <style:paragraph-properties fo:text-align="center" fo:text-indent="0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Обычный" style:family="paragraph">
      <style:text-properties text:display="none"/>
    </style:style>
    <style:style style:name="TableColumn1576" style:family="table-column">
      <style:table-column-properties style:column-width="1.0631in" style:use-optimal-column-width="false"/>
    </style:style>
    <style:style style:name="TableColumn1577" style:family="table-column">
      <style:table-column-properties style:column-width="3.0312in" style:use-optimal-column-width="false"/>
    </style:style>
    <style:style style:name="TableColumn1578" style:family="table-column">
      <style:table-column-properties style:column-width="2.6375in" style:use-optimal-column-width="false"/>
    </style:style>
    <style:style style:name="TableColumn1579" style:family="table-column">
      <style:table-column-properties style:column-width="3.7798in" style:use-optimal-column-width="false"/>
    </style:style>
    <style:style style:name="Table1575" style:family="table">
      <style:table-properties style:width="10.5118in" fo:margin-left="0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1583" style:parent-style-name="Основнойшрифтабзаца" style:family="text">
      <style:text-properties fo:font-weight="bold" style:font-weight-asian="bold" fo:color="#26282F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Нормальный" style:family="paragraph">
      <style:paragraph-properties fo:text-align="center" fo:text-indent="0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Нормальный" style:family="paragraph">
      <style:paragraph-properties fo:text-align="center" fo:text-indent="0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Нормальный" style:family="paragraph">
      <style:paragraph-properties fo:text-align="center" fo:text-indent="0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Нормальный" style:family="paragraph">
      <style:paragraph-properties fo:text-align="center" fo:text-indent="0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Нормальный" style:family="paragraph">
      <style:paragraph-properties fo:text-align="center" fo:text-indent="0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Нормальный" style:family="paragraph">
      <style:paragraph-properties fo:text-align="center" fo:text-indent="0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Нормальный" style:family="paragraph">
      <style:paragraph-properties fo:text-align="center" fo:text-indent="0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Нормальный" style:family="paragraph">
      <style:paragraph-properties fo:text-align="center" fo:text-indent="0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Нормальный" style:family="paragraph">
      <style:paragraph-properties fo:text-align="center" fo:text-indent="0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Нормальный" style:family="paragraph">
      <style:paragraph-properties fo:text-align="center" fo:text-indent="0i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Нормальный" style:family="paragraph">
      <style:paragraph-properties fo:text-align="center" fo:text-indent="0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Нормальный" style:family="paragraph">
      <style:paragraph-properties fo:text-align="center" fo:text-indent="0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Нормальный" style:family="paragraph">
      <style:paragraph-properties fo:text-align="center" fo:text-indent="0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Нормальный" style:family="paragraph">
      <style:paragraph-properties fo:text-align="center" fo:text-indent="0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Нормальный" style:family="paragraph">
      <style:paragraph-properties fo:text-align="center" fo:text-indent="0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Нормальный" style:family="paragraph">
      <style:paragraph-properties fo:text-align="center" fo:text-indent="0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Нормальный" style:family="paragraph">
      <style:paragraph-properties fo:text-indent="0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Нормальный" style:family="paragraph">
      <style:paragraph-properties fo:text-align="center" fo:text-indent="0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Нормальный" style:family="paragraph">
      <style:paragraph-properties fo:text-align="center" fo:text-indent="0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Нормальный" style:family="paragraph">
      <style:paragraph-properties fo:text-align="center" fo:text-indent="0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Обычный" style:family="paragraph">
      <style:text-properties text:display="none"/>
    </style:style>
    <style:style style:name="TableColumn1723" style:family="table-column">
      <style:table-column-properties style:column-width="1.0631in" style:use-optimal-column-width="false"/>
    </style:style>
    <style:style style:name="TableColumn1724" style:family="table-column">
      <style:table-column-properties style:column-width="3.0312in" style:use-optimal-column-width="false"/>
    </style:style>
    <style:style style:name="TableColumn1725" style:family="table-column">
      <style:table-column-properties style:column-width="2.6375in" style:use-optimal-column-width="false"/>
    </style:style>
    <style:style style:name="TableColumn1726" style:family="table-column">
      <style:table-column-properties style:column-width="3.7798in" style:use-optimal-column-width="false"/>
    </style:style>
    <style:style style:name="Table1722" style:family="table">
      <style:table-properties style:width="10.5118in" fo:margin-left="0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1730" style:parent-style-name="Основнойшрифтабзаца" style:family="text">
      <style:text-properties fo:font-weight="bold" style:font-weight-asian="bold" fo:color="#26282F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Нормальный" style:family="paragraph">
      <style:paragraph-properties fo:text-align="center" fo:text-indent="0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Нормальный" style:family="paragraph">
      <style:paragraph-properties fo:text-align="center" fo:text-indent="0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Нормальный" style:family="paragraph">
      <style:paragraph-properties fo:text-align="center" fo:text-indent="0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Нормальный" style:family="paragraph">
      <style:paragraph-properties fo:text-align="center" fo:text-indent="0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Нормальный" style:family="paragraph">
      <style:paragraph-properties fo:text-align="center" fo:text-indent="0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Нормальный" style:family="paragraph">
      <style:paragraph-properties fo:text-align="center" fo:text-indent="0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Нормальный" style:family="paragraph">
      <style:paragraph-properties fo:text-align="center" fo:text-indent="0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Нормальный" style:family="paragraph">
      <style:paragraph-properties fo:text-align="center" fo:text-indent="0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Нормальный" style:family="paragraph">
      <style:paragraph-properties fo:text-align="center" fo:text-indent="0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Нормальный" style:family="paragraph">
      <style:paragraph-properties fo:text-align="center" fo:text-indent="0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Нормальный" style:family="paragraph">
      <style:paragraph-properties fo:text-align="center" fo:text-indent="0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Нормальный" style:family="paragraph">
      <style:paragraph-properties fo:text-align="center" fo:text-indent="0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Нормальный" style:family="paragraph">
      <style:paragraph-properties fo:text-align="center" fo:text-indent="0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Нормальный" style:family="paragraph">
      <style:paragraph-properties fo:text-align="center" fo:text-indent="0in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Нормальный" style:family="paragraph">
      <style:paragraph-properties fo:text-align="center" fo:text-indent="0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Нормальный" style:family="paragraph">
      <style:paragraph-properties fo:text-align="center" fo:text-indent="0in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Нормальный" style:family="paragraph">
      <style:paragraph-properties fo:text-align="center" fo:text-indent="0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Нормальный" style:family="paragraph">
      <style:paragraph-properties fo:text-align="center" fo:text-indent="0in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Нормальный" style:family="paragraph">
      <style:paragraph-properties fo:text-align="center" fo:text-indent="0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Нормальный" style:family="paragraph">
      <style:paragraph-properties fo:text-align="center" fo:text-indent="0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Нормальный" style:family="paragraph">
      <style:paragraph-properties fo:text-align="center" fo:text-indent="0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Нормальный" style:family="paragraph">
      <style:paragraph-properties fo:text-align="center" fo:text-indent="0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Нормальный" style:family="paragraph">
      <style:paragraph-properties fo:text-align="center" fo:text-indent="0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Нормальный" style:family="paragraph">
      <style:paragraph-properties fo:text-align="center" fo:text-indent="0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Нормальный" style:family="paragraph">
      <style:paragraph-properties fo:text-align="center" fo:text-indent="0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P1910" style:parent-style-name="Нормальный" style:family="paragraph">
      <style:paragraph-properties fo:text-align="center" fo:text-indent="0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Нормальный" style:family="paragraph">
      <style:paragraph-properties fo:text-align="center" fo:text-indent="0in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Нормальный" style:family="paragraph">
      <style:paragraph-properties fo:text-align="center" fo:text-indent="0in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Нормальный" style:family="paragraph">
      <style:paragraph-properties fo:text-align="center" fo:text-indent="0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Нормальный" style:family="paragraph">
      <style:paragraph-properties fo:text-align="center" fo:text-indent="0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Обычный" style:family="paragraph">
      <style:text-properties text:display="none"/>
    </style:style>
    <style:style style:name="TableColumn1945" style:family="table-column">
      <style:table-column-properties style:column-width="1.0631in" style:use-optimal-column-width="false"/>
    </style:style>
    <style:style style:name="TableColumn1946" style:family="table-column">
      <style:table-column-properties style:column-width="3.0312in" style:use-optimal-column-width="false"/>
    </style:style>
    <style:style style:name="TableColumn1947" style:family="table-column">
      <style:table-column-properties style:column-width="2.6375in" style:use-optimal-column-width="false"/>
    </style:style>
    <style:style style:name="TableColumn1948" style:family="table-column">
      <style:table-column-properties style:column-width="3.7798in" style:use-optimal-column-width="false"/>
    </style:style>
    <style:style style:name="Table1944" style:family="table">
      <style:table-properties style:width="10.5118in" fo:margin-left="0in" table:align="lef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1952" style:parent-style-name="Основнойшрифтабзаца" style:family="text">
      <style:text-properties fo:font-weight="bold" style:font-weight-asian="bold" fo:color="#26282F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Нормальный" style:family="paragraph">
      <style:paragraph-properties fo:text-align="center" fo:text-indent="0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Нормальный" style:family="paragraph">
      <style:paragraph-properties fo:text-align="center" fo:text-indent="0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Нормальный" style:family="paragraph">
      <style:paragraph-properties fo:text-align="center" fo:text-indent="0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Нормальный" style:family="paragraph">
      <style:paragraph-properties fo:text-align="center" fo:text-indent="0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Нормальный" style:family="paragraph">
      <style:paragraph-properties fo:text-align="center" fo:text-indent="0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Нормальный" style:family="paragraph">
      <style:paragraph-properties fo:text-align="center" fo:text-indent="0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Нормальный" style:family="paragraph">
      <style:paragraph-properties fo:text-align="center" fo:text-indent="0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Нормальный" style:family="paragraph">
      <style:paragraph-properties fo:text-align="center" fo:text-indent="0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Нормальный" style:family="paragraph">
      <style:paragraph-properties fo:text-align="center" fo:text-indent="0in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Нормальный" style:family="paragraph">
      <style:paragraph-properties fo:text-align="center" fo:text-indent="0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Нормальный" style:family="paragraph">
      <style:paragraph-properties fo:text-align="center" fo:text-indent="0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Нормальный" style:family="paragraph">
      <style:paragraph-properties fo:text-align="center" fo:text-indent="0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Нормальный" style:family="paragraph">
      <style:paragraph-properties fo:text-align="center" fo:text-indent="0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Нормальный" style:family="paragraph">
      <style:paragraph-properties fo:text-align="center" fo:text-indent="0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Нормальный" style:family="paragraph">
      <style:paragraph-properties fo:text-align="center" fo:text-indent="0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Нормальный" style:family="paragraph">
      <style:paragraph-properties fo:text-align="center" fo:text-indent="0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Нормальный" style:family="paragraph">
      <style:paragraph-properties fo:text-align="center" fo:text-indent="0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Нормальный" style:family="paragraph">
      <style:paragraph-properties fo:text-align="center" fo:text-indent="0i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Нормальный" style:family="paragraph">
      <style:paragraph-properties fo:text-align="center" fo:text-indent="0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Нормальный" style:family="paragraph">
      <style:paragraph-properties fo:text-align="center" fo:text-indent="0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Нормальный" style:family="paragraph">
      <style:paragraph-properties fo:text-align="center" fo:text-indent="0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Нормальный" style:family="paragraph">
      <style:paragraph-properties fo:text-align="center" fo:text-indent="0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Нормальный" style:family="paragraph">
      <style:paragraph-properties fo:text-align="center" fo:text-indent="0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Нормальный" style:family="paragraph">
      <style:paragraph-properties fo:text-align="center" fo:text-indent="0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Нормальный" style:family="paragraph">
      <style:paragraph-properties fo:text-align="center" fo:text-indent="0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Нормальный" style:family="paragraph">
      <style:paragraph-properties fo:text-align="center" fo:text-indent="0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Нормальный" style:family="paragraph">
      <style:paragraph-properties fo:text-align="center" fo:text-indent="0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Нормальный" style:family="paragraph">
      <style:paragraph-properties fo:text-align="center" fo:text-indent="0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Нормальный" style:family="paragraph">
      <style:paragraph-properties fo:text-align="center" fo:text-indent="0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Нормальный" style:family="paragraph">
      <style:paragraph-properties fo:text-align="center" fo:text-indent="0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Обычный" style:family="paragraph">
      <style:text-properties text:display="none"/>
    </style:style>
    <style:style style:name="TableColumn2185" style:family="table-column">
      <style:table-column-properties style:column-width="1.0631in" style:use-optimal-column-width="false"/>
    </style:style>
    <style:style style:name="TableColumn2186" style:family="table-column">
      <style:table-column-properties style:column-width="3.0312in" style:use-optimal-column-width="false"/>
    </style:style>
    <style:style style:name="TableColumn2187" style:family="table-column">
      <style:table-column-properties style:column-width="2.6375in" style:use-optimal-column-width="false"/>
    </style:style>
    <style:style style:name="TableColumn2188" style:family="table-column">
      <style:table-column-properties style:column-width="3.7798in" style:use-optimal-column-width="false"/>
    </style:style>
    <style:style style:name="Table2184" style:family="table">
      <style:table-properties style:width="10.5118in" fo:margin-left="0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2192" style:parent-style-name="Основнойшрифтабзаца" style:family="text">
      <style:text-properties fo:font-weight="bold" style:font-weight-asian="bold" fo:color="#26282F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Нормальный" style:family="paragraph">
      <style:paragraph-properties fo:text-align="center" fo:text-indent="0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Нормальный" style:family="paragraph">
      <style:paragraph-properties fo:text-align="center" fo:text-indent="0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Нормальный" style:family="paragraph">
      <style:paragraph-properties fo:text-align="center" fo:text-indent="0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Нормальный" style:family="paragraph">
      <style:paragraph-properties fo:text-align="center" fo:text-indent="0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Нормальный" style:family="paragraph">
      <style:paragraph-properties fo:text-align="center" fo:text-indent="0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Нормальный" style:family="paragraph">
      <style:paragraph-properties fo:text-align="center" fo:text-indent="0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Нормальный" style:family="paragraph">
      <style:paragraph-properties fo:text-align="center" fo:text-indent="0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Нормальный" style:family="paragraph">
      <style:paragraph-properties fo:text-align="center" fo:text-indent="0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Нормальный" style:family="paragraph">
      <style:paragraph-properties fo:text-align="center" fo:text-indent="0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Нормальный" style:family="paragraph">
      <style:paragraph-properties fo:text-align="center" fo:text-indent="0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Нормальный" style:family="paragraph">
      <style:paragraph-properties fo:text-align="center" fo:text-indent="0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Нормальный" style:family="paragraph">
      <style:paragraph-properties fo:text-align="center" fo:text-indent="0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Нормальный" style:family="paragraph">
      <style:paragraph-properties fo:text-align="center" fo:text-indent="0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Нормальный" style:family="paragraph">
      <style:paragraph-properties fo:text-align="center" fo:text-indent="0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Нормальный" style:family="paragraph">
      <style:paragraph-properties fo:text-align="center" fo:text-indent="0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Нормальный" style:family="paragraph">
      <style:paragraph-properties fo:text-align="center" fo:text-indent="0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Нормальный" style:family="paragraph">
      <style:paragraph-properties fo:text-align="center" fo:text-indent="0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Нормальный" style:family="paragraph">
      <style:paragraph-properties fo:text-align="center" fo:text-indent="0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Нормальный" style:family="paragraph">
      <style:paragraph-properties fo:text-align="center" fo:text-indent="0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Нормальный" style:family="paragraph">
      <style:paragraph-properties fo:text-align="center" fo:text-indent="0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Нормальный" style:family="paragraph">
      <style:paragraph-properties fo:text-align="center" fo:text-indent="0i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Нормальный" style:family="paragraph">
      <style:paragraph-properties fo:text-align="center" fo:text-indent="0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Нормальный" style:family="paragraph">
      <style:paragraph-properties fo:text-align="center" fo:text-indent="0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Нормальный" style:family="paragraph">
      <style:paragraph-properties fo:text-align="center" fo:text-indent="0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Нормальный" style:family="paragraph">
      <style:paragraph-properties fo:text-align="center" fo:text-indent="0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Нормальный" style:family="paragraph">
      <style:paragraph-properties fo:text-align="center" fo:text-indent="0in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P2443" style:parent-style-name="Нормальный" style:family="paragraph">
      <style:paragraph-properties fo:text-align="center" fo:text-indent="0in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Нормальный" style:family="paragraph">
      <style:paragraph-properties fo:text-align="center" fo:text-indent="0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Нормальный" style:family="paragraph">
      <style:paragraph-properties fo:text-align="center" fo:text-indent="0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Нормальный" style:family="paragraph">
      <style:paragraph-properties fo:text-align="center" fo:text-indent="0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Нормальный" style:family="paragraph">
      <style:paragraph-properties fo:text-align="center" fo:text-indent="0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P2503" style:parent-style-name="Нормальный" style:family="paragraph">
      <style:paragraph-properties fo:text-align="center" fo:text-indent="0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Нормальный" style:family="paragraph">
      <style:paragraph-properties fo:text-align="center" fo:text-indent="0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P2530" style:parent-style-name="Нормальный" style:family="paragraph">
      <style:paragraph-properties fo:text-align="center" fo:text-indent="0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Нормальный" style:family="paragraph">
      <style:paragraph-properties fo:text-align="center" fo:text-indent="0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Нормальный" style:family="paragraph">
      <style:paragraph-properties fo:text-align="center" fo:text-indent="0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Нормальный" style:family="paragraph">
      <style:paragraph-properties fo:text-align="center" fo:text-indent="0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Нормальный" style:family="paragraph">
      <style:paragraph-properties fo:text-align="center" fo:text-indent="0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Нормальный" style:family="paragraph">
      <style:paragraph-properties fo:text-align="center" fo:text-indent="0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Нормальный" style:family="paragraph">
      <style:paragraph-properties fo:text-align="center" fo:text-indent="0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Нормальный" style:family="paragraph">
      <style:paragraph-properties fo:text-align="center" fo:text-indent="0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Нормальный" style:family="paragraph">
      <style:paragraph-properties fo:text-align="center" fo:text-indent="0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Нормальный" style:family="paragraph">
      <style:paragraph-properties fo:text-align="center" fo:text-indent="0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Нормальный" style:family="paragraph">
      <style:paragraph-properties fo:text-align="center" fo:text-indent="0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Нормальный" style:family="paragraph">
      <style:paragraph-properties fo:text-align="center" fo:text-indent="0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Нормальный" style:family="paragraph">
      <style:paragraph-properties fo:text-align="center" fo:text-indent="0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Нормальный" style:family="paragraph">
      <style:paragraph-properties fo:text-align="center" fo:text-indent="0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Нормальный" style:family="paragraph">
      <style:paragraph-properties fo:text-align="center" fo:text-indent="0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Нормальный" style:family="paragraph">
      <style:paragraph-properties fo:text-align="center" fo:text-indent="0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P2726" style:parent-style-name="Нормальный" style:family="paragraph">
      <style:paragraph-properties fo:text-align="center" fo:text-indent="0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P2738" style:parent-style-name="Нормальный" style:family="paragraph">
      <style:paragraph-properties fo:text-align="center" fo:text-indent="0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Нормальный" style:family="paragraph">
      <style:paragraph-properties fo:text-align="center" fo:text-indent="0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Нормальный" style:family="paragraph">
      <style:paragraph-properties fo:text-align="center" fo:text-indent="0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P2861" style:parent-style-name="Нормальный" style:family="paragraph">
      <style:paragraph-properties fo:text-align="center" fo:text-indent="0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8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P2897" style:parent-style-name="Нормальный" style:family="paragraph">
      <style:paragraph-properties fo:text-align="center" fo:text-indent="0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Нормальный" style:family="paragraph">
      <style:paragraph-properties fo:text-align="center" fo:text-indent="0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Нормальный" style:family="paragraph">
      <style:paragraph-properties fo:text-align="center" fo:text-indent="0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P3004" style:parent-style-name="Нормальный" style:family="paragraph">
      <style:paragraph-properties fo:text-align="center" fo:text-indent="0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Нормальный" style:family="paragraph">
      <style:paragraph-properties fo:text-align="center" fo:text-indent="0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Нормальный" style:family="paragraph">
      <style:paragraph-properties fo:text-align="center" fo:text-indent="0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Нормальный" style:family="paragraph">
      <style:paragraph-properties fo:text-align="center" fo:text-indent="0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Нормальный" style:family="paragraph">
      <style:paragraph-properties fo:text-align="center" fo:text-indent="0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P3074" style:parent-style-name="Нормальный" style:family="paragraph">
      <style:paragraph-properties fo:text-align="center" fo:text-indent="0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P3080" style:parent-style-name="Нормальный" style:family="paragraph">
      <style:paragraph-properties fo:text-align="center" fo:text-indent="0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Нормальный" style:family="paragraph">
      <style:paragraph-properties fo:text-align="center" fo:text-indent="0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Нормальный" style:family="paragraph">
      <style:paragraph-properties fo:text-align="center" fo:text-indent="0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P3101" style:parent-style-name="Обычный" style:family="paragraph">
      <style:text-properties text:display="none"/>
    </style:style>
    <style:style style:name="TableColumn3103" style:family="table-column">
      <style:table-column-properties style:column-width="1.0631in" style:use-optimal-column-width="false"/>
    </style:style>
    <style:style style:name="TableColumn3104" style:family="table-column">
      <style:table-column-properties style:column-width="3.0312in" style:use-optimal-column-width="false"/>
    </style:style>
    <style:style style:name="TableColumn3105" style:family="table-column">
      <style:table-column-properties style:column-width="2.6375in" style:use-optimal-column-width="false"/>
    </style:style>
    <style:style style:name="TableColumn3106" style:family="table-column">
      <style:table-column-properties style:column-width="3.7798in" style:use-optimal-column-width="false"/>
    </style:style>
    <style:style style:name="Table3102" style:family="table">
      <style:table-properties style:width="10.5118in" fo:margin-left="0in" table:align="lef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3110" style:parent-style-name="Основнойшрифтабзаца" style:family="text">
      <style:text-properties fo:font-weight="bold" style:font-weight-asian="bold" fo:color="#26282F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Нормальный" style:family="paragraph">
      <style:paragraph-properties fo:text-align="center" fo:text-indent="0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Нормальный" style:family="paragraph">
      <style:paragraph-properties fo:text-align="center" fo:text-indent="0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Нормальный" style:family="paragraph">
      <style:paragraph-properties fo:text-align="center" fo:text-indent="0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Нормальный" style:family="paragraph">
      <style:paragraph-properties fo:text-align="center" fo:text-indent="0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Нормальный" style:family="paragraph">
      <style:paragraph-properties fo:text-align="center" fo:text-indent="0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Нормальный" style:family="paragraph">
      <style:paragraph-properties fo:text-align="center" fo:text-indent="0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P3181" style:parent-style-name="Нормальный" style:family="paragraph">
      <style:paragraph-properties fo:text-align="center" fo:text-indent="0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P3187" style:parent-style-name="Нормальный" style:family="paragraph">
      <style:paragraph-properties fo:text-align="center" fo:text-indent="0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Нормальный" style:family="paragraph">
      <style:paragraph-properties fo:text-align="center" fo:text-indent="0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Нормальный" style:family="paragraph">
      <style:paragraph-properties fo:text-align="center" fo:text-indent="0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P3245" style:parent-style-name="Нормальный" style:family="paragraph">
      <style:paragraph-properties fo:text-align="center" fo:text-indent="0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Нормальный" style:family="paragraph">
      <style:paragraph-properties fo:text-align="center" fo:text-indent="0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Нормальный" style:family="paragraph">
      <style:paragraph-properties fo:text-align="center" fo:text-indent="0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Нормальный" style:family="paragraph">
      <style:paragraph-properties fo:text-align="center" fo:text-indent="0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Нормальный" style:family="paragraph">
      <style:paragraph-properties fo:text-align="center" fo:text-indent="0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Нормальный" style:family="paragraph">
      <style:paragraph-properties fo:text-align="center" fo:text-indent="0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Нормальный" style:family="paragraph">
      <style:paragraph-properties fo:text-align="center" fo:text-indent="0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Нормальный" style:family="paragraph">
      <style:paragraph-properties fo:text-align="center" fo:text-indent="0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P3343" style:parent-style-name="Нормальный" style:family="paragraph">
      <style:paragraph-properties fo:text-align="center" fo:text-indent="0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Нормальный" style:family="paragraph">
      <style:paragraph-properties fo:text-align="center" fo:text-indent="0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Нормальный" style:family="paragraph">
      <style:paragraph-properties fo:text-align="center" fo:text-indent="0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Нормальный" style:family="paragraph">
      <style:paragraph-properties fo:text-align="center" fo:text-indent="0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Нормальный" style:family="paragraph">
      <style:paragraph-properties fo:text-align="center" fo:text-indent="0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P3713" style:parent-style-name="Нормальный" style:family="paragraph">
      <style:paragraph-properties fo:text-align="center" fo:text-indent="0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P3719" style:parent-style-name="Нормальный" style:family="paragraph">
      <style:paragraph-properties fo:text-align="center" fo:text-indent="0in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Нормальный" style:family="paragraph">
      <style:paragraph-properties fo:text-align="center" fo:text-indent="0in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Нормальный" style:family="paragraph">
      <style:paragraph-properties fo:text-align="center" fo:text-indent="0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none" style:writing-mode="lr-tb" fo:padding-top="0in" fo:padding-left="0.0069in" fo:padding-bottom="0in" fo:padding-right="0.0069in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P3752" style:parent-style-name="Нормальный" style:family="paragraph">
      <style:paragraph-properties fo:text-align="center" fo:text-indent="0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Нормальный" style:family="paragraph">
      <style:paragraph-properties fo:text-align="center" fo:text-indent="0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Нормальный" style:family="paragraph">
      <style:paragraph-properties fo:text-align="center" fo:text-indent="0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P3784" style:parent-style-name="Нормальный" style:family="paragraph">
      <style:paragraph-properties fo:text-align="center" fo:text-indent="0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Нормальный" style:family="paragraph">
      <style:paragraph-properties fo:text-align="center" fo:text-indent="0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P3801" style:parent-style-name="Нормальный" style:family="paragraph">
      <style:paragraph-properties fo:text-align="center" fo:text-indent="0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P3807" style:parent-style-name="Нормальный" style:family="paragraph">
      <style:paragraph-properties fo:text-align="center" fo:text-indent="0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Нормальный" style:family="paragraph">
      <style:paragraph-properties fo:text-align="center" fo:text-indent="0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Нормальный" style:family="paragraph">
      <style:paragraph-properties fo:text-align="center" fo:text-indent="0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P3865" style:parent-style-name="Нормальный" style:family="paragraph">
      <style:paragraph-properties fo:text-align="center" fo:text-indent="0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Нормальный" style:family="paragraph">
      <style:paragraph-properties fo:text-align="center" fo:text-indent="0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P3892" style:parent-style-name="Нормальный" style:family="paragraph">
      <style:paragraph-properties fo:text-align="center" fo:text-indent="0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P3898" style:parent-style-name="Нормальный" style:family="paragraph">
      <style:paragraph-properties fo:text-align="center" fo:text-indent="0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style:writing-mode="lr-tb" fo:padding-top="0in" fo:padding-left="0.0069in" fo:padding-bottom="0in" fo:padding-right="0.0069in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TableCell3949" style:family="table-cell">
      <style:table-cell-properties fo:border="none" style:writing-mode="lr-tb" fo:padding-top="0in" fo:padding-left="0.0069in" fo:padding-bottom="0in" fo:padding-right="0.0069in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Нормальный" style:family="paragraph">
      <style:paragraph-properties fo:text-align="center" fo:text-indent="0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P4025" style:parent-style-name="Нормальный" style:family="paragraph">
      <style:paragraph-properties fo:text-align="center" fo:text-indent="0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Cell4048" style:family="table-cell">
      <style:table-cell-properties fo:border="none" style:writing-mode="lr-tb" fo:padding-top="0in" fo:padding-left="0.0069in" fo:padding-bottom="0in" fo:padding-right="0.0069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Нормальный" style:family="paragraph">
      <style:paragraph-properties fo:text-align="center" fo:text-indent="0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4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5" style:parent-style-name="Обычный" style:family="paragraph">
      <style:text-properties text:display="none"/>
    </style:style>
    <style:style style:name="TableColumn4127" style:family="table-column">
      <style:table-column-properties style:column-width="1.0631in" style:use-optimal-column-width="false"/>
    </style:style>
    <style:style style:name="TableColumn4128" style:family="table-column">
      <style:table-column-properties style:column-width="3.0312in" style:use-optimal-column-width="false"/>
    </style:style>
    <style:style style:name="TableColumn4129" style:family="table-column">
      <style:table-column-properties style:column-width="2.6375in" style:use-optimal-column-width="false"/>
    </style:style>
    <style:style style:name="TableColumn4130" style:family="table-column">
      <style:table-column-properties style:column-width="3.7798in" style:use-optimal-column-width="false"/>
    </style:style>
    <style:style style:name="Table4126" style:family="table">
      <style:table-properties style:width="10.5118in" fo:margin-left="0in" table:align="lef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4134" style:parent-style-name="Основнойшрифтабзаца" style:family="text">
      <style:text-properties fo:font-weight="bold" style:font-weight-asian="bold" fo:color="#26282F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P4139" style:parent-style-name="Нормальный" style:family="paragraph">
      <style:paragraph-properties fo:text-align="center" fo:text-indent="0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P4145" style:parent-style-name="Нормальный" style:family="paragraph">
      <style:paragraph-properties fo:text-align="center" fo:text-indent="0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P4151" style:parent-style-name="Нормальный" style:family="paragraph">
      <style:paragraph-properties fo:text-align="center" fo:text-indent="0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Нормальный" style:family="paragraph">
      <style:paragraph-properties fo:text-align="center" fo:text-indent="0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P4178" style:parent-style-name="Нормальный" style:family="paragraph">
      <style:paragraph-properties fo:text-align="center" fo:text-indent="0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P4184" style:parent-style-name="Нормальный" style:family="paragraph">
      <style:paragraph-properties fo:text-align="center" fo:text-indent="0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P4190" style:parent-style-name="Нормальный" style:family="paragraph">
      <style:paragraph-properties fo:text-align="center" fo:text-indent="0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P4196" style:parent-style-name="Нормальный" style:family="paragraph">
      <style:paragraph-properties fo:text-align="center" fo:text-indent="0in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P4202" style:parent-style-name="Нормальный" style:family="paragraph">
      <style:paragraph-properties fo:text-align="center" fo:text-indent="0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Нормальный" style:family="paragraph">
      <style:paragraph-properties fo:text-align="center" fo:text-indent="0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P4219" style:parent-style-name="Нормальный" style:family="paragraph">
      <style:paragraph-properties fo:text-align="center" fo:text-indent="0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P4230" style:parent-style-name="Нормальный" style:family="paragraph">
      <style:paragraph-properties fo:text-align="center" fo:text-indent="0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P4236" style:parent-style-name="Нормальный" style:family="paragraph">
      <style:paragraph-properties fo:text-align="center" fo:text-indent="0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P4247" style:parent-style-name="Нормальный" style:family="paragraph">
      <style:paragraph-properties fo:text-align="center" fo:text-indent="0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P4253" style:parent-style-name="Нормальный" style:family="paragraph">
      <style:paragraph-properties fo:text-align="center" fo:text-indent="0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P4259" style:parent-style-name="Нормальный" style:family="paragraph">
      <style:paragraph-properties fo:text-align="center" fo:text-indent="0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P4265" style:parent-style-name="Нормальный" style:family="paragraph">
      <style:paragraph-properties fo:text-align="center" fo:text-indent="0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P4271" style:parent-style-name="Нормальный" style:family="paragraph">
      <style:paragraph-properties fo:text-align="center" fo:text-indent="0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P4277" style:parent-style-name="Нормальный" style:family="paragraph">
      <style:paragraph-properties fo:text-align="center" fo:text-indent="0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P4288" style:parent-style-name="Нормальный" style:family="paragraph">
      <style:paragraph-properties fo:text-align="center" fo:text-indent="0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Нормальный" style:family="paragraph">
      <style:paragraph-properties fo:text-align="center" fo:text-indent="0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P4308" style:parent-style-name="Обычный" style:family="paragraph">
      <style:text-properties text:display="none"/>
    </style:style>
    <style:style style:name="TableColumn4310" style:family="table-column">
      <style:table-column-properties style:column-width="1.0631in" style:use-optimal-column-width="false"/>
    </style:style>
    <style:style style:name="TableColumn4311" style:family="table-column">
      <style:table-column-properties style:column-width="3.0312in" style:use-optimal-column-width="false"/>
    </style:style>
    <style:style style:name="TableColumn4312" style:family="table-column">
      <style:table-column-properties style:column-width="2.6375in" style:use-optimal-column-width="false"/>
    </style:style>
    <style:style style:name="TableColumn4313" style:family="table-column">
      <style:table-column-properties style:column-width="3.7798in" style:use-optimal-column-width="false"/>
    </style:style>
    <style:style style:name="Table4309" style:family="table">
      <style:table-properties style:width="10.5118in" fo:margin-left="0in" table:align="lef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4317" style:parent-style-name="Основнойшрифтабзаца" style:family="text">
      <style:text-properties fo:font-weight="bold" style:font-weight-asian="bold" fo:color="#26282F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P4322" style:parent-style-name="Нормальный" style:family="paragraph">
      <style:paragraph-properties fo:text-align="center" fo:text-indent="0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Нормальный" style:family="paragraph">
      <style:paragraph-properties fo:text-align="center" fo:text-indent="0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P4334" style:parent-style-name="Нормальный" style:family="paragraph">
      <style:paragraph-properties fo:text-align="center" fo:text-indent="0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P4346" style:parent-style-name="Нормальный" style:family="paragraph">
      <style:paragraph-properties fo:text-align="center" fo:text-indent="0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Нормальный" style:family="paragraph">
      <style:paragraph-properties fo:text-align="center" fo:text-indent="0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P4358" style:parent-style-name="Нормальный" style:family="paragraph">
      <style:paragraph-properties fo:text-align="center" fo:text-indent="0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style:writing-mode="lr-tb" fo:padding-top="0in" fo:padding-left="0.0069in" fo:padding-bottom="0in" fo:padding-right="0.0069in"/>
    </style:style>
    <style:style style:name="P4373" style:parent-style-name="Нормальный" style:family="paragraph">
      <style:paragraph-properties fo:text-align="center" fo:text-indent="0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P4379" style:parent-style-name="Нормальный" style:family="paragraph">
      <style:paragraph-properties fo:text-align="center" fo:text-indent="0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P4385" style:parent-style-name="Нормальный" style:family="paragraph">
      <style:paragraph-properties fo:text-align="center" fo:text-indent="0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P4401" style:parent-style-name="Нормальный" style:family="paragraph">
      <style:paragraph-properties fo:text-align="center" fo:text-indent="0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P4407" style:parent-style-name="Нормальный" style:family="paragraph">
      <style:paragraph-properties fo:text-align="center" fo:text-indent="0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P4413" style:parent-style-name="Нормальный" style:family="paragraph">
      <style:paragraph-properties fo:text-align="center" fo:text-indent="0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P4424" style:parent-style-name="Нормальный" style:family="paragraph">
      <style:paragraph-properties fo:text-align="center" fo:text-indent="0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P4430" style:parent-style-name="Нормальный" style:family="paragraph">
      <style:paragraph-properties fo:text-align="center" fo:text-indent="0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Cell4433" style:family="table-cell">
      <style:table-cell-properties fo:border="none" style:writing-mode="lr-tb" fo:padding-top="0in" fo:padding-left="0.0069in" fo:padding-bottom="0in" fo:padding-right="0.0069in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Нормальный" style:family="paragraph">
      <style:paragraph-properties fo:text-align="center" fo:text-indent="0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P4452" style:parent-style-name="Нормальный" style:family="paragraph">
      <style:paragraph-properties fo:text-align="center" fo:text-indent="0in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P4458" style:parent-style-name="Нормальный" style:family="paragraph">
      <style:paragraph-properties fo:text-align="center" fo:text-indent="0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P4464" style:parent-style-name="Нормальный" style:family="paragraph">
      <style:paragraph-properties fo:text-align="center" fo:text-indent="0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P4470" style:parent-style-name="Нормальный" style:family="paragraph">
      <style:paragraph-properties fo:text-align="center" fo:text-indent="0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Нормальный" style:family="paragraph">
      <style:paragraph-properties fo:text-align="center" fo:text-indent="0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P4482" style:parent-style-name="Нормальный" style:family="paragraph">
      <style:paragraph-properties fo:text-align="center" fo:text-indent="0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P4493" style:parent-style-name="Нормальный" style:family="paragraph">
      <style:paragraph-properties fo:text-align="center" fo:text-indent="0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P4499" style:parent-style-name="Нормальный" style:family="paragraph">
      <style:paragraph-properties fo:text-align="center" fo:text-indent="0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P4505" style:parent-style-name="Нормальный" style:family="paragraph">
      <style:paragraph-properties fo:text-align="center" fo:text-indent="0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P4511" style:parent-style-name="Нормальный" style:family="paragraph">
      <style:paragraph-properties fo:text-align="center" fo:text-indent="0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P4522" style:parent-style-name="Нормальный" style:family="paragraph">
      <style:paragraph-properties fo:text-align="center" fo:text-indent="0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P4528" style:parent-style-name="Нормальный" style:family="paragraph">
      <style:paragraph-properties fo:text-align="center" fo:text-indent="0in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P4559" style:parent-style-name="Нормальный" style:family="paragraph">
      <style:paragraph-properties fo:text-align="center" fo:text-indent="0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P4565" style:parent-style-name="Нормальный" style:family="paragraph">
      <style:paragraph-properties fo:text-align="center" fo:text-indent="0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P4571" style:parent-style-name="Нормальный" style:family="paragraph">
      <style:paragraph-properties fo:text-align="center" fo:text-indent="0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P4582" style:parent-style-name="Нормальный" style:family="paragraph">
      <style:paragraph-properties fo:text-align="center" fo:text-indent="0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P4588" style:parent-style-name="Нормальный" style:family="paragraph">
      <style:paragraph-properties fo:text-align="center" fo:text-indent="0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P4599" style:parent-style-name="Нормальный" style:family="paragraph">
      <style:paragraph-properties fo:text-align="center" fo:text-indent="0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P4605" style:parent-style-name="Нормальный" style:family="paragraph">
      <style:paragraph-properties fo:text-align="center" fo:text-indent="0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P4616" style:parent-style-name="Нормальный" style:family="paragraph">
      <style:paragraph-properties fo:text-align="center" fo:text-indent="0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P4622" style:parent-style-name="Нормальный" style:family="paragraph">
      <style:paragraph-properties fo:text-align="center" fo:text-indent="0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P4628" style:parent-style-name="Нормальный" style:family="paragraph">
      <style:paragraph-properties fo:text-align="center" fo:text-indent="0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P4639" style:parent-style-name="Нормальный" style:family="paragraph">
      <style:paragraph-properties fo:text-align="center" fo:text-indent="0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P4655" style:parent-style-name="Нормальный" style:family="paragraph">
      <style:paragraph-properties fo:text-align="center" fo:text-indent="0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P4666" style:parent-style-name="Нормальный" style:family="paragraph">
      <style:paragraph-properties fo:text-align="center" fo:text-indent="0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P4677" style:parent-style-name="Нормальный" style:family="paragraph">
      <style:paragraph-properties fo:text-align="center" fo:text-indent="0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P4686" style:parent-style-name="Нормальный" style:family="paragraph">
      <style:paragraph-properties fo:text-align="center" fo:text-indent="0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P4697" style:parent-style-name="Нормальный" style:family="paragraph">
      <style:paragraph-properties fo:text-align="center" fo:text-indent="0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P4708" style:parent-style-name="Нормальный" style:family="paragraph">
      <style:paragraph-properties fo:text-align="center" fo:text-indent="0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Нормальный" style:family="paragraph">
      <style:paragraph-properties fo:text-align="center" fo:text-indent="0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P4730" style:parent-style-name="Нормальный" style:family="paragraph">
      <style:paragraph-properties fo:text-align="center" fo:text-indent="0in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P4736" style:parent-style-name="Нормальный" style:family="paragraph">
      <style:paragraph-properties fo:text-align="center" fo:text-indent="0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P4757" style:parent-style-name="Нормальный" style:family="paragraph">
      <style:paragraph-properties fo:text-align="center" fo:text-indent="0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P4763" style:parent-style-name="Нормальный" style:family="paragraph">
      <style:paragraph-properties fo:text-align="center" fo:text-indent="0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P4769" style:parent-style-name="Нормальный" style:family="paragraph">
      <style:paragraph-properties fo:text-align="center" fo:text-indent="0in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P4780" style:parent-style-name="Нормальный" style:family="paragraph">
      <style:paragraph-properties fo:text-align="center" fo:text-indent="0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P4786" style:parent-style-name="Нормальный" style:family="paragraph">
      <style:paragraph-properties fo:text-align="center" fo:text-indent="0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Нормальный" style:family="paragraph">
      <style:paragraph-properties fo:text-align="center" fo:text-indent="0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Нормальный" style:family="paragraph">
      <style:paragraph-properties fo:text-align="center" fo:text-indent="0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P4814" style:parent-style-name="Нормальный" style:family="paragraph">
      <style:paragraph-properties fo:text-align="center" fo:text-indent="0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P4826" style:parent-style-name="Нормальный" style:family="paragraph">
      <style:paragraph-properties fo:text-align="center" fo:text-indent="0in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Нормальный" style:family="paragraph">
      <style:paragraph-properties fo:text-align="center" fo:text-indent="0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P4843" style:parent-style-name="Нормальный" style:family="paragraph">
      <style:paragraph-properties fo:text-align="center" fo:text-indent="0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Нормальный" style:family="paragraph">
      <style:paragraph-properties fo:text-align="center" fo:text-indent="0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P4890" style:parent-style-name="Нормальный" style:family="paragraph">
      <style:paragraph-properties fo:text-align="center" fo:text-indent="0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P4896" style:parent-style-name="Нормальный" style:family="paragraph">
      <style:paragraph-properties fo:text-align="center" fo:text-indent="0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P4907" style:parent-style-name="Нормальный" style:family="paragraph">
      <style:paragraph-properties fo:text-align="center" fo:text-indent="0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Нормальный" style:family="paragraph">
      <style:paragraph-properties fo:text-align="center" fo:text-indent="0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P4919" style:parent-style-name="Нормальный" style:family="paragraph">
      <style:paragraph-properties fo:text-align="center" fo:text-indent="0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P4925" style:parent-style-name="Нормальный" style:family="paragraph">
      <style:paragraph-properties fo:text-align="center" fo:text-indent="0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P4936" style:parent-style-name="Нормальный" style:family="paragraph">
      <style:paragraph-properties fo:text-align="center" fo:text-indent="0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P4942" style:parent-style-name="Нормальный" style:family="paragraph">
      <style:paragraph-properties fo:text-align="center" fo:text-indent="0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Нормальный" style:family="paragraph">
      <style:paragraph-properties fo:text-align="center" fo:text-indent="0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Нормальный" style:family="paragraph">
      <style:paragraph-properties fo:text-align="center" fo:text-indent="0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P4960" style:parent-style-name="Нормальный" style:family="paragraph">
      <style:paragraph-properties fo:text-align="center" fo:text-indent="0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Нормальный" style:family="paragraph">
      <style:paragraph-properties fo:text-align="center" fo:text-indent="0in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P4972" style:parent-style-name="Нормальный" style:family="paragraph">
      <style:paragraph-properties fo:text-align="center" fo:text-indent="0i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P4985" style:parent-style-name="Обычный" style:family="paragraph">
      <style:text-properties text:display="none"/>
    </style:style>
    <style:style style:name="TableColumn4987" style:family="table-column">
      <style:table-column-properties style:column-width="1.0631in" style:use-optimal-column-width="false"/>
    </style:style>
    <style:style style:name="TableColumn4988" style:family="table-column">
      <style:table-column-properties style:column-width="3.0312in" style:use-optimal-column-width="false"/>
    </style:style>
    <style:style style:name="TableColumn4989" style:family="table-column">
      <style:table-column-properties style:column-width="2.6375in" style:use-optimal-column-width="false"/>
    </style:style>
    <style:style style:name="TableColumn4990" style:family="table-column">
      <style:table-column-properties style:column-width="3.7798in" style:use-optimal-column-width="false"/>
    </style:style>
    <style:style style:name="Table4986" style:family="table">
      <style:table-properties style:width="10.5118in" fo:margin-left="0in" table:align="lef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4994" style:parent-style-name="Основнойшрифтабзаца" style:family="text">
      <style:text-properties fo:font-weight="bold" style:font-weight-asian="bold" fo:color="#26282F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P4999" style:parent-style-name="Нормальный" style:family="paragraph">
      <style:paragraph-properties fo:text-align="center" fo:text-indent="0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P5005" style:parent-style-name="Нормальный" style:family="paragraph">
      <style:paragraph-properties fo:text-align="center" fo:text-indent="0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P5011" style:parent-style-name="Нормальный" style:family="paragraph">
      <style:paragraph-properties fo:text-align="center" fo:text-indent="0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Нормальный" style:family="paragraph">
      <style:paragraph-properties fo:text-align="center" fo:text-indent="0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P5023" style:parent-style-name="Нормальный" style:family="paragraph">
      <style:paragraph-properties fo:text-align="center" fo:text-indent="0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P5029" style:parent-style-name="Нормальный" style:family="paragraph">
      <style:paragraph-properties fo:text-align="center" fo:text-indent="0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P5035" style:parent-style-name="Нормальный" style:family="paragraph">
      <style:paragraph-properties fo:text-align="center" fo:text-indent="0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Нормальный" style:family="paragraph">
      <style:paragraph-properties fo:text-align="center" fo:text-indent="0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P5047" style:parent-style-name="Нормальный" style:family="paragraph">
      <style:paragraph-properties fo:text-align="center" fo:text-indent="0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P5053" style:parent-style-name="Нормальный" style:family="paragraph">
      <style:paragraph-properties fo:text-align="center" fo:text-indent="0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P5059" style:parent-style-name="Нормальный" style:family="paragraph">
      <style:paragraph-properties fo:text-align="center" fo:text-indent="0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P5065" style:parent-style-name="Нормальный" style:family="paragraph">
      <style:paragraph-properties fo:text-align="center" fo:text-indent="0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P5071" style:parent-style-name="Нормальный" style:family="paragraph">
      <style:paragraph-properties fo:text-align="center" fo:text-indent="0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P5077" style:parent-style-name="Нормальный" style:family="paragraph">
      <style:paragraph-properties fo:text-align="center" fo:text-indent="0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Обычный" style:family="paragraph">
      <style:text-properties text:display="none"/>
    </style:style>
    <style:style style:name="TableColumn5083" style:family="table-column">
      <style:table-column-properties style:column-width="1.0631in" style:use-optimal-column-width="false"/>
    </style:style>
    <style:style style:name="TableColumn5084" style:family="table-column">
      <style:table-column-properties style:column-width="3.0312in" style:use-optimal-column-width="false"/>
    </style:style>
    <style:style style:name="TableColumn5085" style:family="table-column">
      <style:table-column-properties style:column-width="2.6375in" style:use-optimal-column-width="false"/>
    </style:style>
    <style:style style:name="TableColumn5086" style:family="table-column">
      <style:table-column-properties style:column-width="3.7798in" style:use-optimal-column-width="false"/>
    </style:style>
    <style:style style:name="Table5082" style:family="table">
      <style:table-properties style:width="10.5118in" fo:margin-left="0in" table:align="lef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5090" style:parent-style-name="Основнойшрифтабзаца" style:family="text">
      <style:text-properties fo:font-weight="bold" style:font-weight-asian="bold" fo:color="#26282F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P5095" style:parent-style-name="Нормальный" style:family="paragraph">
      <style:paragraph-properties fo:text-align="center" fo:text-indent="0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Нормальный" style:family="paragraph">
      <style:paragraph-properties fo:text-align="center" fo:text-indent="0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P5107" style:parent-style-name="Нормальный" style:family="paragraph">
      <style:paragraph-properties fo:text-align="center" fo:text-indent="0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Нормальный" style:family="paragraph">
      <style:paragraph-properties fo:text-align="center" fo:text-indent="0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P5119" style:parent-style-name="Нормальный" style:family="paragraph">
      <style:paragraph-properties fo:text-align="center" fo:text-indent="0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P5125" style:parent-style-name="Нормальный" style:family="paragraph">
      <style:paragraph-properties fo:text-align="center" fo:text-indent="0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P5131" style:parent-style-name="Нормальный" style:family="paragraph">
      <style:paragraph-properties fo:text-align="center" fo:text-indent="0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P5137" style:parent-style-name="Нормальный" style:family="paragraph">
      <style:paragraph-properties fo:text-align="center" fo:text-indent="0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P5143" style:parent-style-name="Нормальный" style:family="paragraph">
      <style:paragraph-properties fo:text-align="center" fo:text-indent="0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Нормальный" style:family="paragraph">
      <style:paragraph-properties fo:text-align="center" fo:text-indent="0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P5179" style:parent-style-name="Нормальный" style:family="paragraph">
      <style:paragraph-properties fo:text-align="center" fo:text-indent="0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P5200" style:parent-style-name="Нормальный" style:family="paragraph">
      <style:paragraph-properties fo:text-align="center" fo:text-indent="0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P5206" style:parent-style-name="Нормальный" style:family="paragraph">
      <style:paragraph-properties fo:text-align="center" fo:text-indent="0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P5217" style:parent-style-name="Нормальный" style:family="paragraph">
      <style:paragraph-properties fo:text-align="center" fo:text-indent="0in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TableCell5223" style:family="table-cell">
      <style:table-cell-properties fo:border="none" style:writing-mode="lr-tb" fo:padding-top="0in" fo:padding-left="0.0069in" fo:padding-bottom="0in" fo:padding-right="0.0069in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none" style:writing-mode="lr-tb" fo:padding-top="0in" fo:padding-left="0.0069in" fo:padding-bottom="0in" fo:padding-right="0.0069in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P5232" style:parent-style-name="Нормальный" style:family="paragraph">
      <style:paragraph-properties fo:text-align="center" fo:text-indent="0in"/>
    </style:style>
    <style:style style:name="TableCell5233" style:family="table-cell">
      <style:table-cell-properties fo:border="none" style:writing-mode="lr-tb" fo:padding-top="0in" fo:padding-left="0.0069in" fo:padding-bottom="0in" fo:padding-right="0.0069in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P5238" style:parent-style-name="Нормальный" style:family="paragraph">
      <style:paragraph-properties fo:text-align="center" fo:text-indent="0in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P5244" style:parent-style-name="Нормальный" style:family="paragraph">
      <style:paragraph-properties fo:text-align="center" fo:text-indent="0in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P5250" style:parent-style-name="Нормальный" style:family="paragraph">
      <style:paragraph-properties fo:text-align="center" fo:text-indent="0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style:writing-mode="lr-tb" fo:padding-top="0in" fo:padding-left="0.0069in" fo:padding-bottom="0in" fo:padding-right="0.0069in"/>
    </style:style>
    <style:style style:name="P5265" style:parent-style-name="Нормальный" style:family="paragraph">
      <style:paragraph-properties fo:text-align="center" fo:text-indent="0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P5271" style:parent-style-name="Нормальный" style:family="paragraph">
      <style:paragraph-properties fo:text-align="center" fo:text-indent="0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P5277" style:parent-style-name="Нормальный" style:family="paragraph">
      <style:paragraph-properties fo:text-align="center" fo:text-indent="0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style:writing-mode="lr-tb" fo:padding-top="0in" fo:padding-left="0.0069in" fo:padding-bottom="0in" fo:padding-right="0.0069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P5293" style:parent-style-name="Нормальный" style:family="paragraph">
      <style:paragraph-properties fo:text-align="center" fo:text-indent="0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Нормальный" style:family="paragraph">
      <style:paragraph-properties fo:text-align="center" fo:text-indent="0in"/>
    </style:style>
    <style:style style:name="TableCell5300" style:family="table-cell">
      <style:table-cell-properties fo:border="none" style:writing-mode="lr-tb" fo:padding-top="0in" fo:padding-left="0.0069in" fo:padding-bottom="0in" fo:padding-right="0.0069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Cell5302" style:family="table-cell">
      <style:table-cell-properties fo:border="none" style:writing-mode="lr-tb" fo:padding-top="0in" fo:padding-left="0.0069in" fo:padding-bottom="0in" fo:padding-right="0.0069in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P5305" style:parent-style-name="Нормальный" style:family="paragraph">
      <style:paragraph-properties fo:text-align="center" fo:text-indent="0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none" style:writing-mode="lr-tb" fo:padding-top="0in" fo:padding-left="0.0069in" fo:padding-bottom="0in" fo:padding-right="0.0069in"/>
    </style:style>
    <style:style style:name="P5311" style:parent-style-name="Нормальный" style:family="paragraph">
      <style:paragraph-properties fo:text-align="center" fo:text-indent="0in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P5317" style:parent-style-name="Нормальный" style:family="paragraph">
      <style:paragraph-properties fo:text-align="center" fo:text-indent="0in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P5323" style:parent-style-name="Нормальный" style:family="paragraph">
      <style:paragraph-properties fo:text-align="center" fo:text-indent="0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P5329" style:parent-style-name="Нормальный" style:family="paragraph">
      <style:paragraph-properties fo:text-align="center" fo:text-indent="0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P5335" style:parent-style-name="Нормальный" style:family="paragraph">
      <style:paragraph-properties fo:text-align="center" fo:text-indent="0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P5341" style:parent-style-name="Нормальный" style:family="paragraph">
      <style:paragraph-properties fo:text-align="center" fo:text-indent="0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Cell5352" style:family="table-cell">
      <style:table-cell-properties fo:border="none" style:writing-mode="lr-tb" fo:padding-top="0in" fo:padding-left="0.0069in" fo:padding-bottom="0in" fo:padding-right="0.0069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Нормальный" style:family="paragraph">
      <style:paragraph-properties fo:text-align="center" fo:text-indent="0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P5361" style:parent-style-name="Обычный" style:family="paragraph">
      <style:text-properties text:display="none"/>
    </style:style>
    <style:style style:name="TableColumn5363" style:family="table-column">
      <style:table-column-properties style:column-width="1.0631in" style:use-optimal-column-width="false"/>
    </style:style>
    <style:style style:name="TableColumn5364" style:family="table-column">
      <style:table-column-properties style:column-width="3.0312in" style:use-optimal-column-width="false"/>
    </style:style>
    <style:style style:name="TableColumn5365" style:family="table-column">
      <style:table-column-properties style:column-width="2.6375in" style:use-optimal-column-width="false"/>
    </style:style>
    <style:style style:name="TableColumn5366" style:family="table-column">
      <style:table-column-properties style:column-width="3.7798in" style:use-optimal-column-width="false"/>
    </style:style>
    <style:style style:name="Table5362" style:family="table">
      <style:table-properties style:width="10.5118in" fo:margin-left="0in" table:align="lef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5370" style:parent-style-name="Основнойшрифтабзаца" style:family="text">
      <style:text-properties fo:font-weight="bold" style:font-weight-asian="bold" fo:color="#26282F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Нормальный" style:family="paragraph">
      <style:paragraph-properties fo:text-align="center" fo:text-indent="0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P5381" style:parent-style-name="Нормальный" style:family="paragraph">
      <style:paragraph-properties fo:text-align="center" fo:text-indent="0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P5387" style:parent-style-name="Нормальный" style:family="paragraph">
      <style:paragraph-properties fo:text-align="center" fo:text-indent="0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P5393" style:parent-style-name="Нормальный" style:family="paragraph">
      <style:paragraph-properties fo:text-align="center" fo:text-indent="0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Нормальный" style:family="paragraph">
      <style:paragraph-properties fo:text-align="center" fo:text-indent="0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P5405" style:parent-style-name="Нормальный" style:family="paragraph">
      <style:paragraph-properties fo:text-align="center" fo:text-indent="0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P5416" style:parent-style-name="Нормальный" style:family="paragraph">
      <style:paragraph-properties fo:text-align="center" fo:text-indent="0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Нормальный" style:family="paragraph">
      <style:paragraph-properties fo:text-align="center" fo:text-indent="0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P5428" style:parent-style-name="Нормальный" style:family="paragraph">
      <style:paragraph-properties fo:text-align="center" fo:text-indent="0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P5434" style:parent-style-name="Нормальный" style:family="paragraph">
      <style:paragraph-properties fo:text-align="center" fo:text-indent="0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Нормальный" style:family="paragraph">
      <style:paragraph-properties fo:text-align="center" fo:text-indent="0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in" fo:padding-left="0.0069in" fo:padding-bottom="0in" fo:padding-right="0.0069in"/>
    </style:style>
    <style:style style:name="P5446" style:parent-style-name="Нормальный" style:family="paragraph">
      <style:paragraph-properties fo:text-align="center" fo:text-indent="0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P5452" style:parent-style-name="Нормальный" style:family="paragraph">
      <style:paragraph-properties fo:text-align="center" fo:text-indent="0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in" fo:padding-left="0.0069in" fo:padding-bottom="0in" fo:padding-right="0.0069in"/>
    </style:style>
    <style:style style:name="P5458" style:parent-style-name="Нормальный" style:family="paragraph">
      <style:paragraph-properties fo:text-align="center" fo:text-indent="0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P5464" style:parent-style-name="Нормальный" style:family="paragraph">
      <style:paragraph-properties fo:text-align="center" fo:text-indent="0in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P5470" style:parent-style-name="Нормальный" style:family="paragraph">
      <style:paragraph-properties fo:text-align="center" fo:text-indent="0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P5476" style:parent-style-name="Нормальный" style:family="paragraph">
      <style:paragraph-properties fo:text-align="center" fo:text-indent="0in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P5482" style:parent-style-name="Нормальный" style:family="paragraph">
      <style:paragraph-properties fo:text-align="center" fo:text-indent="0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P5488" style:parent-style-name="Нормальный" style:family="paragraph">
      <style:paragraph-properties fo:text-align="center" fo:text-indent="0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P5499" style:parent-style-name="Нормальный" style:family="paragraph">
      <style:paragraph-properties fo:text-align="center" fo:text-indent="0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Нормальный" style:family="paragraph">
      <style:paragraph-properties fo:text-align="center" fo:text-indent="0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P5511" style:parent-style-name="Нормальный" style:family="paragraph">
      <style:paragraph-properties fo:text-align="center" fo:text-indent="0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P5515" style:parent-style-name="Обычный" style:family="paragraph">
      <style:text-properties text:display="none"/>
    </style:style>
    <style:style style:name="TableColumn5517" style:family="table-column">
      <style:table-column-properties style:column-width="1.0631in" style:use-optimal-column-width="false"/>
    </style:style>
    <style:style style:name="TableColumn5518" style:family="table-column">
      <style:table-column-properties style:column-width="3.0312in" style:use-optimal-column-width="false"/>
    </style:style>
    <style:style style:name="TableColumn5519" style:family="table-column">
      <style:table-column-properties style:column-width="2.6375in" style:use-optimal-column-width="false"/>
    </style:style>
    <style:style style:name="TableColumn5520" style:family="table-column">
      <style:table-column-properties style:column-width="3.7798in" style:use-optimal-column-width="false"/>
    </style:style>
    <style:style style:name="Table5516" style:family="table">
      <style:table-properties style:width="10.5118in" fo:margin-left="0in" table:align="lef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5524" style:parent-style-name="Основнойшрифтабзаца" style:family="text">
      <style:text-properties fo:font-weight="bold" style:font-weight-asian="bold" fo:color="#26282F"/>
    </style:style>
    <style:style style:name="TableCell5525" style:family="table-cell">
      <style:table-cell-properties fo:border="none" style:writing-mode="lr-tb" fo:padding-top="0in" fo:padding-left="0.0069in" fo:padding-bottom="0in" fo:padding-right="0.0069in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P5529" style:parent-style-name="Нормальный" style:family="paragraph">
      <style:paragraph-properties fo:text-align="center" fo:text-indent="0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P5535" style:parent-style-name="Нормальный" style:family="paragraph">
      <style:paragraph-properties fo:text-align="center" fo:text-indent="0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P5541" style:parent-style-name="Нормальный" style:family="paragraph">
      <style:paragraph-properties fo:text-align="center" fo:text-indent="0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P5552" style:parent-style-name="Нормальный" style:family="paragraph">
      <style:paragraph-properties fo:text-align="center" fo:text-indent="0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P5558" style:parent-style-name="Нормальный" style:family="paragraph">
      <style:paragraph-properties fo:text-align="center" fo:text-indent="0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none" style:writing-mode="lr-tb" fo:padding-top="0in" fo:padding-left="0.0069in" fo:padding-bottom="0in" fo:padding-right="0.0069in"/>
    </style:style>
    <style:style style:name="P5564" style:parent-style-name="Нормальный" style:family="paragraph">
      <style:paragraph-properties fo:text-align="center" fo:text-indent="0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P5610" style:parent-style-name="Нормальный" style:family="paragraph">
      <style:paragraph-properties fo:text-align="center" fo:text-indent="0in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P5616" style:parent-style-name="Нормальный" style:family="paragraph">
      <style:paragraph-properties fo:text-align="center" fo:text-indent="0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TableCell5619" style:family="table-cell">
      <style:table-cell-properties fo:border="none" style:writing-mode="lr-tb" fo:padding-top="0in" fo:padding-left="0.0069in" fo:padding-bottom="0in" fo:padding-right="0.0069in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P5632" style:parent-style-name="Нормальный" style:family="paragraph">
      <style:paragraph-properties fo:text-align="center" fo:text-indent="0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P5643" style:parent-style-name="Нормальный" style:family="paragraph">
      <style:paragraph-properties fo:text-align="center" fo:text-indent="0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P5649" style:parent-style-name="Нормальный" style:family="paragraph">
      <style:paragraph-properties fo:text-align="center" fo:text-indent="0in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P5655" style:parent-style-name="Нормальный" style:family="paragraph">
      <style:paragraph-properties fo:text-align="center" fo:text-indent="0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P5661" style:parent-style-name="Нормальный" style:family="paragraph">
      <style:paragraph-properties fo:text-align="center" fo:text-indent="0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none" style:writing-mode="lr-tb" fo:padding-top="0in" fo:padding-left="0.0069in" fo:padding-bottom="0in" fo:padding-right="0.0069in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P5677" style:parent-style-name="Нормальный" style:family="paragraph">
      <style:paragraph-properties fo:text-align="center" fo:text-indent="0in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P5683" style:parent-style-name="Нормальный" style:family="paragraph">
      <style:paragraph-properties fo:text-align="center" fo:text-indent="0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P5689" style:parent-style-name="Нормальный" style:family="paragraph">
      <style:paragraph-properties fo:text-align="center" fo:text-indent="0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P5695" style:parent-style-name="Нормальный" style:family="paragraph">
      <style:paragraph-properties fo:text-align="center" fo:text-indent="0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Cell5697" style:family="table-cell">
      <style:table-cell-properties fo:border="none" style:writing-mode="lr-tb" fo:padding-top="0in" fo:padding-left="0.0069in" fo:padding-bottom="0in" fo:padding-right="0.0069in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P5701" style:parent-style-name="Нормальный" style:family="paragraph">
      <style:paragraph-properties fo:text-align="center" fo:text-indent="0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P5707" style:parent-style-name="Нормальный" style:family="paragraph">
      <style:paragraph-properties fo:text-align="center" fo:text-indent="0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P5713" style:parent-style-name="Нормальный" style:family="paragraph">
      <style:paragraph-properties fo:text-align="center" fo:text-indent="0in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P5719" style:parent-style-name="Нормальный" style:family="paragraph">
      <style:paragraph-properties fo:text-align="center" fo:text-indent="0in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P5740" style:parent-style-name="Нормальный" style:family="paragraph">
      <style:paragraph-properties fo:text-align="center" fo:text-indent="0in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P5746" style:parent-style-name="Нормальный" style:family="paragraph">
      <style:paragraph-properties fo:text-align="center" fo:text-indent="0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P5752" style:parent-style-name="Нормальный" style:family="paragraph">
      <style:paragraph-properties fo:text-align="center" fo:text-indent="0in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P5758" style:parent-style-name="Нормальный" style:family="paragraph">
      <style:paragraph-properties fo:text-align="center" fo:text-indent="0in"/>
    </style:style>
    <style:style style:name="TableCell5759" style:family="table-cell">
      <style:table-cell-properties fo:border="none" style:writing-mode="lr-tb" fo:padding-top="0in" fo:padding-left="0.0069in" fo:padding-bottom="0in" fo:padding-right="0.0069in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Cell5764" style:family="table-cell">
      <style:table-cell-properties fo:border="none" style:writing-mode="lr-tb" fo:padding-top="0in" fo:padding-left="0.0069in" fo:padding-bottom="0in" fo:padding-right="0.0069in"/>
    </style:style>
    <style:style style:name="TableCell5765" style:family="table-cell">
      <style:table-cell-properties fo:border="none" style:writing-mode="lr-tb" fo:padding-top="0in" fo:padding-left="0.0069in" fo:padding-bottom="0in" fo:padding-right="0.0069in"/>
    </style:style>
    <style:style style:name="TableCell5766" style:family="table-cell">
      <style:table-cell-properties fo:border="none" style:writing-mode="lr-tb" fo:padding-top="0in" fo:padding-left="0.0069in" fo:padding-bottom="0in" fo:padding-right="0.0069in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TableCell5770" style:family="table-cell">
      <style:table-cell-properties fo:border="none" style:writing-mode="lr-tb" fo:padding-top="0in" fo:padding-left="0.0069in" fo:padding-bottom="0in" fo:padding-right="0.0069in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none" style:writing-mode="lr-tb" fo:padding-top="0in" fo:padding-left="0.0069in" fo:padding-bottom="0in" fo:padding-right="0.0069in"/>
    </style:style>
    <style:style style:name="TableCell5779" style:family="table-cell">
      <style:table-cell-properties fo:border="none" style:writing-mode="lr-tb" fo:padding-top="0in" fo:padding-left="0.0069in" fo:padding-bottom="0in" fo:padding-right="0.0069in"/>
    </style:style>
    <style:style style:name="TableCell5780" style:family="table-cell">
      <style:table-cell-properties fo:border="none" style:writing-mode="lr-tb" fo:padding-top="0in" fo:padding-left="0.0069in" fo:padding-bottom="0in" fo:padding-right="0.0069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Cell5791" style:family="table-cell">
      <style:table-cell-properties fo:border="none" style:writing-mode="lr-tb" fo:padding-top="0in" fo:padding-left="0.0069in" fo:padding-bottom="0in" fo:padding-right="0.0069in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P5794" style:parent-style-name="Нормальный" style:family="paragraph">
      <style:paragraph-properties fo:text-align="center" fo:text-indent="0in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fo:padding-top="0in" fo:padding-left="0.0069in" fo:padding-bottom="0in" fo:padding-right="0.0069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none" style:writing-mode="lr-tb" fo:padding-top="0in" fo:padding-left="0.0069in" fo:padding-bottom="0in" fo:padding-right="0.0069in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P5820" style:parent-style-name="Нормальный" style:family="paragraph">
      <style:paragraph-properties fo:text-align="center" fo:text-indent="0in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P5826" style:parent-style-name="Нормальный" style:family="paragraph">
      <style:paragraph-properties fo:text-align="center" fo:text-indent="0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P5832" style:parent-style-name="Нормальный" style:family="paragraph">
      <style:paragraph-properties fo:text-align="center" fo:text-indent="0in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P5838" style:parent-style-name="Нормальный" style:family="paragraph">
      <style:paragraph-properties fo:text-align="center" fo:text-indent="0in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P5844" style:parent-style-name="Нормальный" style:family="paragraph">
      <style:paragraph-properties fo:text-align="center" fo:text-indent="0in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Нормальный" style:family="paragraph">
      <style:paragraph-properties fo:text-align="end" fo:text-indent="0.4722in"/>
    </style:style>
    <style:style style:name="T5849" style:parent-style-name="Основнойшрифтабзаца" style:family="text">
      <style:text-properties fo:font-weight="bold" style:font-weight-asian="bold" fo:color="#26282F"/>
    </style:style>
    <style:style style:name="T5850" style:parent-style-name="Основнойшрифтабзаца" style:family="text">
      <style:text-properties fo:font-weight="bold" style:font-weight-asian="bold" fo:color="#26282F"/>
    </style:style>
    <style:style style:name="T5851" style:parent-style-name="Основнойшрифтабзаца" style:family="text">
      <style:text-properties fo:font-weight="bold" style:font-weight-asian="bold" fo:color="#26282F"/>
    </style:style>
    <style:style style:name="S13" style:family="section">
      <style:section-properties fo:margin-left="0.118in" fo:margin-right="0in" style:writing-mode="lr-tb"/>
    </style:style>
    <style:style style:name="P5852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P5853" style:parent-style-name="Нормальный" style:family="paragraph">
      <style:paragraph-properties fo:text-align="end" fo:text-indent="0.4722in"/>
    </style:style>
    <style:style style:name="T5854" style:parent-style-name="Основнойшрифтабзаца" style:family="text">
      <style:text-properties fo:font-weight="bold" style:font-weight-asian="bold" fo:color="#26282F"/>
    </style:style>
    <style:style style:name="T5855" style:parent-style-name="Основнойшрифтабзаца" style:family="text">
      <style:text-properties fo:font-weight="bold" style:font-weight-asian="bold" fo:color="#26282F"/>
    </style:style>
    <style:style style:name="T5856" style:parent-style-name="Основнойшрифтабзаца" style:family="text">
      <style:text-properties fo:font-weight="bold" style:font-weight-asian="bold" fo:color="#26282F"/>
    </style:style>
    <style:style style:name="S15" style:family="section">
      <style:section-properties fo:margin-left="0.118in" fo:margin-right="0in" style:writing-mode="lr-tb"/>
    </style:style>
    <style:style style:name="P5857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25in" fo:margin-right="0.25in" style:writing-mode="lr-tb"/>
    </style:style>
    <style:style style:name="S18" style:family="section">
      <style:section-properties fo:margin-left="0in" fo:margin-right="0in" style:writing-mode="lr-tb"/>
    </style:style>
    <style:style style:name="P5858" style:parent-style-name="Комментарий" style:family="paragraph">
      <style:text-properties fo:font-size="8pt" style:font-size-asian="8pt"/>
    </style:style>
    <style:style style:name="S19" style:family="section">
      <style:section-properties fo:margin-left="0.118in" fo:margin-right="0in" style:writing-mode="lr-tb"/>
    </style:style>
    <style:style style:name="P5859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TableColumn5861" style:family="table-column">
      <style:table-column-properties style:column-width="1.1812in" style:use-optimal-column-width="false"/>
    </style:style>
    <style:style style:name="TableColumn5862" style:family="table-column">
      <style:table-column-properties style:column-width="4.2916in" style:use-optimal-column-width="false"/>
    </style:style>
    <style:style style:name="TableColumn5863" style:family="table-column">
      <style:table-column-properties style:column-width="5.0395in" style:use-optimal-column-width="false"/>
    </style:style>
    <style:style style:name="Table5860" style:family="table">
      <style:table-properties style:width="10.5118in" fo:margin-left="0in" table:align="lef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66" style:parent-style-name="Нормальный" style:family="paragraph">
      <style:paragraph-properties fo:text-align="center" fo:text-indent="0in"/>
    </style:style>
    <style:style style:name="TableCell586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68" style:parent-style-name="Нормальный" style:family="paragraph">
      <style:paragraph-properties fo:text-align="center" fo:text-indent="0in"/>
    </style:style>
    <style:style style:name="TableCell586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5870" style:parent-style-name="Нормальный" style:family="paragraph">
      <style:paragraph-properties fo:text-align="center" fo:text-indent="0in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P5873" style:parent-style-name="Нормальный" style:family="paragraph">
      <style:paragraph-properties fo:text-align="center" fo:text-indent="0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none" style:writing-mode="lr-tb" fo:padding-top="0in" fo:padding-left="0.0069in" fo:padding-bottom="0in" fo:padding-right="0.0069in"/>
    </style:style>
    <style:style style:name="P5878" style:parent-style-name="Нормальный" style:family="paragraph">
      <style:paragraph-properties fo:text-align="center" fo:text-indent="0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P5883" style:parent-style-name="Нормальный" style:family="paragraph">
      <style:paragraph-properties fo:text-align="center" fo:text-indent="0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Нормальный" style:family="paragraph">
      <style:paragraph-properties fo:text-align="center" fo:text-indent="0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Cell5902" style:family="table-cell">
      <style:table-cell-properties fo:border="none" style:writing-mode="lr-tb" fo:padding-top="0in" fo:padding-left="0.0069in" fo:padding-bottom="0in" fo:padding-right="0.0069in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P5917" style:parent-style-name="Нормальный" style:family="paragraph">
      <style:paragraph-properties fo:text-align="center" fo:text-indent="0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Column5921" style:family="table-column">
      <style:table-column-properties style:column-width="1.1812in" style:use-optimal-column-width="false"/>
    </style:style>
    <style:style style:name="TableColumn5922" style:family="table-column">
      <style:table-column-properties style:column-width="4.2916in" style:use-optimal-column-width="false"/>
    </style:style>
    <style:style style:name="TableColumn5923" style:family="table-column">
      <style:table-column-properties style:column-width="5.0395in" style:use-optimal-column-width="false"/>
    </style:style>
    <style:style style:name="Table5920" style:family="table">
      <style:table-properties style:width="10.5118in" fo:margin-left="0in" table:align="lef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26" style:parent-style-name="Нормальный" style:family="paragraph">
      <style:paragraph-properties fo:text-align="center" fo:text-indent="0in"/>
    </style:style>
    <style:style style:name="TableCell592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28" style:parent-style-name="Нормальный" style:family="paragraph">
      <style:paragraph-properties fo:text-align="center" fo:text-indent="0in"/>
    </style:style>
    <style:style style:name="TableCell592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5930" style:parent-style-name="Нормальный" style:family="paragraph">
      <style:paragraph-properties fo:text-align="center" fo:text-indent="0in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P5933" style:parent-style-name="Нормальный" style:family="paragraph">
      <style:paragraph-properties fo:text-align="center" fo:text-indent="0in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Нормальный" style:family="paragraph">
      <style:paragraph-properties fo:text-align="center" fo:text-indent="0in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.0069in" fo:padding-bottom="0in" fo:padding-right="0.0069in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none" style:writing-mode="lr-tb" fo:padding-top="0in" fo:padding-left="0.0069in" fo:padding-bottom="0in" fo:padding-right="0.0069in"/>
    </style:style>
    <style:style style:name="P5943" style:parent-style-name="Нормальный" style:family="paragraph">
      <style:paragraph-properties fo:text-align="center" fo:text-indent="0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P5948" style:parent-style-name="Нормальный" style:family="paragraph">
      <style:paragraph-properties fo:text-align="center" fo:text-indent="0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TableColumn5952" style:family="table-column">
      <style:table-column-properties style:column-width="1.1812in" style:use-optimal-column-width="false"/>
    </style:style>
    <style:style style:name="TableColumn5953" style:family="table-column">
      <style:table-column-properties style:column-width="4.2916in" style:use-optimal-column-width="false"/>
    </style:style>
    <style:style style:name="TableColumn5954" style:family="table-column">
      <style:table-column-properties style:column-width="5.0395in" style:use-optimal-column-width="false"/>
    </style:style>
    <style:style style:name="Table5951" style:family="table">
      <style:table-properties style:width="10.5118in" fo:margin-left="0in" table:align="lef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57" style:parent-style-name="Нормальный" style:family="paragraph">
      <style:paragraph-properties fo:text-align="center" fo:text-indent="0in"/>
    </style:style>
    <style:style style:name="TableCell595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59" style:parent-style-name="Нормальный" style:family="paragraph">
      <style:paragraph-properties fo:text-align="center" fo:text-indent="0in"/>
    </style:style>
    <style:style style:name="TableCell5960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5961" style:parent-style-name="Нормальный" style:family="paragraph">
      <style:paragraph-properties fo:text-align="center" fo:text-indent="0in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Нормальный" style:family="paragraph">
      <style:paragraph-properties fo:text-align="center" fo:text-indent="0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P5969" style:parent-style-name="Нормальный" style:family="paragraph">
      <style:paragraph-properties fo:text-align="center" fo:text-indent="0in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P5974" style:parent-style-name="Нормальный" style:family="paragraph">
      <style:paragraph-properties fo:text-align="center" fo:text-indent="0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P5979" style:parent-style-name="Нормальный" style:family="paragraph">
      <style:paragraph-properties fo:text-align="center" fo:text-indent="0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S21" style:family="section">
      <style:section-properties fo:margin-left="0.118in" fo:margin-right="0in" style:writing-mode="lr-tb"/>
    </style:style>
    <style:style style:name="P5982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TableColumn5984" style:family="table-column">
      <style:table-column-properties style:column-width="1.1812in" style:use-optimal-column-width="false"/>
    </style:style>
    <style:style style:name="TableColumn5985" style:family="table-column">
      <style:table-column-properties style:column-width="4.2916in" style:use-optimal-column-width="false"/>
    </style:style>
    <style:style style:name="TableColumn5986" style:family="table-column">
      <style:table-column-properties style:column-width="5.0395in" style:use-optimal-column-width="false"/>
    </style:style>
    <style:style style:name="Table5983" style:family="table">
      <style:table-properties style:width="10.5118in" fo:margin-left="0in" table:align="lef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89" style:parent-style-name="Нормальный" style:family="paragraph">
      <style:paragraph-properties fo:text-align="center" fo:text-indent="0in"/>
    </style:style>
    <style:style style:name="TableCell599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91" style:parent-style-name="Нормальный" style:family="paragraph">
      <style:paragraph-properties fo:text-align="center" fo:text-indent="0in"/>
    </style:style>
    <style:style style:name="TableCell5992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5993" style:parent-style-name="Нормальный" style:family="paragraph">
      <style:paragraph-properties fo:text-align="center" fo:text-indent="0in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P5996" style:parent-style-name="Нормальный" style:family="paragraph">
      <style:paragraph-properties fo:text-align="center" fo:text-indent="0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P6001" style:parent-style-name="Нормальный" style:family="paragraph">
      <style:paragraph-properties fo:text-align="center" fo:text-indent="0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P6006" style:parent-style-name="Нормальный" style:family="paragraph">
      <style:paragraph-properties fo:text-align="center" fo:text-indent="0in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P6011" style:parent-style-name="Нормальный" style:family="paragraph">
      <style:paragraph-properties fo:text-align="center" fo:text-indent="0in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.0069in" fo:padding-bottom="0in" fo:padding-right="0.0069in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none" style:writing-mode="lr-tb" fo:padding-top="0in" fo:padding-left="0.0069in" fo:padding-bottom="0in" fo:padding-right="0.0069in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S23" style:family="section">
      <style:section-properties fo:margin-left="0.118in" fo:margin-right="0in" style:writing-mode="lr-tb"/>
    </style:style>
    <style:style style:name="P6022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TableColumn6024" style:family="table-column">
      <style:table-column-properties style:column-width="1.1812in" style:use-optimal-column-width="false"/>
    </style:style>
    <style:style style:name="TableColumn6025" style:family="table-column">
      <style:table-column-properties style:column-width="4.2916in" style:use-optimal-column-width="false"/>
    </style:style>
    <style:style style:name="TableColumn6026" style:family="table-column">
      <style:table-column-properties style:column-width="5.0395in" style:use-optimal-column-width="false"/>
    </style:style>
    <style:style style:name="Table6023" style:family="table">
      <style:table-properties style:width="10.5118in" fo:margin-left="0in" table:align="lef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29" style:parent-style-name="Нормальный" style:family="paragraph">
      <style:paragraph-properties fo:text-align="center" fo:text-indent="0in"/>
    </style:style>
    <style:style style:name="TableCell603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31" style:parent-style-name="Нормальный" style:family="paragraph">
      <style:paragraph-properties fo:text-align="center" fo:text-indent="0in"/>
    </style:style>
    <style:style style:name="TableCell6032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033" style:parent-style-name="Нормальный" style:family="paragraph">
      <style:paragraph-properties fo:text-align="center" fo:text-indent="0in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P6036" style:parent-style-name="Нормальный" style:family="paragraph">
      <style:paragraph-properties fo:text-align="center" fo:text-indent="0in"/>
    </style:style>
    <style:style style:name="TableCell6037" style:family="table-cell">
      <style:table-cell-properties fo:border="none" style:writing-mode="lr-tb" fo:padding-top="0in" fo:padding-left="0.0069in" fo:padding-bottom="0in" fo:padding-right="0.0069in"/>
    </style:style>
    <style:style style:name="TableCell6038" style:family="table-cell">
      <style:table-cell-properties fo:border="none" style:writing-mode="lr-tb" fo:padding-top="0in" fo:padding-left="0.0069in" fo:padding-bottom="0in" fo:padding-right="0.0069in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P6041" style:parent-style-name="Нормальный" style:family="paragraph">
      <style:paragraph-properties fo:text-align="center" fo:text-indent="0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P6046" style:parent-style-name="Нормальный" style:family="paragraph">
      <style:paragraph-properties fo:text-align="center" fo:text-indent="0in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P6051" style:parent-style-name="Нормальный" style:family="paragraph">
      <style:paragraph-properties fo:text-align="center" fo:text-indent="0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none" style:writing-mode="lr-tb" fo:padding-top="0in" fo:padding-left="0.0069in" fo:padding-bottom="0in" fo:padding-right="0.0069in"/>
    </style:style>
    <style:style style:name="P6056" style:parent-style-name="Нормальный" style:family="paragraph">
      <style:paragraph-properties fo:text-align="center" fo:text-indent="0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Cell6058" style:family="table-cell">
      <style:table-cell-properties fo:border="none" style:writing-mode="lr-tb" fo:padding-top="0in" fo:padding-left="0.0069in" fo:padding-bottom="0in" fo:padding-right="0.0069i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P6061" style:parent-style-name="Нормальный" style:family="paragraph">
      <style:paragraph-properties fo:text-align="center" fo:text-indent="0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none" style:writing-mode="lr-tb" fo:padding-top="0in" fo:padding-left="0.0069in" fo:padding-bottom="0in" fo:padding-right="0.0069in"/>
    </style:style>
    <style:style style:name="P6066" style:parent-style-name="Нормальный" style:family="paragraph">
      <style:paragraph-properties fo:text-align="center" fo:text-indent="0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P6071" style:parent-style-name="Нормальный" style:family="paragraph">
      <style:paragraph-properties fo:text-align="center" fo:text-indent="0in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P6076" style:parent-style-name="Нормальный" style:family="paragraph">
      <style:paragraph-properties fo:text-align="center" fo:text-indent="0in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S25" style:family="section">
      <style:section-properties fo:margin-left="0.118in" fo:margin-right="0in" style:writing-mode="lr-tb"/>
    </style:style>
    <style:style style:name="P6079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TableColumn6081" style:family="table-column">
      <style:table-column-properties style:column-width="1.1812in" style:use-optimal-column-width="false"/>
    </style:style>
    <style:style style:name="TableColumn6082" style:family="table-column">
      <style:table-column-properties style:column-width="4.2916in" style:use-optimal-column-width="false"/>
    </style:style>
    <style:style style:name="TableColumn6083" style:family="table-column">
      <style:table-column-properties style:column-width="5.0395in" style:use-optimal-column-width="false"/>
    </style:style>
    <style:style style:name="Table6080" style:family="table">
      <style:table-properties style:width="10.5118in" fo:margin-left="0in" table:align="lef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86" style:parent-style-name="Нормальный" style:family="paragraph">
      <style:paragraph-properties fo:text-align="center" fo:text-indent="0in"/>
    </style:style>
    <style:style style:name="TableCell60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88" style:parent-style-name="Нормальный" style:family="paragraph">
      <style:paragraph-properties fo:text-align="center" fo:text-indent="0in"/>
    </style:style>
    <style:style style:name="TableCell608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090" style:parent-style-name="Нормальный" style:family="paragraph">
      <style:paragraph-properties fo:text-align="center" fo:text-indent="0in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P6093" style:parent-style-name="Нормальный" style:family="paragraph">
      <style:paragraph-properties fo:text-align="center" fo:text-indent="0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none" style:writing-mode="lr-tb" fo:padding-top="0in" fo:padding-left="0.0069in" fo:padding-bottom="0in" fo:padding-right="0.0069in"/>
    </style:style>
    <style:style style:name="P6098" style:parent-style-name="Нормальный" style:family="paragraph">
      <style:paragraph-properties fo:text-align="center" fo:text-indent="0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P6103" style:parent-style-name="Нормальный" style:family="paragraph">
      <style:paragraph-properties fo:text-align="center" fo:text-indent="0in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none" style:writing-mode="lr-tb" fo:padding-top="0in" fo:padding-left="0.0069in" fo:padding-bottom="0in" fo:padding-right="0.0069in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P6116" style:parent-style-name="Нормальный" style:family="paragraph">
      <style:paragraph-properties fo:text-align="center" fo:text-indent="0in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P6121" style:parent-style-name="Нормальный" style:family="paragraph">
      <style:paragraph-properties fo:text-align="center" fo:text-indent="0in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P6126" style:parent-style-name="Нормальный" style:family="paragraph">
      <style:paragraph-properties fo:text-align="center" fo:text-indent="0in"/>
    </style:style>
    <style:style style:name="TableCell6127" style:family="table-cell">
      <style:table-cell-properties fo:border="none" style:writing-mode="lr-tb" fo:padding-top="0in" fo:padding-left="0.0069in" fo:padding-bottom="0in" fo:padding-right="0.0069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P6131" style:parent-style-name="Нормальный" style:family="paragraph">
      <style:paragraph-properties fo:text-align="center" fo:text-indent="0in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olumn6135" style:family="table-column">
      <style:table-column-properties style:column-width="1.1812in" style:use-optimal-column-width="false"/>
    </style:style>
    <style:style style:name="TableColumn6136" style:family="table-column">
      <style:table-column-properties style:column-width="4.2916in" style:use-optimal-column-width="false"/>
    </style:style>
    <style:style style:name="TableColumn6137" style:family="table-column">
      <style:table-column-properties style:column-width="5.0395in" style:use-optimal-column-width="false"/>
    </style:style>
    <style:style style:name="Table6134" style:family="table">
      <style:table-properties style:width="10.5118in" fo:margin-left="0in" table:align="lef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40" style:parent-style-name="Нормальный" style:family="paragraph">
      <style:paragraph-properties fo:text-align="center" fo:text-indent="0in"/>
    </style:style>
    <style:style style:name="TableCell614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42" style:parent-style-name="Нормальный" style:family="paragraph">
      <style:paragraph-properties fo:text-align="center" fo:text-indent="0in"/>
    </style:style>
    <style:style style:name="TableCell6143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144" style:parent-style-name="Нормальный" style:family="paragraph">
      <style:paragraph-properties fo:text-align="center" fo:text-indent="0in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P6147" style:parent-style-name="Нормальный" style:family="paragraph">
      <style:paragraph-properties fo:text-align="center" fo:text-indent="0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Cell6149" style:family="table-cell">
      <style:table-cell-properties fo:border="none" style:writing-mode="lr-tb" fo:padding-top="0in" fo:padding-left="0.0069in" fo:padding-bottom="0in" fo:padding-right="0.0069in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P6152" style:parent-style-name="Нормальный" style:family="paragraph">
      <style:paragraph-properties fo:text-align="center" fo:text-indent="0in"/>
    </style:style>
    <style:style style:name="TableCell6153" style:family="table-cell">
      <style:table-cell-properties fo:border="none" style:writing-mode="lr-tb" fo:padding-top="0in" fo:padding-left="0.0069in" fo:padding-bottom="0in" fo:padding-right="0.0069in"/>
    </style:style>
    <style:style style:name="TableCell6154" style:family="table-cell">
      <style:table-cell-properties fo:border="none" style:writing-mode="lr-tb" fo:padding-top="0in" fo:padding-left="0.0069in" fo:padding-bottom="0in" fo:padding-right="0.0069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P6157" style:parent-style-name="Нормальный" style:family="paragraph">
      <style:paragraph-properties fo:text-align="center" fo:text-indent="0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P6162" style:parent-style-name="Нормальный" style:family="paragraph">
      <style:paragraph-properties fo:text-align="center" fo:text-indent="0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none" style:writing-mode="lr-tb" fo:padding-top="0in" fo:padding-left="0.0069in" fo:padding-bottom="0in" fo:padding-right="0.0069in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style:writing-mode="lr-tb" fo:padding-top="0in" fo:padding-left="0.0069in" fo:padding-bottom="0in" fo:padding-right="0.0069in"/>
    </style:style>
    <style:style style:name="P6171" style:parent-style-name="Нормальный" style:family="paragraph">
      <style:paragraph-properties fo:text-align="center" fo:text-indent="0in"/>
    </style:style>
    <style:style style:name="TableCell6172" style:family="table-cell">
      <style:table-cell-properties fo:border="none" style:writing-mode="lr-tb" fo:padding-top="0in" fo:padding-left="0.0069in" fo:padding-bottom="0in" fo:padding-right="0.0069in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olumn6179" style:family="table-column">
      <style:table-column-properties style:column-width="1.1812in" style:use-optimal-column-width="false"/>
    </style:style>
    <style:style style:name="TableColumn6180" style:family="table-column">
      <style:table-column-properties style:column-width="4.2916in" style:use-optimal-column-width="false"/>
    </style:style>
    <style:style style:name="TableColumn6181" style:family="table-column">
      <style:table-column-properties style:column-width="5.0395in" style:use-optimal-column-width="false"/>
    </style:style>
    <style:style style:name="Table6178" style:family="table">
      <style:table-properties style:width="10.5118in" fo:margin-left="0in" table:align="lef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84" style:parent-style-name="Нормальный" style:family="paragraph">
      <style:paragraph-properties fo:text-align="center" fo:text-indent="0in"/>
    </style:style>
    <style:style style:name="TableCell61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86" style:parent-style-name="Нормальный" style:family="paragraph">
      <style:paragraph-properties fo:text-align="center" fo:text-indent="0in"/>
    </style:style>
    <style:style style:name="TableCell618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188" style:parent-style-name="Нормальный" style:family="paragraph">
      <style:paragraph-properties fo:text-align="center" fo:text-indent="0in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P6191" style:parent-style-name="Нормальный" style:family="paragraph">
      <style:paragraph-properties fo:text-align="center" fo:text-indent="0in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none" style:writing-mode="lr-tb" fo:padding-top="0in" fo:padding-left="0.0069in" fo:padding-bottom="0in" fo:padding-right="0.0069in"/>
    </style:style>
    <style:style style:name="P6196" style:parent-style-name="Нормальный" style:family="paragraph">
      <style:paragraph-properties fo:text-align="center" fo:text-indent="0in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P6201" style:parent-style-name="Нормальный" style:family="paragraph">
      <style:paragraph-properties fo:text-align="center" fo:text-indent="0in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olumn6205" style:family="table-column">
      <style:table-column-properties style:column-width="1.1812in" style:use-optimal-column-width="false"/>
    </style:style>
    <style:style style:name="TableColumn6206" style:family="table-column">
      <style:table-column-properties style:column-width="4.2916in" style:use-optimal-column-width="false"/>
    </style:style>
    <style:style style:name="TableColumn6207" style:family="table-column">
      <style:table-column-properties style:column-width="5.0395in" style:use-optimal-column-width="false"/>
    </style:style>
    <style:style style:name="Table6204" style:family="table">
      <style:table-properties style:width="10.5118in" fo:margin-left="0in" table:align="lef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10" style:parent-style-name="Нормальный" style:family="paragraph">
      <style:paragraph-properties fo:text-align="center" fo:text-indent="0in"/>
    </style:style>
    <style:style style:name="TableCell621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12" style:parent-style-name="Нормальный" style:family="paragraph">
      <style:paragraph-properties fo:text-align="center" fo:text-indent="0in"/>
    </style:style>
    <style:style style:name="TableCell6213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214" style:parent-style-name="Нормальный" style:family="paragraph">
      <style:paragraph-properties fo:text-align="center" fo:text-indent="0in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P6217" style:parent-style-name="Нормальный" style:family="paragraph">
      <style:paragraph-properties fo:text-align="center" fo:text-indent="0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P6222" style:parent-style-name="Нормальный" style:family="paragraph">
      <style:paragraph-properties fo:text-align="center" fo:text-indent="0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P6227" style:parent-style-name="Нормальный" style:family="paragraph">
      <style:paragraph-properties fo:text-align="center" fo:text-indent="0in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none" style:writing-mode="lr-tb" fo:padding-top="0in" fo:padding-left="0.0069in" fo:padding-bottom="0in" fo:padding-right="0.0069in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TableCell6233" style:family="table-cell">
      <style:table-cell-properties fo:border="none" style:writing-mode="lr-tb" fo:padding-top="0in" fo:padding-left="0.0069in" fo:padding-bottom="0in" fo:padding-right="0.0069in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P6236" style:parent-style-name="Нормальный" style:family="paragraph">
      <style:paragraph-properties fo:text-align="center" fo:text-indent="0in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olumn6244" style:family="table-column">
      <style:table-column-properties style:column-width="1.1812in" style:use-optimal-column-width="false"/>
    </style:style>
    <style:style style:name="TableColumn6245" style:family="table-column">
      <style:table-column-properties style:column-width="4.2916in" style:use-optimal-column-width="false"/>
    </style:style>
    <style:style style:name="TableColumn6246" style:family="table-column">
      <style:table-column-properties style:column-width="5.0395in" style:use-optimal-column-width="false"/>
    </style:style>
    <style:style style:name="Table6243" style:family="table">
      <style:table-properties style:width="10.5118in" fo:margin-left="0in" table:align="lef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49" style:parent-style-name="Нормальный" style:family="paragraph">
      <style:paragraph-properties fo:text-align="center" fo:text-indent="0in"/>
    </style:style>
    <style:style style:name="TableCell625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51" style:parent-style-name="Нормальный" style:family="paragraph">
      <style:paragraph-properties fo:text-align="center" fo:text-indent="0in"/>
    </style:style>
    <style:style style:name="TableCell6252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253" style:parent-style-name="Нормальный" style:family="paragraph">
      <style:paragraph-properties fo:text-align="center" fo:text-indent="0in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P6256" style:parent-style-name="Нормальный" style:family="paragraph">
      <style:paragraph-properties fo:text-align="center" fo:text-indent="0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P6261" style:parent-style-name="Нормальный" style:family="paragraph">
      <style:paragraph-properties fo:text-align="center" fo:text-indent="0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Нормальный" style:family="paragraph">
      <style:paragraph-properties fo:text-align="center" fo:text-indent="0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olumn6270" style:family="table-column">
      <style:table-column-properties style:column-width="1.1812in" style:use-optimal-column-width="false"/>
    </style:style>
    <style:style style:name="TableColumn6271" style:family="table-column">
      <style:table-column-properties style:column-width="4.2916in" style:use-optimal-column-width="false"/>
    </style:style>
    <style:style style:name="TableColumn6272" style:family="table-column">
      <style:table-column-properties style:column-width="5.0395in" style:use-optimal-column-width="false"/>
    </style:style>
    <style:style style:name="Table6269" style:family="table">
      <style:table-properties style:width="10.5118in" fo:margin-left="0in" table:align="lef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75" style:parent-style-name="Нормальный" style:family="paragraph">
      <style:paragraph-properties fo:text-align="center" fo:text-indent="0in"/>
    </style:style>
    <style:style style:name="TableCell627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77" style:parent-style-name="Нормальный" style:family="paragraph">
      <style:paragraph-properties fo:text-align="center" fo:text-indent="0in"/>
    </style:style>
    <style:style style:name="TableCell627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279" style:parent-style-name="Нормальный" style:family="paragraph">
      <style:paragraph-properties fo:text-align="center" fo:text-indent="0in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none" style:writing-mode="lr-tb" fo:padding-top="0in" fo:padding-left="0.0069in" fo:padding-bottom="0in" fo:padding-right="0.0069in"/>
    </style:style>
    <style:style style:name="P6282" style:parent-style-name="Нормальный" style:family="paragraph">
      <style:paragraph-properties fo:text-align="center" fo:text-indent="0in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P6287" style:parent-style-name="Нормальный" style:family="paragraph">
      <style:paragraph-properties fo:text-align="center" fo:text-indent="0in"/>
    </style:style>
    <style:style style:name="TableCell6288" style:family="table-cell">
      <style:table-cell-properties fo:border="none" style:writing-mode="lr-tb" fo:padding-top="0in" fo:padding-left="0.0069in" fo:padding-bottom="0in" fo:padding-right="0.0069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Нормальный" style:family="paragraph">
      <style:paragraph-properties fo:text-align="center" fo:text-indent="0in"/>
    </style:style>
    <style:style style:name="TableCell6293" style:family="table-cell">
      <style:table-cell-properties fo:border="none" style:writing-mode="lr-tb" fo:padding-top="0in" fo:padding-left="0.0069in" fo:padding-bottom="0in" fo:padding-right="0.0069in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none" style:writing-mode="lr-tb" fo:padding-top="0in" fo:padding-left="0.0069in" fo:padding-bottom="0in" fo:padding-right="0.0069in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olumn6300" style:family="table-column">
      <style:table-column-properties style:column-width="1.1812in" style:use-optimal-column-width="false"/>
    </style:style>
    <style:style style:name="TableColumn6301" style:family="table-column">
      <style:table-column-properties style:column-width="4.2916in" style:use-optimal-column-width="false"/>
    </style:style>
    <style:style style:name="TableColumn6302" style:family="table-column">
      <style:table-column-properties style:column-width="5.0395in" style:use-optimal-column-width="false"/>
    </style:style>
    <style:style style:name="Table6299" style:family="table">
      <style:table-properties style:width="10.5118in" fo:margin-left="0in" table:align="lef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305" style:parent-style-name="Нормальный" style:family="paragraph">
      <style:paragraph-properties fo:text-align="center" fo:text-indent="0in"/>
    </style:style>
    <style:style style:name="TableCell63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307" style:parent-style-name="Нормальный" style:family="paragraph">
      <style:paragraph-properties fo:text-align="center" fo:text-indent="0in"/>
    </style:style>
    <style:style style:name="TableCell63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6309" style:parent-style-name="Нормальный" style:family="paragraph">
      <style:paragraph-properties fo:text-align="center" fo:text-indent="0in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P6312" style:parent-style-name="Нормальный" style:family="paragraph">
      <style:paragraph-properties fo:text-align="center" fo:text-indent="0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P6317" style:parent-style-name="Нормальный" style:family="paragraph">
      <style:paragraph-properties fo:text-align="center" fo:text-indent="0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P6322" style:parent-style-name="Нормальный" style:family="paragraph">
      <style:paragraph-properties fo:text-align="center" fo:text-indent="0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S27" style:family="section">
      <style:section-properties fo:margin-left="0.118in" fo:margin-right="0in" style:writing-mode="lr-tb"/>
    </style:style>
    <style:style style:name="P6325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  <style:style style:name="TableColumn6327" style:family="table-column">
      <style:table-column-properties style:column-width="1.1812in" style:use-optimal-column-width="false"/>
    </style:style>
    <style:style style:name="TableColumn6328" style:family="table-column">
      <style:table-column-properties style:column-width="4.2916in" style:use-optimal-column-width="false"/>
    </style:style>
    <style:style style:name="TableColumn6329" style:family="table-column">
      <style:table-column-properties style:column-width="5.0395in" style:use-optimal-column-width="false"/>
    </style:style>
    <style:style style:name="Table6326" style:family="table">
      <style:table-properties style:width="10.5118in" fo:margin-left="0in" table:align="lef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32" style:parent-style-name="Нормальный" style:family="paragraph">
      <style:paragraph-properties fo:text-align="center" fo:text-indent="0in"/>
    </style:style>
    <style:style style:name="TableCell633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34" style:parent-style-name="Нормальный" style:family="paragraph">
      <style:paragraph-properties fo:text-align="center" fo:text-indent="0in"/>
    </style:style>
    <style:style style:name="TableCell6335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336" style:parent-style-name="Нормальный" style:family="paragraph">
      <style:paragraph-properties fo:text-align="center" fo:text-indent="0in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P6339" style:parent-style-name="Нормальный" style:family="paragraph">
      <style:paragraph-properties fo:text-align="center" fo:text-indent="0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Нормальный" style:family="paragraph">
      <style:paragraph-properties fo:text-align="center" fo:text-indent="0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P6349" style:parent-style-name="Нормальный" style:family="paragraph">
      <style:paragraph-properties fo:text-align="center" fo:text-indent="0in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P6354" style:parent-style-name="Нормальный" style:family="paragraph">
      <style:paragraph-properties fo:text-align="center" fo:text-indent="0in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S29" style:family="section">
      <style:section-properties fo:margin-left="0.118in" fo:margin-right="0in" style:writing-mode="lr-tb"/>
    </style:style>
    <style:style style:name="P6357" style:parent-style-name="Информацияоверсии" style:family="paragraph">
      <style:text-properties fo:font-size="8pt" style:font-size-asian="8pt"/>
    </style:style>
    <style:style style:name="S30" style:family="section">
      <style:section-properties fo:margin-left="0in" fo:margin-right="0in" style:writing-mode="lr-tb"/>
    </style:style>
    <style:style style:name="TableColumn6359" style:family="table-column">
      <style:table-column-properties style:column-width="1.1812in" style:use-optimal-column-width="false"/>
    </style:style>
    <style:style style:name="TableColumn6360" style:family="table-column">
      <style:table-column-properties style:column-width="4.2916in" style:use-optimal-column-width="false"/>
    </style:style>
    <style:style style:name="TableColumn6361" style:family="table-column">
      <style:table-column-properties style:column-width="5.0395in" style:use-optimal-column-width="false"/>
    </style:style>
    <style:style style:name="Table6358" style:family="table">
      <style:table-properties style:width="10.5118in" fo:margin-left="0in" table:align="lef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4" style:parent-style-name="Нормальный" style:family="paragraph">
      <style:paragraph-properties fo:text-align="center" fo:text-indent="0in"/>
    </style:style>
    <style:style style:name="TableCell63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6" style:parent-style-name="Нормальный" style:family="paragraph">
      <style:paragraph-properties fo:text-align="center" fo:text-indent="0in"/>
    </style:style>
    <style:style style:name="TableCell636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368" style:parent-style-name="Нормальный" style:family="paragraph">
      <style:paragraph-properties fo:text-align="center" fo:text-indent="0in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P6371" style:parent-style-name="Нормальный" style:family="paragraph">
      <style:paragraph-properties fo:text-align="center" fo:text-indent="0in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P6376" style:parent-style-name="Нормальный" style:family="paragraph">
      <style:paragraph-properties fo:text-align="center" fo:text-indent="0in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P6381" style:parent-style-name="Нормальный" style:family="paragraph">
      <style:paragraph-properties fo:text-align="center" fo:text-indent="0in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P6386" style:parent-style-name="Нормальный" style:family="paragraph">
      <style:paragraph-properties fo:text-align="center" fo:text-indent="0in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P6389" style:parent-style-name="Нормальный" style:family="paragraph">
      <style:paragraph-properties fo:text-align="end" fo:text-indent="0.4722in"/>
    </style:style>
    <style:style style:name="T6390" style:parent-style-name="Основнойшрифтабзаца" style:family="text">
      <style:text-properties fo:font-weight="bold" style:font-weight-asian="bold" fo:color="#26282F"/>
    </style:style>
    <style:style style:name="T6391" style:parent-style-name="Основнойшрифтабзаца" style:family="text">
      <style:text-properties fo:font-weight="bold" style:font-weight-asian="bold" fo:color="#26282F"/>
    </style:style>
    <style:style style:name="T6392" style:parent-style-name="Основнойшрифтабзаца" style:family="text">
      <style:text-properties fo:font-weight="bold" style:font-weight-asian="bold" fo:color="#26282F"/>
    </style:style>
    <style:style style:name="S31" style:family="section">
      <style:section-properties fo:margin-left="0.25in" fo:margin-right="0.25in" style:writing-mode="lr-tb"/>
    </style:style>
    <style:style style:name="S32" style:family="section">
      <style:section-properties fo:margin-left="0in" fo:margin-right="0in" style:writing-mode="lr-tb"/>
    </style:style>
    <style:style style:name="P6393" style:parent-style-name="Комментарий" style:family="paragraph">
      <style:text-properties fo:font-size="8pt" style:font-size-asian="8pt"/>
    </style:style>
    <style:style style:name="S33" style:family="section">
      <style:section-properties fo:margin-left="0.118in" fo:margin-right="0in" style:writing-mode="lr-tb"/>
    </style:style>
    <style:style style:name="P6394" style:parent-style-name="Информацияоверсии" style:family="paragraph">
      <style:text-properties fo:font-size="8pt" style:font-size-asian="8pt"/>
    </style:style>
    <style:style style:name="S34" style:family="section">
      <style:section-properties fo:margin-left="0in" fo:margin-right="0in" style:writing-mode="lr-tb"/>
    </style:style>
    <style:style style:name="TableColumn6396" style:family="table-column">
      <style:table-column-properties style:column-width="1.0631in" style:use-optimal-column-width="false"/>
    </style:style>
    <style:style style:name="TableColumn6397" style:family="table-column">
      <style:table-column-properties style:column-width="3.0312in" style:use-optimal-column-width="false"/>
    </style:style>
    <style:style style:name="TableColumn6398" style:family="table-column">
      <style:table-column-properties style:column-width="2.6375in" style:use-optimal-column-width="false"/>
    </style:style>
    <style:style style:name="TableColumn6399" style:family="table-column">
      <style:table-column-properties style:column-width="3.7798in" style:use-optimal-column-width="false"/>
    </style:style>
    <style:style style:name="Table6395" style:family="table">
      <style:table-properties style:width="10.5118in" fo:margin-left="0in" table:align="lef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2" style:parent-style-name="Нормальный" style:family="paragraph">
      <style:paragraph-properties fo:text-align="center" fo:text-indent="0in"/>
    </style:style>
    <style:style style:name="TableCell640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4" style:parent-style-name="Нормальный" style:family="paragraph">
      <style:paragraph-properties fo:text-align="center" fo:text-indent="0in"/>
    </style:style>
    <style:style style:name="TableCell640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6" style:parent-style-name="Нормальный" style:family="paragraph">
      <style:paragraph-properties fo:text-align="center" fo:text-indent="0in"/>
    </style:style>
    <style:style style:name="TableCell640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408" style:parent-style-name="Нормальный" style:family="paragraph">
      <style:paragraph-properties fo:text-align="center" fo:text-indent="0in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P6411" style:parent-style-name="Нормальный" style:family="paragraph">
      <style:paragraph-properties fo:text-align="center" fo:text-indent="0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Cell6413" style:family="table-cell">
      <style:table-cell-properties fo:border="none" style:writing-mode="lr-tb" fo:padding-top="0in" fo:padding-left="0.0069in" fo:padding-bottom="0in" fo:padding-right="0.0069in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P6417" style:parent-style-name="Нормальный" style:family="paragraph">
      <style:paragraph-properties fo:text-align="center" fo:text-indent="0in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P6423" style:parent-style-name="Нормальный" style:family="paragraph">
      <style:paragraph-properties fo:text-align="center" fo:text-indent="0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Cell6426" style:family="table-cell">
      <style:table-cell-properties fo:border="none" style:writing-mode="lr-tb" fo:padding-top="0in" fo:padding-left="0.0069in" fo:padding-bottom="0in" fo:padding-right="0.0069in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P6429" style:parent-style-name="Нормальный" style:family="paragraph">
      <style:paragraph-properties fo:text-align="center" fo:text-indent="0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Cell6431" style:family="table-cell">
      <style:table-cell-properties fo:border="none" style:writing-mode="lr-tb" fo:padding-top="0in" fo:padding-left="0.0069in" fo:padding-bottom="0in" fo:padding-right="0.0069in"/>
    </style:style>
    <style:style style:name="TableCell6432" style:family="table-cell">
      <style:table-cell-properties fo:border="none" style:writing-mode="lr-tb" fo:padding-top="0in" fo:padding-left="0.0069in" fo:padding-bottom="0in" fo:padding-right="0.0069in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P6435" style:parent-style-name="Нормальный" style:family="paragraph">
      <style:paragraph-properties fo:text-align="center" fo:text-indent="0in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P6441" style:parent-style-name="Нормальный" style:family="paragraph">
      <style:paragraph-properties fo:text-align="center" fo:text-indent="0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P6447" style:parent-style-name="Нормальный" style:family="paragraph">
      <style:paragraph-properties fo:text-align="center" fo:text-indent="0in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Row6451" style:family="table-row">
      <style:table-row-properties style:use-optimal-row-height="false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P6453" style:parent-style-name="Нормальный" style:family="paragraph">
      <style:paragraph-properties fo:text-align="center" fo:text-indent="0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P6459" style:parent-style-name="Нормальный" style:family="paragraph">
      <style:paragraph-properties fo:text-align="center" fo:text-indent="0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P6465" style:parent-style-name="Нормальный" style:family="paragraph">
      <style:paragraph-properties fo:text-align="center" fo:text-indent="0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TableCell6468" style:family="table-cell">
      <style:table-cell-properties fo:border="none" style:writing-mode="lr-tb" fo:padding-top="0in" fo:padding-left="0.0069in" fo:padding-bottom="0in" fo:padding-right="0.0069in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P6471" style:parent-style-name="Нормальный" style:family="paragraph">
      <style:paragraph-properties fo:text-align="center" fo:text-indent="0in"/>
    </style:style>
    <style:style style:name="TableCell6472" style:family="table-cell">
      <style:table-cell-properties fo:border="none" style:writing-mode="lr-tb" fo:padding-top="0in" fo:padding-left="0.0069in" fo:padding-bottom="0in" fo:padding-right="0.0069in"/>
    </style:style>
    <style:style style:name="TableCell6473" style:family="table-cell">
      <style:table-cell-properties fo:border="none" style:writing-mode="lr-tb" fo:padding-top="0in" fo:padding-left="0.0069in" fo:padding-bottom="0in" fo:padding-right="0.0069in"/>
    </style:style>
    <style:style style:name="TableCell6474" style:family="table-cell">
      <style:table-cell-properties fo:border="none" style:writing-mode="lr-tb" fo:padding-top="0in" fo:padding-left="0.0069in" fo:padding-bottom="0in" fo:padding-right="0.0069in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none" style:writing-mode="lr-tb" fo:padding-top="0in" fo:padding-left="0.0069in" fo:padding-bottom="0in" fo:padding-right="0.0069in"/>
    </style:style>
    <style:style style:name="P6477" style:parent-style-name="Нормальный" style:family="paragraph">
      <style:paragraph-properties fo:text-align="center" fo:text-indent="0in"/>
    </style:style>
    <style:style style:name="TableCell6478" style:family="table-cell">
      <style:table-cell-properties fo:border="none" style:writing-mode="lr-tb" fo:padding-top="0in" fo:padding-left="0.0069in" fo:padding-bottom="0in" fo:padding-right="0.0069in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none" style:writing-mode="lr-tb" fo:padding-top="0in" fo:padding-left="0.0069in" fo:padding-bottom="0in" fo:padding-right="0.0069in"/>
    </style:style>
    <style:style style:name="TableCell6484" style:family="table-cell">
      <style:table-cell-properties fo:border="none" style:writing-mode="lr-tb" fo:padding-top="0in" fo:padding-left="0.0069in" fo:padding-bottom="0in" fo:padding-right="0.0069in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P6488" style:parent-style-name="Нормальный" style:family="paragraph">
      <style:paragraph-properties fo:text-align="center" fo:text-indent="0in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P6494" style:parent-style-name="Нормальный" style:family="paragraph">
      <style:paragraph-properties fo:text-align="center" fo:text-indent="0in"/>
    </style:style>
    <style:style style:name="TableCell6495" style:family="table-cell">
      <style:table-cell-properties fo:border="none" style:writing-mode="lr-tb" fo:padding-top="0in" fo:padding-left="0.0069in" fo:padding-bottom="0in" fo:padding-right="0.0069in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none" style:writing-mode="lr-tb" fo:padding-top="0in" fo:padding-left="0.0069in" fo:padding-bottom="0in" fo:padding-right="0.0069in"/>
    </style:style>
    <style:style style:name="P6500" style:parent-style-name="Нормальный" style:family="paragraph">
      <style:paragraph-properties fo:text-align="center" fo:text-indent="0in"/>
    </style:style>
    <style:style style:name="TableCell6501" style:family="table-cell">
      <style:table-cell-properties fo:border="none" style:writing-mode="lr-tb" fo:padding-top="0in" fo:padding-left="0.0069in" fo:padding-bottom="0in" fo:padding-right="0.0069in"/>
    </style:style>
    <style:style style:name="TableCell6502" style:family="table-cell">
      <style:table-cell-properties fo:border="none" style:writing-mode="lr-tb" fo:padding-top="0in" fo:padding-left="0.0069in" fo:padding-bottom="0in" fo:padding-right="0.0069in"/>
    </style:style>
    <style:style style:name="TableCell6503" style:family="table-cell">
      <style:table-cell-properties fo:border="none" style:writing-mode="lr-tb" fo:padding-top="0in" fo:padding-left="0.0069in" fo:padding-bottom="0in" fo:padding-right="0.0069in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P6506" style:parent-style-name="Нормальный" style:family="paragraph">
      <style:paragraph-properties fo:text-align="center" fo:text-indent="0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none" style:writing-mode="lr-tb" fo:padding-top="0in" fo:padding-left="0.0069in" fo:padding-bottom="0in" fo:padding-right="0.0069in"/>
    </style:style>
    <style:style style:name="P6512" style:parent-style-name="Нормальный" style:family="paragraph">
      <style:paragraph-properties fo:text-align="center" fo:text-indent="0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Cell6514" style:family="table-cell">
      <style:table-cell-properties fo:border="none" style:writing-mode="lr-tb" fo:padding-top="0in" fo:padding-left="0.0069in" fo:padding-bottom="0in" fo:padding-right="0.0069in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P6518" style:parent-style-name="Нормальный" style:family="paragraph">
      <style:paragraph-properties fo:text-align="center" fo:text-indent="0in"/>
    </style:style>
    <style:style style:name="TableCell6519" style:family="table-cell">
      <style:table-cell-properties fo:border="none" style:writing-mode="lr-tb" fo:padding-top="0in" fo:padding-left="0.0069in" fo:padding-bottom="0in" fo:padding-right="0.0069in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P6524" style:parent-style-name="Нормальный" style:family="paragraph">
      <style:paragraph-properties fo:text-align="center" fo:text-indent="0in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P6530" style:parent-style-name="Нормальный" style:family="paragraph">
      <style:paragraph-properties fo:text-align="center" fo:text-indent="0in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P6536" style:parent-style-name="Нормальный" style:family="paragraph">
      <style:paragraph-properties fo:text-align="center" fo:text-indent="0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P6542" style:parent-style-name="Нормальный" style:family="paragraph">
      <style:paragraph-properties fo:text-align="center" fo:text-indent="0in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none" style:writing-mode="lr-tb" fo:padding-top="0in" fo:padding-left="0.0069in" fo:padding-bottom="0in" fo:padding-right="0.0069in"/>
    </style:style>
    <style:style style:name="P6548" style:parent-style-name="Нормальный" style:family="paragraph">
      <style:paragraph-properties fo:text-align="center" fo:text-indent="0in"/>
    </style:style>
    <style:style style:name="TableCell6549" style:family="table-cell">
      <style:table-cell-properties fo:border="none" style:writing-mode="lr-tb" fo:padding-top="0in" fo:padding-left="0.0069in" fo:padding-bottom="0in" fo:padding-right="0.0069in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none" style:writing-mode="lr-tb" fo:padding-top="0in" fo:padding-left="0.0069in" fo:padding-bottom="0in" fo:padding-right="0.0069in"/>
    </style:style>
    <style:style style:name="P6554" style:parent-style-name="Нормальный" style:family="paragraph">
      <style:paragraph-properties fo:text-align="center" fo:text-indent="0in"/>
    </style:style>
    <style:style style:name="TableCell6555" style:family="table-cell">
      <style:table-cell-properties fo:border="none" style:writing-mode="lr-tb" fo:padding-top="0in" fo:padding-left="0.0069in" fo:padding-bottom="0in" fo:padding-right="0.0069in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P6560" style:parent-style-name="Нормальный" style:family="paragraph">
      <style:paragraph-properties fo:text-align="center" fo:text-indent="0in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TableCell6562" style:family="table-cell">
      <style:table-cell-properties fo:border="none" style:writing-mode="lr-tb" fo:padding-top="0in" fo:padding-left="0.0069in" fo:padding-bottom="0in" fo:padding-right="0.0069in"/>
    </style:style>
    <style:style style:name="TableCell6563" style:family="table-cell">
      <style:table-cell-properties fo:border="none" style:writing-mode="lr-tb" fo:padding-top="0in" fo:padding-left="0.0069in" fo:padding-bottom="0in" fo:padding-right="0.0069in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P6566" style:parent-style-name="Нормальный" style:family="paragraph">
      <style:paragraph-properties fo:text-align="center" fo:text-indent="0in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P6572" style:parent-style-name="Нормальный" style:family="paragraph">
      <style:paragraph-properties fo:text-align="center" fo:text-indent="0in"/>
    </style:style>
    <style:style style:name="TableCell6573" style:family="table-cell">
      <style:table-cell-properties fo:border="none" style:writing-mode="lr-tb" fo:padding-top="0in" fo:padding-left="0.0069in" fo:padding-bottom="0in" fo:padding-right="0.0069in"/>
    </style:style>
    <style:style style:name="TableCell6574" style:family="table-cell">
      <style:table-cell-properties fo:border="none" style:writing-mode="lr-tb" fo:padding-top="0in" fo:padding-left="0.0069in" fo:padding-bottom="0in" fo:padding-right="0.0069in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none" style:writing-mode="lr-tb" fo:padding-top="0in" fo:padding-left="0.0069in" fo:padding-bottom="0in" fo:padding-right="0.0069in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Cell6585" style:family="table-cell">
      <style:table-cell-properties fo:border="none" style:writing-mode="lr-tb" fo:padding-top="0in" fo:padding-left="0.0069in" fo:padding-bottom="0in" fo:padding-right="0.0069in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P6588" style:parent-style-name="Нормальный" style:family="paragraph">
      <style:paragraph-properties fo:text-align="center" fo:text-indent="0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none" style:writing-mode="lr-tb" fo:padding-top="0in" fo:padding-left="0.0069in" fo:padding-bottom="0in" fo:padding-right="0.0069in"/>
    </style:style>
    <style:style style:name="P6594" style:parent-style-name="Нормальный" style:family="paragraph">
      <style:paragraph-properties fo:text-align="center" fo:text-indent="0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Cell6596" style:family="table-cell">
      <style:table-cell-properties fo:border="none" style:writing-mode="lr-tb" fo:padding-top="0in" fo:padding-left="0.0069in" fo:padding-bottom="0in" fo:padding-right="0.0069in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P6600" style:parent-style-name="Нормальный" style:family="paragraph">
      <style:paragraph-properties fo:text-align="center" fo:text-indent="0in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TableCell6603" style:family="table-cell">
      <style:table-cell-properties fo:border="none" style:writing-mode="lr-tb" fo:padding-top="0in" fo:padding-left="0.0069in" fo:padding-bottom="0in" fo:padding-right="0.0069in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P6606" style:parent-style-name="Нормальный" style:family="paragraph">
      <style:paragraph-properties fo:text-align="center" fo:text-indent="0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style:writing-mode="lr-tb" fo:padding-top="0in" fo:padding-left="0.0069in" fo:padding-bottom="0in" fo:padding-right="0.0069in"/>
    </style:style>
    <style:style style:name="P6612" style:parent-style-name="Нормальный" style:family="paragraph">
      <style:paragraph-properties fo:text-align="center" fo:text-indent="0in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P6618" style:parent-style-name="Нормальный" style:family="paragraph">
      <style:paragraph-properties fo:text-align="center" fo:text-indent="0in"/>
    </style:style>
    <style:style style:name="TableCell6619" style:family="table-cell">
      <style:table-cell-properties fo:border="none" style:writing-mode="lr-tb" fo:padding-top="0in" fo:padding-left="0.0069in" fo:padding-bottom="0in" fo:padding-right="0.0069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P6624" style:parent-style-name="Нормальный" style:family="paragraph">
      <style:paragraph-properties fo:text-align="center" fo:text-indent="0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P6630" style:parent-style-name="Нормальный" style:family="paragraph">
      <style:paragraph-properties fo:text-align="center" fo:text-indent="0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TableCell6632" style:family="table-cell">
      <style:table-cell-properties fo:border="none" style:writing-mode="lr-tb" fo:padding-top="0in" fo:padding-left="0.0069in" fo:padding-bottom="0in" fo:padding-right="0.0069in"/>
    </style:style>
    <style:style style:name="TableCell6633" style:family="table-cell">
      <style:table-cell-properties fo:border="none" style:writing-mode="lr-tb" fo:padding-top="0in" fo:padding-left="0.0069in" fo:padding-bottom="0in" fo:padding-right="0.0069in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P6636" style:parent-style-name="Нормальный" style:family="paragraph">
      <style:paragraph-properties fo:text-align="center" fo:text-indent="0in"/>
    </style:style>
    <style:style style:name="TableCell6637" style:family="table-cell">
      <style:table-cell-properties fo:border="none" style:writing-mode="lr-tb" fo:padding-top="0in" fo:padding-left="0.0069in" fo:padding-bottom="0in" fo:padding-right="0.0069in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TableCell6639" style:family="table-cell">
      <style:table-cell-properties fo:border="none" style:writing-mode="lr-tb" fo:padding-top="0in" fo:padding-left="0.0069in" fo:padding-bottom="0in" fo:padding-right="0.0069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="none" style:writing-mode="lr-tb" fo:padding-top="0in" fo:padding-left="0.0069in" fo:padding-bottom="0in" fo:padding-right="0.0069in"/>
    </style:style>
    <style:style style:name="P6642" style:parent-style-name="Нормальный" style:family="paragraph">
      <style:paragraph-properties fo:text-align="center" fo:text-indent="0i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TableCell6645" style:family="table-cell">
      <style:table-cell-properties fo:border="none" style:writing-mode="lr-tb" fo:padding-top="0in" fo:padding-left="0.0069in" fo:padding-bottom="0in" fo:padding-right="0.0069in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P6648" style:parent-style-name="Нормальный" style:family="paragraph">
      <style:paragraph-properties fo:text-align="center" fo:text-indent="0in"/>
    </style:style>
    <style:style style:name="TableCell6649" style:family="table-cell">
      <style:table-cell-properties fo:border="none" style:writing-mode="lr-tb" fo:padding-top="0in" fo:padding-left="0.0069in" fo:padding-bottom="0in" fo:padding-right="0.0069in"/>
    </style:style>
    <style:style style:name="TableCell6650" style:family="table-cell">
      <style:table-cell-properties fo:border="none" style:writing-mode="lr-tb" fo:padding-top="0in" fo:padding-left="0.0069in" fo:padding-bottom="0in" fo:padding-right="0.0069in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none" style:writing-mode="lr-tb" fo:padding-top="0in" fo:padding-left="0.0069in" fo:padding-bottom="0in" fo:padding-right="0.0069in"/>
    </style:style>
    <style:style style:name="P6654" style:parent-style-name="Нормальный" style:family="paragraph">
      <style:paragraph-properties fo:text-align="center" fo:text-indent="0in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none" style:writing-mode="lr-tb" fo:padding-top="0in" fo:padding-left="0.0069in" fo:padding-bottom="0in" fo:padding-right="0.0069in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none" style:writing-mode="lr-tb" fo:padding-top="0in" fo:padding-left="0.0069in" fo:padding-bottom="0in" fo:padding-right="0.0069in"/>
    </style:style>
    <style:style style:name="P6660" style:parent-style-name="Нормальный" style:family="paragraph">
      <style:paragraph-properties fo:text-align="center" fo:text-indent="0in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Cell6662" style:family="table-cell">
      <style:table-cell-properties fo:border="none" style:writing-mode="lr-tb" fo:padding-top="0in" fo:padding-left="0.0069in" fo:padding-bottom="0in" fo:padding-right="0.0069in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Cell6668" style:family="table-cell">
      <style:table-cell-properties fo:border="none" style:writing-mode="lr-tb" fo:padding-top="0in" fo:padding-left="0.0069in" fo:padding-bottom="0in" fo:padding-right="0.0069in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fo:padding-top="0in" fo:padding-left="0.0069in" fo:padding-bottom="0in" fo:padding-right="0.0069in"/>
    </style:style>
    <style:style style:name="P6671" style:parent-style-name="Нормальный" style:family="paragraph">
      <style:paragraph-properties fo:text-align="center" fo:text-indent="0in"/>
    </style:style>
    <style:style style:name="TableCell6672" style:family="table-cell">
      <style:table-cell-properties fo:border="none" style:writing-mode="lr-tb" fo:padding-top="0in" fo:padding-left="0.0069in" fo:padding-bottom="0in" fo:padding-right="0.0069in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P6677" style:parent-style-name="Нормальный" style:family="paragraph">
      <style:paragraph-properties fo:text-align="center" fo:text-indent="0in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P6683" style:parent-style-name="Нормальный" style:family="paragraph">
      <style:paragraph-properties fo:text-align="center" fo:text-indent="0in"/>
    </style:style>
    <style:style style:name="TableCell6684" style:family="table-cell">
      <style:table-cell-properties fo:border="none" style:writing-mode="lr-tb" fo:padding-top="0in" fo:padding-left="0.0069in" fo:padding-bottom="0in" fo:padding-right="0.0069in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none" style:writing-mode="lr-tb" fo:padding-top="0in" fo:padding-left="0.0069in" fo:padding-bottom="0in" fo:padding-right="0.0069in"/>
    </style:style>
    <style:style style:name="P6689" style:parent-style-name="Нормальный" style:family="paragraph">
      <style:paragraph-properties fo:text-align="center" fo:text-indent="0in"/>
    </style:style>
    <style:style style:name="TableCell6690" style:family="table-cell">
      <style:table-cell-properties fo:border="none" style:writing-mode="lr-tb" fo:padding-top="0in" fo:padding-left="0.0069in" fo:padding-bottom="0in" fo:padding-right="0.0069in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P6695" style:parent-style-name="Нормальный" style:family="paragraph">
      <style:paragraph-properties fo:text-align="center" fo:text-indent="0in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="none" style:writing-mode="lr-tb" fo:padding-top="0in" fo:padding-left="0.0069in" fo:padding-bottom="0in" fo:padding-right="0.0069in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TableCell6702" style:family="table-cell">
      <style:table-cell-properties fo:border="none" style:writing-mode="lr-tb" fo:padding-top="0in" fo:padding-left="0.0069in" fo:padding-bottom="0in" fo:padding-right="0.0069in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P6706" style:parent-style-name="Нормальный" style:family="paragraph">
      <style:paragraph-properties fo:text-align="center" fo:text-indent="0in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TableCell6708" style:family="table-cell">
      <style:table-cell-properties fo:border="none" style:writing-mode="lr-tb" fo:padding-top="0in" fo:padding-left="0.0069in" fo:padding-bottom="0in" fo:padding-right="0.0069in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P6712" style:parent-style-name="Нормальный" style:family="paragraph">
      <style:paragraph-properties fo:text-align="center" fo:text-indent="0in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TableCell6714" style:family="table-cell">
      <style:table-cell-properties fo:border="none" style:writing-mode="lr-tb" fo:padding-top="0in" fo:padding-left="0.0069in" fo:padding-bottom="0in" fo:padding-right="0.0069in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P6718" style:parent-style-name="Нормальный" style:family="paragraph">
      <style:paragraph-properties fo:text-align="center" fo:text-indent="0in"/>
    </style:style>
    <style:style style:name="TableCell6719" style:family="table-cell">
      <style:table-cell-properties fo:border="none" style:writing-mode="lr-tb" fo:padding-top="0in" fo:padding-left="0.0069in" fo:padding-bottom="0in" fo:padding-right="0.0069in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P6724" style:parent-style-name="Нормальный" style:family="paragraph">
      <style:paragraph-properties fo:text-align="center" fo:text-indent="0in"/>
    </style:style>
    <style:style style:name="TableCell6725" style:family="table-cell">
      <style:table-cell-properties fo:border="none" style:writing-mode="lr-tb" fo:padding-top="0in" fo:padding-left="0.0069in" fo:padding-bottom="0in" fo:padding-right="0.0069in"/>
    </style:style>
    <style:style style:name="TableCell6726" style:family="table-cell">
      <style:table-cell-properties fo:border="none" style:writing-mode="lr-tb" fo:padding-top="0in" fo:padding-left="0.0069in" fo:padding-bottom="0in" fo:padding-right="0.0069in"/>
    </style:style>
    <style:style style:name="TableCell6727" style:family="table-cell">
      <style:table-cell-properties fo:border="none" style:writing-mode="lr-tb" fo:padding-top="0in" fo:padding-left="0.0069in" fo:padding-bottom="0in" fo:padding-right="0.0069in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P6730" style:parent-style-name="Нормальный" style:family="paragraph">
      <style:paragraph-properties fo:text-align="center" fo:text-indent="0in"/>
    </style:style>
    <style:style style:name="TableCell6731" style:family="table-cell">
      <style:table-cell-properties fo:border="none" style:writing-mode="lr-tb" fo:padding-top="0in" fo:padding-left="0.0069in" fo:padding-bottom="0in" fo:padding-right="0.0069in"/>
    </style:style>
    <style:style style:name="TableCell6732" style:family="table-cell">
      <style:table-cell-properties fo:border="none" style:writing-mode="lr-tb" fo:padding-top="0in" fo:padding-left="0.0069in" fo:padding-bottom="0in" fo:padding-right="0.0069in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Row6734" style:family="table-row">
      <style:table-row-properties style:use-optimal-row-height="false"/>
    </style:style>
    <style:style style:name="TableCell6735" style:family="table-cell">
      <style:table-cell-properties fo:border="none" style:writing-mode="lr-tb" fo:padding-top="0in" fo:padding-left="0.0069in" fo:padding-bottom="0in" fo:padding-right="0.0069in"/>
    </style:style>
    <style:style style:name="P6736" style:parent-style-name="Нормальный" style:family="paragraph">
      <style:paragraph-properties fo:text-align="center" fo:text-indent="0in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P6742" style:parent-style-name="Нормальный" style:family="paragraph">
      <style:paragraph-properties fo:text-align="center" fo:text-indent="0in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TableCell6744" style:family="table-cell">
      <style:table-cell-properties fo:border="none" style:writing-mode="lr-tb" fo:padding-top="0in" fo:padding-left="0.0069in" fo:padding-bottom="0in" fo:padding-right="0.0069in"/>
    </style:style>
    <style:style style:name="TableCell6745" style:family="table-cell">
      <style:table-cell-properties fo:border="none" style:writing-mode="lr-tb" fo:padding-top="0in" fo:padding-left="0.0069in" fo:padding-bottom="0in" fo:padding-right="0.0069in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P6748" style:parent-style-name="Нормальный" style:family="paragraph">
      <style:paragraph-properties fo:text-align="center" fo:text-indent="0in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P6754" style:parent-style-name="Нормальный" style:family="paragraph">
      <style:paragraph-properties fo:text-align="center" fo:text-indent="0in"/>
    </style:style>
    <style:style style:name="TableCell6755" style:family="table-cell">
      <style:table-cell-properties fo:border="none" style:writing-mode="lr-tb" fo:padding-top="0in" fo:padding-left="0.0069in" fo:padding-bottom="0in" fo:padding-right="0.0069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Cell6757" style:family="table-cell">
      <style:table-cell-properties fo:border="none" style:writing-mode="lr-tb" fo:padding-top="0in" fo:padding-left="0.0069in" fo:padding-bottom="0in" fo:padding-right="0.0069in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none" style:writing-mode="lr-tb" fo:padding-top="0in" fo:padding-left="0.0069in" fo:padding-bottom="0in" fo:padding-right="0.0069in"/>
    </style:style>
    <style:style style:name="P6760" style:parent-style-name="Нормальный" style:family="paragraph">
      <style:paragraph-properties fo:text-align="center" fo:text-indent="0in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P6766" style:parent-style-name="Нормальный" style:family="paragraph">
      <style:paragraph-properties fo:text-align="center" fo:text-indent="0in"/>
    </style:style>
    <style:style style:name="TableCell6767" style:family="table-cell">
      <style:table-cell-properties fo:border="none" style:writing-mode="lr-tb" fo:padding-top="0in" fo:padding-left="0.0069in" fo:padding-bottom="0in" fo:padding-right="0.0069in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P6772" style:parent-style-name="Нормальный" style:family="paragraph">
      <style:paragraph-properties fo:text-align="center" fo:text-indent="0in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none" style:writing-mode="lr-tb" fo:padding-top="0in" fo:padding-left="0.0069in" fo:padding-bottom="0in" fo:padding-right="0.0069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P6778" style:parent-style-name="Нормальный" style:family="paragraph">
      <style:paragraph-properties fo:text-align="center" fo:text-indent="0in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Cell6780" style:family="table-cell">
      <style:table-cell-properties fo:border="none" style:writing-mode="lr-tb" fo:padding-top="0in" fo:padding-left="0.0069in" fo:padding-bottom="0in" fo:padding-right="0.0069in"/>
    </style:style>
    <style:style style:name="TableCell6781" style:family="table-cell">
      <style:table-cell-properties fo:border="none" style:writing-mode="lr-tb" fo:padding-top="0in" fo:padding-left="0.0069in" fo:padding-bottom="0in" fo:padding-right="0.0069in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none" style:writing-mode="lr-tb" fo:padding-top="0in" fo:padding-left="0.0069in" fo:padding-bottom="0in" fo:padding-right="0.0069in"/>
    </style:style>
    <style:style style:name="P6789" style:parent-style-name="Нормальный" style:family="paragraph">
      <style:paragraph-properties fo:text-align="center" fo:text-indent="0in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none" style:writing-mode="lr-tb" fo:padding-top="0in" fo:padding-left="0.0069in" fo:padding-bottom="0in" fo:padding-right="0.0069in"/>
    </style:style>
    <style:style style:name="P6795" style:parent-style-name="Нормальный" style:family="paragraph">
      <style:paragraph-properties fo:text-align="center" fo:text-indent="0in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none" style:writing-mode="lr-tb" fo:padding-top="0in" fo:padding-left="0.0069in" fo:padding-bottom="0in" fo:padding-right="0.0069in"/>
    </style:style>
    <style:style style:name="P6801" style:parent-style-name="Нормальный" style:family="paragraph">
      <style:paragraph-properties fo:text-align="center" fo:text-indent="0in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P6807" style:parent-style-name="Нормальный" style:family="paragraph">
      <style:paragraph-properties fo:text-align="center" fo:text-indent="0in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P6813" style:parent-style-name="Нормальный" style:family="paragraph">
      <style:paragraph-properties fo:text-align="center" fo:text-indent="0in"/>
    </style:style>
    <style:style style:name="TableCell6814" style:family="table-cell">
      <style:table-cell-properties fo:border="none" style:writing-mode="lr-tb" fo:padding-top="0in" fo:padding-left="0.0069in" fo:padding-bottom="0in" fo:padding-right="0.0069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P6819" style:parent-style-name="Нормальный" style:family="paragraph">
      <style:paragraph-properties fo:text-align="center" fo:text-indent="0i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none" style:writing-mode="lr-tb" fo:padding-top="0in" fo:padding-left="0.0069in" fo:padding-bottom="0in" fo:padding-right="0.0069in"/>
    </style:style>
    <style:style style:name="P6825" style:parent-style-name="Нормальный" style:family="paragraph">
      <style:paragraph-properties fo:text-align="center" fo:text-indent="0in"/>
    </style:style>
    <style:style style:name="TableCell6826" style:family="table-cell">
      <style:table-cell-properties fo:border="none" style:writing-mode="lr-tb" fo:padding-top="0in" fo:padding-left="0.0069in" fo:padding-bottom="0in" fo:padding-right="0.0069in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P6831" style:parent-style-name="Нормальный" style:family="paragraph">
      <style:paragraph-properties fo:text-align="center" fo:text-indent="0in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none" style:writing-mode="lr-tb" fo:padding-top="0in" fo:padding-left="0.0069in" fo:padding-bottom="0in" fo:padding-right="0.0069in"/>
    </style:style>
    <style:style style:name="P6837" style:parent-style-name="Нормальный" style:family="paragraph">
      <style:paragraph-properties fo:text-align="center" fo:text-indent="0in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P6843" style:parent-style-name="Нормальный" style:family="paragraph">
      <style:paragraph-properties fo:text-align="center" fo:text-indent="0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P6849" style:parent-style-name="Нормальный" style:family="paragraph">
      <style:paragraph-properties fo:text-align="center" fo:text-indent="0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Cell6852" style:family="table-cell">
      <style:table-cell-properties fo:border="none" style:writing-mode="lr-tb" fo:padding-top="0in" fo:padding-left="0.0069in" fo:padding-bottom="0in" fo:padding-right="0.0069in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P6855" style:parent-style-name="Нормальный" style:family="paragraph">
      <style:paragraph-properties fo:text-align="center" fo:text-indent="0in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TableCell6857" style:family="table-cell">
      <style:table-cell-properties fo:border="none" style:writing-mode="lr-tb" fo:padding-top="0in" fo:padding-left="0.0069in" fo:padding-bottom="0in" fo:padding-right="0.0069in"/>
    </style:style>
    <style:style style:name="TableCell6858" style:family="table-cell">
      <style:table-cell-properties fo:border="none" style:writing-mode="lr-tb" fo:padding-top="0in" fo:padding-left="0.0069in" fo:padding-bottom="0in" fo:padding-right="0.0069in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none" style:writing-mode="lr-tb" fo:padding-top="0in" fo:padding-left="0.0069in" fo:padding-bottom="0in" fo:padding-right="0.0069in"/>
    </style:style>
    <style:style style:name="P6861" style:parent-style-name="Нормальный" style:family="paragraph">
      <style:paragraph-properties fo:text-align="center" fo:text-indent="0in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Cell6864" style:family="table-cell">
      <style:table-cell-properties fo:border="none" style:writing-mode="lr-tb" fo:padding-top="0in" fo:padding-left="0.0069in" fo:padding-bottom="0in" fo:padding-right="0.0069in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none" style:writing-mode="lr-tb" fo:padding-top="0in" fo:padding-left="0.0069in" fo:padding-bottom="0in" fo:padding-right="0.0069in"/>
    </style:style>
    <style:style style:name="P6867" style:parent-style-name="Нормальный" style:family="paragraph">
      <style:paragraph-properties fo:text-align="center" fo:text-indent="0in"/>
    </style:style>
    <style:style style:name="TableCell6868" style:family="table-cell">
      <style:table-cell-properties fo:border="none" style:writing-mode="lr-tb" fo:padding-top="0in" fo:padding-left="0.0069in" fo:padding-bottom="0in" fo:padding-right="0.0069in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Cell6870" style:family="table-cell">
      <style:table-cell-properties fo:border="none" style:writing-mode="lr-tb" fo:padding-top="0in" fo:padding-left="0.0069in" fo:padding-bottom="0in" fo:padding-right="0.0069in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none" style:writing-mode="lr-tb" fo:padding-top="0in" fo:padding-left="0.0069in" fo:padding-bottom="0in" fo:padding-right="0.0069in"/>
    </style:style>
    <style:style style:name="P6873" style:parent-style-name="Нормальный" style:family="paragraph">
      <style:paragraph-properties fo:text-align="center" fo:text-indent="0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TableCell6876" style:family="table-cell">
      <style:table-cell-properties fo:border="none" style:writing-mode="lr-tb" fo:padding-top="0in" fo:padding-left="0.0069in" fo:padding-bottom="0in" fo:padding-right="0.0069in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none" style:writing-mode="lr-tb" fo:padding-top="0in" fo:padding-left="0.0069in" fo:padding-bottom="0in" fo:padding-right="0.0069in"/>
    </style:style>
    <style:style style:name="P6879" style:parent-style-name="Нормальный" style:family="paragraph">
      <style:paragraph-properties fo:text-align="center" fo:text-indent="0in"/>
    </style:style>
    <style:style style:name="TableCell6880" style:family="table-cell">
      <style:table-cell-properties fo:border="none" style:writing-mode="lr-tb" fo:padding-top="0in" fo:padding-left="0.0069in" fo:padding-bottom="0in" fo:padding-right="0.0069in"/>
    </style:style>
    <style:style style:name="TableCell6881" style:family="table-cell">
      <style:table-cell-properties fo:border="none" style:writing-mode="lr-tb" fo:padding-top="0in" fo:padding-left="0.0069in" fo:padding-bottom="0in" fo:padding-right="0.0069in"/>
    </style:style>
    <style:style style:name="TableCell6882" style:family="table-cell">
      <style:table-cell-properties fo:border="none" style:writing-mode="lr-tb" fo:padding-top="0in" fo:padding-left="0.0069in" fo:padding-bottom="0in" fo:padding-right="0.0069in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none" style:writing-mode="lr-tb" fo:padding-top="0in" fo:padding-left="0.0069in" fo:padding-bottom="0in" fo:padding-right="0.0069in"/>
    </style:style>
    <style:style style:name="P6885" style:parent-style-name="Нормальный" style:family="paragraph">
      <style:paragraph-properties fo:text-align="center" fo:text-indent="0in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TableCell6887" style:family="table-cell">
      <style:table-cell-properties fo:border="none" style:writing-mode="lr-tb" fo:padding-top="0in" fo:padding-left="0.0069in" fo:padding-bottom="0in" fo:padding-right="0.0069in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none" style:writing-mode="lr-tb" fo:padding-top="0in" fo:padding-left="0.0069in" fo:padding-bottom="0in" fo:padding-right="0.0069in"/>
    </style:style>
    <style:style style:name="P6891" style:parent-style-name="Нормальный" style:family="paragraph">
      <style:paragraph-properties fo:text-align="center" fo:text-indent="0in"/>
    </style:style>
    <style:style style:name="TableCell6892" style:family="table-cell">
      <style:table-cell-properties fo:border="none" style:writing-mode="lr-tb" fo:padding-top="0in" fo:padding-left="0.0069in" fo:padding-bottom="0in" fo:padding-right="0.0069in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Row6895" style:family="table-row">
      <style:table-row-properties style:use-optimal-row-height="false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P6897" style:parent-style-name="Нормальный" style:family="paragraph">
      <style:paragraph-properties fo:text-align="center" fo:text-indent="0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P6903" style:parent-style-name="Нормальный" style:family="paragraph">
      <style:paragraph-properties fo:text-align="center" fo:text-indent="0in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Row6912" style:family="table-row">
      <style:table-row-properties style:use-optimal-row-height="false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P6919" style:parent-style-name="Нормальный" style:family="paragraph">
      <style:paragraph-properties fo:text-align="center" fo:text-indent="0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P6925" style:parent-style-name="Нормальный" style:family="paragraph">
      <style:paragraph-properties fo:text-align="center" fo:text-indent="0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P6931" style:parent-style-name="Нормальный" style:family="paragraph">
      <style:paragraph-properties fo:text-align="center" fo:text-indent="0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P6937" style:parent-style-name="Нормальный" style:family="paragraph">
      <style:paragraph-properties fo:text-align="center" fo:text-indent="0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P6943" style:parent-style-name="Нормальный" style:family="paragraph">
      <style:paragraph-properties fo:text-align="center" fo:text-indent="0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P6949" style:parent-style-name="Нормальный" style:family="paragraph">
      <style:paragraph-properties fo:text-align="center" fo:text-indent="0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P6955" style:parent-style-name="Нормальный" style:family="paragraph">
      <style:paragraph-properties fo:text-align="center" fo:text-indent="0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P6961" style:parent-style-name="Нормальный" style:family="paragraph">
      <style:paragraph-properties fo:text-align="center" fo:text-indent="0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P6967" style:parent-style-name="Нормальный" style:family="paragraph">
      <style:paragraph-properties fo:text-align="center" fo:text-indent="0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P6973" style:parent-style-name="Нормальный" style:family="paragraph">
      <style:paragraph-properties fo:text-align="center" fo:text-indent="0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P6979" style:parent-style-name="Нормальный" style:family="paragraph">
      <style:paragraph-properties fo:text-align="center" fo:text-indent="0in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none" style:writing-mode="lr-tb" fo:padding-top="0in" fo:padding-left="0.0069in" fo:padding-bottom="0in" fo:padding-right="0.0069in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none" style:writing-mode="lr-tb" fo:padding-top="0in" fo:padding-left="0.0069in" fo:padding-bottom="0in" fo:padding-right="0.0069in"/>
    </style:style>
    <style:style style:name="P6985" style:parent-style-name="Нормальный" style:family="paragraph">
      <style:paragraph-properties fo:text-align="center" fo:text-indent="0in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P6991" style:parent-style-name="Нормальный" style:family="paragraph">
      <style:paragraph-properties fo:text-align="center" fo:text-indent="0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TableCell6994" style:family="table-cell">
      <style:table-cell-properties fo:border="none" style:writing-mode="lr-tb" fo:padding-top="0in" fo:padding-left="0.0069in" fo:padding-bottom="0in" fo:padding-right="0.0069in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none" style:writing-mode="lr-tb" fo:padding-top="0in" fo:padding-left="0.0069in" fo:padding-bottom="0in" fo:padding-right="0.0069in"/>
    </style:style>
    <style:style style:name="P6997" style:parent-style-name="Нормальный" style:family="paragraph">
      <style:paragraph-properties fo:text-align="center" fo:text-indent="0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Cell7000" style:family="table-cell">
      <style:table-cell-properties fo:border="none" style:writing-mode="lr-tb" fo:padding-top="0in" fo:padding-left="0.0069in" fo:padding-bottom="0in" fo:padding-right="0.0069in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P7003" style:parent-style-name="Нормальный" style:family="paragraph">
      <style:paragraph-properties fo:text-align="center" fo:text-indent="0in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Cell7006" style:family="table-cell">
      <style:table-cell-properties fo:border="none" style:writing-mode="lr-tb" fo:padding-top="0in" fo:padding-left="0.0069in" fo:padding-bottom="0in" fo:padding-right="0.0069in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none" style:writing-mode="lr-tb" fo:padding-top="0in" fo:padding-left="0.0069in" fo:padding-bottom="0in" fo:padding-right="0.0069in"/>
    </style:style>
    <style:style style:name="P7009" style:parent-style-name="Нормальный" style:family="paragraph">
      <style:paragraph-properties fo:text-align="center" fo:text-indent="0in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Cell7012" style:family="table-cell">
      <style:table-cell-properties fo:border="none" style:writing-mode="lr-tb" fo:padding-top="0in" fo:padding-left="0.0069in" fo:padding-bottom="0in" fo:padding-right="0.0069in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P7015" style:parent-style-name="Нормальный" style:family="paragraph">
      <style:paragraph-properties fo:text-align="center" fo:text-indent="0in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="none" style:writing-mode="lr-tb" fo:padding-top="0in" fo:padding-left="0.0069in" fo:padding-bottom="0in" fo:padding-right="0.0069in"/>
    </style:style>
    <style:style style:name="P7021" style:parent-style-name="Нормальный" style:family="paragraph">
      <style:paragraph-properties fo:text-align="center" fo:text-indent="0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Cell7024" style:family="table-cell">
      <style:table-cell-properties fo:border="none" style:writing-mode="lr-tb" fo:padding-top="0in" fo:padding-left="0.0069in" fo:padding-bottom="0in" fo:padding-right="0.0069in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P7027" style:parent-style-name="Нормальный" style:family="paragraph">
      <style:paragraph-properties fo:text-align="center" fo:text-indent="0in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P7033" style:parent-style-name="Нормальный" style:family="paragraph">
      <style:paragraph-properties fo:text-align="center" fo:text-indent="0in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TableCell7035" style:family="table-cell">
      <style:table-cell-properties fo:border="none" style:writing-mode="lr-tb" fo:padding-top="0in" fo:padding-left="0.0069in" fo:padding-bottom="0in" fo:padding-right="0.0069in"/>
    </style:style>
    <style:style style:name="TableCell7036" style:family="table-cell">
      <style:table-cell-properties fo:border="none" style:writing-mode="lr-tb" fo:padding-top="0in" fo:padding-left="0.0069in" fo:padding-bottom="0in" fo:padding-right="0.0069in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P7039" style:parent-style-name="Нормальный" style:family="paragraph">
      <style:paragraph-properties fo:text-align="center" fo:text-indent="0in"/>
    </style:style>
    <style:style style:name="TableCell7040" style:family="table-cell">
      <style:table-cell-properties fo:border="none" style:writing-mode="lr-tb" fo:padding-top="0in" fo:padding-left="0.0069in" fo:padding-bottom="0in" fo:padding-right="0.0069in"/>
    </style:style>
    <style:style style:name="TableCell7041" style:family="table-cell">
      <style:table-cell-properties fo:border="none" style:writing-mode="lr-tb" fo:padding-top="0in" fo:padding-left="0.0069in" fo:padding-bottom="0in" fo:padding-right="0.0069in"/>
    </style:style>
    <style:style style:name="TableCell7042" style:family="table-cell">
      <style:table-cell-properties fo:border="none" style:writing-mode="lr-tb" fo:padding-top="0in" fo:padding-left="0.0069in" fo:padding-bottom="0in" fo:padding-right="0.0069in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P7045" style:parent-style-name="Нормальный" style:family="paragraph">
      <style:paragraph-properties fo:text-align="center" fo:text-indent="0in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TableCell7047" style:family="table-cell">
      <style:table-cell-properties fo:border="none" style:writing-mode="lr-tb" fo:padding-top="0in" fo:padding-left="0.0069in" fo:padding-bottom="0in" fo:padding-right="0.0069in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P7051" style:parent-style-name="Нормальный" style:family="paragraph">
      <style:paragraph-properties fo:text-align="center" fo:text-indent="0in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P7057" style:parent-style-name="Нормальный" style:family="paragraph">
      <style:paragraph-properties fo:text-align="center" fo:text-indent="0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P7063" style:parent-style-name="Нормальный" style:family="paragraph">
      <style:paragraph-properties fo:text-align="center" fo:text-indent="0in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TableCell7065" style:family="table-cell">
      <style:table-cell-properties fo:border="none" style:writing-mode="lr-tb" fo:padding-top="0in" fo:padding-left="0.0069in" fo:padding-bottom="0in" fo:padding-right="0.0069in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Row7067" style:family="table-row">
      <style:table-row-properties style:use-optimal-row-height="false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P7069" style:parent-style-name="Нормальный" style:family="paragraph">
      <style:paragraph-properties fo:text-align="center" fo:text-indent="0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P7075" style:parent-style-name="Нормальный" style:family="paragraph">
      <style:paragraph-properties fo:text-align="center" fo:text-indent="0in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P7081" style:parent-style-name="Нормальный" style:family="paragraph">
      <style:paragraph-properties fo:text-align="center" fo:text-indent="0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P7087" style:parent-style-name="Нормальный" style:family="paragraph">
      <style:paragraph-properties fo:text-align="center" fo:text-indent="0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P7093" style:parent-style-name="Нормальный" style:family="paragraph">
      <style:paragraph-properties fo:text-align="center" fo:text-indent="0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P7099" style:parent-style-name="Нормальный" style:family="paragraph">
      <style:paragraph-properties fo:text-align="center" fo:text-indent="0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S35" style:family="section">
      <style:section-properties fo:margin-left="0.118in" fo:margin-right="0in" style:writing-mode="lr-tb"/>
    </style:style>
    <style:style style:name="P7103" style:parent-style-name="Информацияоверсии" style:family="paragraph">
      <style:text-properties fo:font-size="8pt" style:font-size-asian="8pt"/>
    </style:style>
    <style:style style:name="S36" style:family="section">
      <style:section-properties fo:margin-left="0in" fo:margin-right="0in" style:writing-mode="lr-tb"/>
    </style:style>
    <style:style style:name="TableColumn7105" style:family="table-column">
      <style:table-column-properties style:column-width="1.0631in" style:use-optimal-column-width="false"/>
    </style:style>
    <style:style style:name="TableColumn7106" style:family="table-column">
      <style:table-column-properties style:column-width="3.0312in" style:use-optimal-column-width="false"/>
    </style:style>
    <style:style style:name="TableColumn7107" style:family="table-column">
      <style:table-column-properties style:column-width="2.6375in" style:use-optimal-column-width="false"/>
    </style:style>
    <style:style style:name="TableColumn7108" style:family="table-column">
      <style:table-column-properties style:column-width="3.7798in" style:use-optimal-column-width="false"/>
    </style:style>
    <style:style style:name="Table7104" style:family="table">
      <style:table-properties style:width="10.5118in" fo:margin-left="0in" table:align="left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11" style:parent-style-name="Нормальный" style:family="paragraph">
      <style:paragraph-properties fo:text-align="center" fo:text-indent="0in"/>
    </style:style>
    <style:style style:name="TableCell711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13" style:parent-style-name="Нормальный" style:family="paragraph">
      <style:paragraph-properties fo:text-align="center" fo:text-indent="0in"/>
    </style:style>
    <style:style style:name="TableCell711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15" style:parent-style-name="Нормальный" style:family="paragraph">
      <style:paragraph-properties fo:text-align="center" fo:text-indent="0in"/>
    </style:style>
    <style:style style:name="TableCell7116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7117" style:parent-style-name="Нормальный" style:family="paragraph">
      <style:paragraph-properties fo:text-align="center" fo:text-indent="0in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none" style:writing-mode="lr-tb" fo:padding-top="0in" fo:padding-left="0.0069in" fo:padding-bottom="0in" fo:padding-right="0.0069in"/>
    </style:style>
    <style:style style:name="P7120" style:parent-style-name="Нормальный" style:family="paragraph">
      <style:paragraph-properties fo:text-align="center" fo:text-indent="0in"/>
    </style:style>
    <style:style style:name="TableCell7121" style:family="table-cell">
      <style:table-cell-properties fo:border="none" style:writing-mode="lr-tb" fo:padding-top="0in" fo:padding-left="0.0069in" fo:padding-bottom="0in" fo:padding-right="0.0069in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none" style:writing-mode="lr-tb" fo:padding-top="0in" fo:padding-left="0.0069in" fo:padding-bottom="0in" fo:padding-right="0.0069in"/>
    </style:style>
    <style:style style:name="P7126" style:parent-style-name="Нормальный" style:family="paragraph">
      <style:paragraph-properties fo:text-align="center" fo:text-indent="0in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none" style:writing-mode="lr-tb" fo:padding-top="0in" fo:padding-left="0.0069in" fo:padding-bottom="0in" fo:padding-right="0.0069in"/>
    </style:style>
    <style:style style:name="P7132" style:parent-style-name="Нормальный" style:family="paragraph">
      <style:paragraph-properties fo:text-align="center" fo:text-indent="0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fo:padding-top="0in" fo:padding-left="0.0069in" fo:padding-bottom="0in" fo:padding-right="0.0069in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none" style:writing-mode="lr-tb" fo:padding-top="0in" fo:padding-left="0.0069in" fo:padding-bottom="0in" fo:padding-right="0.0069in"/>
    </style:style>
    <style:style style:name="P7138" style:parent-style-name="Нормальный" style:family="paragraph">
      <style:paragraph-properties fo:text-align="center" fo:text-indent="0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Cell7141" style:family="table-cell">
      <style:table-cell-properties fo:border="none" style:writing-mode="lr-tb" fo:padding-top="0in" fo:padding-left="0.0069in" fo:padding-bottom="0in" fo:padding-right="0.0069in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P7144" style:parent-style-name="Нормальный" style:family="paragraph">
      <style:paragraph-properties fo:text-align="center" fo:text-indent="0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="none" style:writing-mode="lr-tb" fo:padding-top="0in" fo:padding-left="0.0069in" fo:padding-bottom="0in" fo:padding-right="0.0069in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P7150" style:parent-style-name="Нормальный" style:family="paragraph">
      <style:paragraph-properties fo:text-align="center" fo:text-indent="0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P7156" style:parent-style-name="Нормальный" style:family="paragraph">
      <style:paragraph-properties fo:text-align="center" fo:text-indent="0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Cell7159" style:family="table-cell">
      <style:table-cell-properties fo:border="none" style:writing-mode="lr-tb" fo:padding-top="0in" fo:padding-left="0.0069in" fo:padding-bottom="0in" fo:padding-right="0.0069in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P7162" style:parent-style-name="Нормальный" style:family="paragraph">
      <style:paragraph-properties fo:text-align="center" fo:text-indent="0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P7168" style:parent-style-name="Нормальный" style:family="paragraph">
      <style:paragraph-properties fo:text-align="center" fo:text-indent="0in"/>
    </style:style>
    <style:style style:name="TableCell7169" style:family="table-cell">
      <style:table-cell-properties fo:border="none" style:writing-mode="lr-tb" fo:padding-top="0in" fo:padding-left="0.0069in" fo:padding-bottom="0in" fo:padding-right="0.0069in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P7174" style:parent-style-name="Нормальный" style:family="paragraph">
      <style:paragraph-properties fo:text-align="center" fo:text-indent="0in"/>
    </style:style>
    <style:style style:name="TableCell7175" style:family="table-cell">
      <style:table-cell-properties fo:border="none" style:writing-mode="lr-tb" fo:padding-top="0in" fo:padding-left="0.0069in" fo:padding-bottom="0in" fo:padding-right="0.0069in"/>
    </style:style>
    <style:style style:name="TableCell7176" style:family="table-cell">
      <style:table-cell-properties fo:border="none" style:writing-mode="lr-tb" fo:padding-top="0in" fo:padding-left="0.0069in" fo:padding-bottom="0in" fo:padding-right="0.0069in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.0069in" fo:padding-bottom="0in" fo:padding-right="0.0069in"/>
    </style:style>
    <style:style style:name="TableCell7181" style:family="table-cell">
      <style:table-cell-properties fo:border="none" style:writing-mode="lr-tb" fo:padding-top="0in" fo:padding-left="0.0069in" fo:padding-bottom="0in" fo:padding-right="0.0069in"/>
    </style:style>
    <style:style style:name="TableCell7182" style:family="table-cell">
      <style:table-cell-properties fo:border="none" style:writing-mode="lr-tb" fo:padding-top="0in" fo:padding-left="0.0069in" fo:padding-bottom="0in" fo:padding-right="0.0069in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none" style:writing-mode="lr-tb" fo:padding-top="0in" fo:padding-left="0.0069in" fo:padding-bottom="0in" fo:padding-right="0.0069in"/>
    </style:style>
    <style:style style:name="P7185" style:parent-style-name="Нормальный" style:family="paragraph">
      <style:paragraph-properties fo:text-align="center" fo:text-indent="0in"/>
    </style:style>
    <style:style style:name="TableCell7186" style:family="table-cell">
      <style:table-cell-properties fo:border="none" style:writing-mode="lr-tb" fo:padding-top="0in" fo:padding-left="0.0069in" fo:padding-bottom="0in" fo:padding-right="0.0069in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P7191" style:parent-style-name="Нормальный" style:family="paragraph">
      <style:paragraph-properties fo:text-align="center" fo:text-indent="0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Cell7194" style:family="table-cell">
      <style:table-cell-properties fo:border="none" style:writing-mode="lr-tb" fo:padding-top="0in" fo:padding-left="0.0069in" fo:padding-bottom="0in" fo:padding-right="0.0069in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none" style:writing-mode="lr-tb" fo:padding-top="0in" fo:padding-left="0.0069in" fo:padding-bottom="0in" fo:padding-right="0.0069in"/>
    </style:style>
    <style:style style:name="P7197" style:parent-style-name="Нормальный" style:family="paragraph">
      <style:paragraph-properties fo:text-align="center" fo:text-indent="0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P7203" style:parent-style-name="Нормальный" style:family="paragraph">
      <style:paragraph-properties fo:text-align="center" fo:text-indent="0in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TableCell7205" style:family="table-cell">
      <style:table-cell-properties fo:border="none" style:writing-mode="lr-tb" fo:padding-top="0in" fo:padding-left="0.0069in" fo:padding-bottom="0in" fo:padding-right="0.0069in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P7209" style:parent-style-name="Нормальный" style:family="paragraph">
      <style:paragraph-properties fo:text-align="center" fo:text-indent="0in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TableCell7211" style:family="table-cell">
      <style:table-cell-properties fo:border="none" style:writing-mode="lr-tb" fo:padding-top="0in" fo:padding-left="0.0069in" fo:padding-bottom="0in" fo:padding-right="0.0069in"/>
    </style:style>
    <style:style style:name="TableCell7212" style:family="table-cell">
      <style:table-cell-properties fo:border="none" style:writing-mode="lr-tb" fo:padding-top="0in" fo:padding-left="0.0069in" fo:padding-bottom="0in" fo:padding-right="0.0069in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P7215" style:parent-style-name="Нормальный" style:family="paragraph">
      <style:paragraph-properties fo:text-align="center" fo:text-indent="0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Cell7217" style:family="table-cell">
      <style:table-cell-properties fo:border="none" style:writing-mode="lr-tb" fo:padding-top="0in" fo:padding-left="0.0069in" fo:padding-bottom="0in" fo:padding-right="0.0069in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P7221" style:parent-style-name="Нормальный" style:family="paragraph">
      <style:paragraph-properties fo:text-align="center" fo:text-indent="0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P7227" style:parent-style-name="Нормальный" style:family="paragraph">
      <style:paragraph-properties fo:text-align="center" fo:text-indent="0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P7233" style:parent-style-name="Нормальный" style:family="paragraph">
      <style:paragraph-properties fo:text-align="center" fo:text-indent="0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P7239" style:parent-style-name="Нормальный" style:family="paragraph">
      <style:paragraph-properties fo:text-align="center" fo:text-indent="0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Cell7241" style:family="table-cell">
      <style:table-cell-properties fo:border="none" style:writing-mode="lr-tb" fo:padding-top="0in" fo:padding-left="0.0069in" fo:padding-bottom="0in" fo:padding-right="0.0069in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P7245" style:parent-style-name="Нормальный" style:family="paragraph">
      <style:paragraph-properties fo:text-align="center" fo:text-indent="0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P7251" style:parent-style-name="Нормальный" style:family="paragraph">
      <style:paragraph-properties fo:text-align="center" fo:text-indent="0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P7257" style:parent-style-name="Нормальный" style:family="paragraph">
      <style:paragraph-properties fo:text-align="center" fo:text-indent="0in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TableCell7259" style:family="table-cell">
      <style:table-cell-properties fo:border="none" style:writing-mode="lr-tb" fo:padding-top="0in" fo:padding-left="0.0069in" fo:padding-bottom="0in" fo:padding-right="0.0069in"/>
    </style:style>
    <style:style style:name="TableCell7260" style:family="table-cell">
      <style:table-cell-properties fo:border="none" style:writing-mode="lr-tb" fo:padding-top="0in" fo:padding-left="0.0069in" fo:padding-bottom="0in" fo:padding-right="0.0069in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P7263" style:parent-style-name="Нормальный" style:family="paragraph">
      <style:paragraph-properties fo:text-align="center" fo:text-indent="0in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P7269" style:parent-style-name="Нормальный" style:family="paragraph">
      <style:paragraph-properties fo:text-align="center" fo:text-indent="0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Cell7271" style:family="table-cell">
      <style:table-cell-properties fo:border="none" style:writing-mode="lr-tb" fo:padding-top="0in" fo:padding-left="0.0069in" fo:padding-bottom="0in" fo:padding-right="0.0069in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P7275" style:parent-style-name="Нормальный" style:family="paragraph">
      <style:paragraph-properties fo:text-align="center" fo:text-indent="0in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Cell7277" style:family="table-cell">
      <style:table-cell-properties fo:border="none" style:writing-mode="lr-tb" fo:padding-top="0in" fo:padding-left="0.0069in" fo:padding-bottom="0in" fo:padding-right="0.0069in"/>
    </style:style>
    <style:style style:name="TableCell7278" style:family="table-cell">
      <style:table-cell-properties fo:border="none" style:writing-mode="lr-tb" fo:padding-top="0in" fo:padding-left="0.0069in" fo:padding-bottom="0in" fo:padding-right="0.0069in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P7281" style:parent-style-name="Нормальный" style:family="paragraph">
      <style:paragraph-properties fo:text-align="center" fo:text-indent="0in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="none" style:writing-mode="lr-tb" fo:padding-top="0in" fo:padding-left="0.0069in" fo:padding-bottom="0in" fo:padding-right="0.0069in"/>
    </style:style>
    <style:style style:name="P7287" style:parent-style-name="Нормальный" style:family="paragraph">
      <style:paragraph-properties fo:text-align="center" fo:text-indent="0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Cell7289" style:family="table-cell">
      <style:table-cell-properties fo:border="none" style:writing-mode="lr-tb" fo:padding-top="0in" fo:padding-left="0.0069in" fo:padding-bottom="0in" fo:padding-right="0.0069in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P7293" style:parent-style-name="Нормальный" style:family="paragraph">
      <style:paragraph-properties fo:text-align="center" fo:text-indent="0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none" style:writing-mode="lr-tb" fo:padding-top="0in" fo:padding-left="0.0069in" fo:padding-bottom="0in" fo:padding-right="0.0069in"/>
    </style:style>
    <style:style style:name="P7299" style:parent-style-name="Нормальный" style:family="paragraph">
      <style:paragraph-properties fo:text-align="center" fo:text-indent="0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none" style:writing-mode="lr-tb" fo:padding-top="0in" fo:padding-left="0.0069in" fo:padding-bottom="0in" fo:padding-right="0.0069in"/>
    </style:style>
    <style:style style:name="P7305" style:parent-style-name="Нормальный" style:family="paragraph">
      <style:paragraph-properties fo:text-align="center" fo:text-indent="0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P7311" style:parent-style-name="Нормальный" style:family="paragraph">
      <style:paragraph-properties fo:text-align="center" fo:text-indent="0in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P7317" style:parent-style-name="Нормальный" style:family="paragraph">
      <style:paragraph-properties fo:text-align="center" fo:text-indent="0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P7323" style:parent-style-name="Нормальный" style:family="paragraph">
      <style:paragraph-properties fo:text-align="center" fo:text-indent="0in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Cell7325" style:family="table-cell">
      <style:table-cell-properties fo:border="none" style:writing-mode="lr-tb" fo:padding-top="0in" fo:padding-left="0.0069in" fo:padding-bottom="0in" fo:padding-right="0.0069in"/>
    </style:style>
    <style:style style:name="TableCell7326" style:family="table-cell">
      <style:table-cell-properties fo:border="none" style:writing-mode="lr-tb" fo:padding-top="0in" fo:padding-left="0.0069in" fo:padding-bottom="0in" fo:padding-right="0.0069in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="none" style:writing-mode="lr-tb" fo:padding-top="0in" fo:padding-left="0.0069in" fo:padding-bottom="0in" fo:padding-right="0.0069in"/>
    </style:style>
    <style:style style:name="P7329" style:parent-style-name="Нормальный" style:family="paragraph">
      <style:paragraph-properties fo:text-align="center" fo:text-indent="0in"/>
    </style:style>
    <style:style style:name="TableCell7330" style:family="table-cell">
      <style:table-cell-properties fo:border="none" style:writing-mode="lr-tb" fo:padding-top="0in" fo:padding-left="0.0069in" fo:padding-bottom="0in" fo:padding-right="0.0069in"/>
    </style:style>
    <style:style style:name="TableCell7331" style:family="table-cell">
      <style:table-cell-properties fo:border="none" style:writing-mode="lr-tb" fo:padding-top="0in" fo:padding-left="0.0069in" fo:padding-bottom="0in" fo:padding-right="0.0069in"/>
    </style:style>
    <style:style style:name="TableCell7332" style:family="table-cell">
      <style:table-cell-properties fo:border="none" style:writing-mode="lr-tb" fo:padding-top="0in" fo:padding-left="0.0069in" fo:padding-bottom="0in" fo:padding-right="0.0069in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P7335" style:parent-style-name="Нормальный" style:family="paragraph">
      <style:paragraph-properties fo:text-align="center" fo:text-indent="0in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TableCell7337" style:family="table-cell">
      <style:table-cell-properties fo:border="none" style:writing-mode="lr-tb" fo:padding-top="0in" fo:padding-left="0.0069in" fo:padding-bottom="0in" fo:padding-right="0.0069in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none" style:writing-mode="lr-tb" fo:padding-top="0in" fo:padding-left="0.0069in" fo:padding-bottom="0in" fo:padding-right="0.0069in"/>
    </style:style>
    <style:style style:name="P7341" style:parent-style-name="Нормальный" style:family="paragraph">
      <style:paragraph-properties fo:text-align="center" fo:text-indent="0in"/>
    </style:style>
    <style:style style:name="TableCell7342" style:family="table-cell">
      <style:table-cell-properties fo:border="none" style:writing-mode="lr-tb" fo:padding-top="0in" fo:padding-left="0.0069in" fo:padding-bottom="0in" fo:padding-right="0.0069in"/>
    </style:style>
    <style:style style:name="TableCell7343" style:family="table-cell">
      <style:table-cell-properties fo:border="none" style:writing-mode="lr-tb" fo:padding-top="0in" fo:padding-left="0.0069in" fo:padding-bottom="0in" fo:padding-right="0.0069in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TableRow7345" style:family="table-row">
      <style:table-row-properties style:use-optimal-row-height="false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none" style:writing-mode="lr-tb" fo:padding-top="0in" fo:padding-left="0.0069in" fo:padding-bottom="0in" fo:padding-right="0.0069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Cell7353" style:family="table-cell">
      <style:table-cell-properties fo:border="none" style:writing-mode="lr-tb" fo:padding-top="0in" fo:padding-left="0.0069in" fo:padding-bottom="0in" fo:padding-right="0.0069in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P7357" style:parent-style-name="Нормальный" style:family="paragraph">
      <style:paragraph-properties fo:text-align="center" fo:text-indent="0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none" style:writing-mode="lr-tb" fo:padding-top="0in" fo:padding-left="0.0069in" fo:padding-bottom="0in" fo:padding-right="0.0069in"/>
    </style:style>
    <style:style style:name="P7363" style:parent-style-name="Нормальный" style:family="paragraph">
      <style:paragraph-properties fo:text-align="center" fo:text-indent="0in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Cell7365" style:family="table-cell">
      <style:table-cell-properties fo:border="none" style:writing-mode="lr-tb" fo:padding-top="0in" fo:padding-left="0.0069in" fo:padding-bottom="0in" fo:padding-right="0.0069in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none" style:writing-mode="lr-tb" fo:padding-top="0in" fo:padding-left="0.0069in" fo:padding-bottom="0in" fo:padding-right="0.0069in"/>
    </style:style>
    <style:style style:name="P7369" style:parent-style-name="Нормальный" style:family="paragraph">
      <style:paragraph-properties fo:text-align="center" fo:text-indent="0in"/>
    </style:style>
    <style:style style:name="TableCell7370" style:family="table-cell">
      <style:table-cell-properties fo:border="none" style:writing-mode="lr-tb" fo:padding-top="0in" fo:padding-left="0.0069in" fo:padding-bottom="0in" fo:padding-right="0.0069in"/>
    </style:style>
    <style:style style:name="TableCell7371" style:family="table-cell">
      <style:table-cell-properties fo:border="none" style:writing-mode="lr-tb" fo:padding-top="0in" fo:padding-left="0.0069in" fo:padding-bottom="0in" fo:padding-right="0.0069in"/>
    </style:style>
    <style:style style:name="TableCell7372" style:family="table-cell">
      <style:table-cell-properties fo:border="none" style:writing-mode="lr-tb" fo:padding-top="0in" fo:padding-left="0.0069in" fo:padding-bottom="0in" fo:padding-right="0.0069in"/>
    </style:style>
    <style:style style:name="TableRow7373" style:family="table-row">
      <style:table-row-properties style:use-optimal-row-height="false"/>
    </style:style>
    <style:style style:name="TableCell7374" style:family="table-cell">
      <style:table-cell-properties fo:border="none" style:writing-mode="lr-tb" fo:padding-top="0in" fo:padding-left="0.0069in" fo:padding-bottom="0in" fo:padding-right="0.0069in"/>
    </style:style>
    <style:style style:name="P7375" style:parent-style-name="Нормальный" style:family="paragraph">
      <style:paragraph-properties fo:text-align="center" fo:text-indent="0in"/>
    </style:style>
    <style:style style:name="TableCell7376" style:family="table-cell">
      <style:table-cell-properties fo:border="none" style:writing-mode="lr-tb" fo:padding-top="0in" fo:padding-left="0.0069in" fo:padding-bottom="0in" fo:padding-right="0.0069in"/>
    </style:style>
    <style:style style:name="TableCell7377" style:family="table-cell">
      <style:table-cell-properties fo:border="none" style:writing-mode="lr-tb" fo:padding-top="0in" fo:padding-left="0.0069in" fo:padding-bottom="0in" fo:padding-right="0.0069in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P7381" style:parent-style-name="Нормальный" style:family="paragraph">
      <style:paragraph-properties fo:text-align="center" fo:text-indent="0in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P7387" style:parent-style-name="Нормальный" style:family="paragraph">
      <style:paragraph-properties fo:text-align="center" fo:text-indent="0in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TableCell7389" style:family="table-cell">
      <style:table-cell-properties fo:border="none" style:writing-mode="lr-tb" fo:padding-top="0in" fo:padding-left="0.0069in" fo:padding-bottom="0in" fo:padding-right="0.0069in"/>
    </style:style>
    <style:style style:name="TableCell7390" style:family="table-cell">
      <style:table-cell-properties fo:border="none" style:writing-mode="lr-tb" fo:padding-top="0in" fo:padding-left="0.0069in" fo:padding-bottom="0in" fo:padding-right="0.0069in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none" style:writing-mode="lr-tb" fo:padding-top="0in" fo:padding-left="0.0069in" fo:padding-bottom="0in" fo:padding-right="0.0069in"/>
    </style:style>
    <style:style style:name="P7393" style:parent-style-name="Нормальный" style:family="paragraph">
      <style:paragraph-properties fo:text-align="center" fo:text-indent="0in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TableCell7395" style:family="table-cell">
      <style:table-cell-properties fo:border="none" style:writing-mode="lr-tb" fo:padding-top="0in" fo:padding-left="0.0069in" fo:padding-bottom="0in" fo:padding-right="0.0069in"/>
    </style:style>
    <style:style style:name="TableCell7396" style:family="table-cell">
      <style:table-cell-properties fo:border="none" style:writing-mode="lr-tb" fo:padding-top="0in" fo:padding-left="0.0069in" fo:padding-bottom="0in" fo:padding-right="0.0069in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P7399" style:parent-style-name="Нормальный" style:family="paragraph">
      <style:paragraph-properties fo:text-align="center" fo:text-indent="0in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Cell7401" style:family="table-cell">
      <style:table-cell-properties fo:border="none" style:writing-mode="lr-tb" fo:padding-top="0in" fo:padding-left="0.0069in" fo:padding-bottom="0in" fo:padding-right="0.0069in"/>
    </style:style>
    <style:style style:name="TableCell7402" style:family="table-cell">
      <style:table-cell-properties fo:border="none" style:writing-mode="lr-tb" fo:padding-top="0in" fo:padding-left="0.0069in" fo:padding-bottom="0in" fo:padding-right="0.0069in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none" style:writing-mode="lr-tb" fo:padding-top="0in" fo:padding-left="0.0069in" fo:padding-bottom="0in" fo:padding-right="0.0069in"/>
    </style:style>
    <style:style style:name="P7405" style:parent-style-name="Нормальный" style:family="paragraph">
      <style:paragraph-properties fo:text-align="center" fo:text-indent="0in"/>
    </style:style>
    <style:style style:name="TableCell7406" style:family="table-cell">
      <style:table-cell-properties fo:border="none" style:writing-mode="lr-tb" fo:padding-top="0in" fo:padding-left="0.0069in" fo:padding-bottom="0in" fo:padding-right="0.0069in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P7411" style:parent-style-name="Нормальный" style:family="paragraph">
      <style:paragraph-properties fo:text-align="center" fo:text-indent="0in"/>
    </style:style>
    <style:style style:name="TableCell7412" style:family="table-cell">
      <style:table-cell-properties fo:border="none" style:writing-mode="lr-tb" fo:padding-top="0in" fo:padding-left="0.0069in" fo:padding-bottom="0in" fo:padding-right="0.0069in"/>
    </style:style>
    <style:style style:name="TableCell7413" style:family="table-cell">
      <style:table-cell-properties fo:border="none" style:writing-mode="lr-tb" fo:padding-top="0in" fo:padding-left="0.0069in" fo:padding-bottom="0in" fo:padding-right="0.0069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P7417" style:parent-style-name="Нормальный" style:family="paragraph">
      <style:paragraph-properties fo:text-align="center" fo:text-indent="0in"/>
    </style:style>
    <style:style style:name="TableCell7418" style:family="table-cell">
      <style:table-cell-properties fo:border="none" style:writing-mode="lr-tb" fo:padding-top="0in" fo:padding-left="0.0069in" fo:padding-bottom="0in" fo:padding-right="0.0069in"/>
    </style:style>
    <style:style style:name="TableCell7419" style:family="table-cell">
      <style:table-cell-properties fo:border="none" style:writing-mode="lr-tb" fo:padding-top="0in" fo:padding-left="0.0069in" fo:padding-bottom="0in" fo:padding-right="0.0069in"/>
    </style:style>
    <style:style style:name="TableCell7420" style:family="table-cell">
      <style:table-cell-properties fo:border="none" style:writing-mode="lr-tb" fo:padding-top="0in" fo:padding-left="0.0069in" fo:padding-bottom="0in" fo:padding-right="0.0069in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none" style:writing-mode="lr-tb" fo:padding-top="0in" fo:padding-left="0.0069in" fo:padding-bottom="0in" fo:padding-right="0.0069in"/>
    </style:style>
    <style:style style:name="P7423" style:parent-style-name="Нормальный" style:family="paragraph">
      <style:paragraph-properties fo:text-align="center" fo:text-indent="0in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TableCell7425" style:family="table-cell">
      <style:table-cell-properties fo:border="none" style:writing-mode="lr-tb" fo:padding-top="0in" fo:padding-left="0.0069in" fo:padding-bottom="0in" fo:padding-right="0.0069in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P7429" style:parent-style-name="Нормальный" style:family="paragraph">
      <style:paragraph-properties fo:text-align="center" fo:text-indent="0in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P7435" style:parent-style-name="Нормальный" style:family="paragraph">
      <style:paragraph-properties fo:text-align="center" fo:text-indent="0in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TableCell7437" style:family="table-cell">
      <style:table-cell-properties fo:border="none" style:writing-mode="lr-tb" fo:padding-top="0in" fo:padding-left="0.0069in" fo:padding-bottom="0in" fo:padding-right="0.0069in"/>
    </style:style>
    <style:style style:name="TableCell7438" style:family="table-cell">
      <style:table-cell-properties fo:border="none" style:writing-mode="lr-tb" fo:padding-top="0in" fo:padding-left="0.0069in" fo:padding-bottom="0in" fo:padding-right="0.0069in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none" style:writing-mode="lr-tb" fo:padding-top="0in" fo:padding-left="0.0069in" fo:padding-bottom="0in" fo:padding-right="0.0069in"/>
    </style:style>
    <style:style style:name="P7441" style:parent-style-name="Нормальный" style:family="paragraph">
      <style:paragraph-properties fo:text-align="center" fo:text-indent="0in"/>
    </style:style>
    <style:style style:name="TableCell7442" style:family="table-cell">
      <style:table-cell-properties fo:border="none" style:writing-mode="lr-tb" fo:padding-top="0in" fo:padding-left="0.0069in" fo:padding-bottom="0in" fo:padding-right="0.0069in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="none" style:writing-mode="lr-tb" fo:padding-top="0in" fo:padding-left="0.0069in" fo:padding-bottom="0in" fo:padding-right="0.0069in"/>
    </style:style>
    <style:style style:name="P7447" style:parent-style-name="Нормальный" style:family="paragraph">
      <style:paragraph-properties fo:text-align="center" fo:text-indent="0in"/>
    </style:style>
    <style:style style:name="TableCell7448" style:family="table-cell">
      <style:table-cell-properties fo:border="none" style:writing-mode="lr-tb" fo:padding-top="0in" fo:padding-left="0.0069in" fo:padding-bottom="0in" fo:padding-right="0.0069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none" style:writing-mode="lr-tb" fo:padding-top="0in" fo:padding-left="0.0069in" fo:padding-bottom="0in" fo:padding-right="0.0069in"/>
    </style:style>
    <style:style style:name="P7453" style:parent-style-name="Нормальный" style:family="paragraph">
      <style:paragraph-properties fo:text-align="center" fo:text-indent="0in"/>
    </style:style>
    <style:style style:name="TableCell7454" style:family="table-cell">
      <style:table-cell-properties fo:border="none" style:writing-mode="lr-tb" fo:padding-top="0in" fo:padding-left="0.0069in" fo:padding-bottom="0in" fo:padding-right="0.0069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Cell7456" style:family="table-cell">
      <style:table-cell-properties fo:border="none" style:writing-mode="lr-tb" fo:padding-top="0in" fo:padding-left="0.0069in" fo:padding-bottom="0in" fo:padding-right="0.0069in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none" style:writing-mode="lr-tb" fo:padding-top="0in" fo:padding-left="0.0069in" fo:padding-bottom="0in" fo:padding-right="0.0069in"/>
    </style:style>
    <style:style style:name="P7459" style:parent-style-name="Нормальный" style:family="paragraph">
      <style:paragraph-properties fo:text-align="center" fo:text-indent="0in"/>
    </style:style>
    <style:style style:name="TableCell7460" style:family="table-cell">
      <style:table-cell-properties fo:border="none" style:writing-mode="lr-tb" fo:padding-top="0in" fo:padding-left="0.0069in" fo:padding-bottom="0in" fo:padding-right="0.0069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Cell7462" style:family="table-cell">
      <style:table-cell-properties fo:border="none" style:writing-mode="lr-tb" fo:padding-top="0in" fo:padding-left="0.0069in" fo:padding-bottom="0in" fo:padding-right="0.0069in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none" style:writing-mode="lr-tb" fo:padding-top="0in" fo:padding-left="0.0069in" fo:padding-bottom="0in" fo:padding-right="0.0069in"/>
    </style:style>
    <style:style style:name="P7465" style:parent-style-name="Нормальный" style:family="paragraph">
      <style:paragraph-properties fo:text-align="center" fo:text-indent="0in"/>
    </style:style>
    <style:style style:name="TableCell7466" style:family="table-cell">
      <style:table-cell-properties fo:border="none" style:writing-mode="lr-tb" fo:padding-top="0in" fo:padding-left="0.0069in" fo:padding-bottom="0in" fo:padding-right="0.0069in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none" style:writing-mode="lr-tb" fo:padding-top="0in" fo:padding-left="0.0069in" fo:padding-bottom="0in" fo:padding-right="0.0069in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none" style:writing-mode="lr-tb" fo:padding-top="0in" fo:padding-left="0.0069in" fo:padding-bottom="0in" fo:padding-right="0.0069in"/>
    </style:style>
    <style:style style:name="P7471" style:parent-style-name="Нормальный" style:family="paragraph">
      <style:paragraph-properties fo:text-align="center" fo:text-indent="0in"/>
    </style:style>
    <style:style style:name="TableCell7472" style:family="table-cell">
      <style:table-cell-properties fo:border="none" style:writing-mode="lr-tb" fo:padding-top="0in" fo:padding-left="0.0069in" fo:padding-bottom="0in" fo:padding-right="0.0069in"/>
    </style:style>
    <style:style style:name="TableCell7473" style:family="table-cell">
      <style:table-cell-properties fo:border="none" style:writing-mode="lr-tb" fo:padding-top="0in" fo:padding-left="0.0069in" fo:padding-bottom="0in" fo:padding-right="0.0069in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P7477" style:parent-style-name="Нормальный" style:family="paragraph">
      <style:paragraph-properties fo:text-align="center" fo:text-indent="0in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TableCell7479" style:family="table-cell">
      <style:table-cell-properties fo:border="none" style:writing-mode="lr-tb" fo:padding-top="0in" fo:padding-left="0.0069in" fo:padding-bottom="0in" fo:padding-right="0.0069in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P7481" style:parent-style-name="Standard" style:master-page-name="MP37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Распоряжение Правительства РФ от 12 октября 2019 г. N 2406-р</text:h>
      <text:section text:name="Sect1" text:style-name="S1">
        <text:p text:style-name="Информацияобизменениях">С изменениями и дополнениями от:</text:p>
        <text:p text:style-name="Информацияобизменениях">26 апреля, 12 октября, 23 ноября 2020 г., 23 декабря 2021 г., 30 марта, 24 августа, 6 октября, 24 декабря 2022 г., 9 июня 2023 г.</text:p>
      </text:section>
      <text:section text:name="Sect2" text:style-name="S2">
        <text:p text:style-name="Нормальный"/>
      </text:section>
      <text:section text:name="Sect3" text:style-name="S3">
        <text:p text:style-name="P17">Информация об изменениях:</text:p>
        <text:p text:style-name="Информацияоверсии"><text:bookmark-start text:name="anchor1"/><text:bookmark-end text:name="anchor1"/>Пункт 1 изменен с 12 октября 2020 г. -<text:s/><text:a xlink:href="https://internet.garant.ru/document/redirect/74753380/1001" office:target-frame-name="_top" xlink:show="replace">Распоряжение</text:a><text:s/>Правительства России от 12 октября 2020 г. N 2626-Р</text:p>
        <text:p text:style-name="Информацияоверсии"><text:a xlink:href="https://internet.garant.ru/document/redirect/77704013/1" office:target-frame-name="_top" xlink:show="replace">См.<text:s/>предыдущую редакцию</text:a></text:p>
      </text:section>
      <text:section text:name="Sect4" text:style-name="S4">
        <text:p text:style-name="Нормальный">1. Утвердить:</text:p>
        <text:p text:style-name="Нормальный"><text:bookmark-start text:name="anchor12"/><text:bookmark-end text:name="anchor12"/>перечень жизненно необходимых и важнейших лекарственных препаратов для медицинского применения согласно<text:s/><text:a xlink:href="#anchor1000" office:target-frame-name="_top" xlink:show="replace">приложению N 1</text:a>;</text:p>
        <text:p text:style-name="Нормальный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<text:s/><text:a xlink:href="#anchor2000" office:target-frame-name="_top" xlink:show="replace">приложению N 2</text:a>;</text:p>
        <text:p text:style-name="Нормальный"><text:bookmark-start text:name="anchor14"/><text:bookmark-end text:name="anchor14"/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<text:s/><text:a xlink:href="#anchor3000" office:target-frame-name="_top" xlink:show="replace">приложению N 3</text:a>;</text:p>
        <text:p text:style-name="Нормальный">минимальный ассортимент лекарственных препаратов, необходимых для оказания медицинской помощи, согласно<text:s/><text:a xlink:href="#anchor4000" office:target-frame-name="_top" xlink:show="replace">приложению N 4</text:a>.</text:p>
        <text:p text:style-name="Нормальный"><text:bookmark-start text:name="anchor2"/><text:bookmark-end text:name="anchor2"/>2. Признать утратившим силу<text:s/><text:a xlink:href="https://internet.garant.ru/document/redirect/72123048/0" office:target-frame-name="_top" xlink:show="replace">распоряжение</text:a><text:s/>Правительства Российской Федерации от 10 декабря 2018 г. N 2738-р (Собрание законодательства Российской Федерации, 2018, N 51, ст. 8075).</text:p>
        <text:p text:style-name="Нормальный"><text:bookmark-start text:name="anchor3"/><text:bookmark-end text:name="anchor3"/>3. Настоящее распоряжение вступает в силу с 1 января 2020 г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Председатель Правительства Российской Федерации</text:p>
            </table:table-cell>
            <table:table-cell table:style-name="TableCell23">
              <text:p text:style-name="P24">Д. Медведев</text:p>
            </table:table-cell>
          </table:table-row>
        </table:table>
      </text:section>
      <text:p text:style-name="P25"/>
      <text:section text:name="Sect6" text:style-name="S6">
        <text:p text:style-name="P41">Информация об изменениях:</text:p>
        <text:p text:style-name="Информацияоверсии"><text:bookmark-start text:name="anchor1000"/><text:bookmark-end text:name="anchor1000"/>Приложение 1 изменено с 13 августа 2023 г. -<text:s/><text:a xlink:href="https://internet.garant.ru/document/redirect/407027610/1" office:target-frame-name="_top" xlink:show="replace">Распоряжение</text:a><text:s/>Правительства России от 9 июня 2023 г. N 1508-Р</text:p>
        <text:p text:style-name="Информацияоверсии"><text:a xlink:href="https://internet.garant.ru/document/redirect/76820590/1000" office:target-frame-name="_top" xlink:show="replace">См. предыдущую редакцию</text:a></text:p>
      </text:section>
      <text:section text:name="Sect7" text:style-name="S7">
        <text:p text:style-name="P42"><text:span text:style-name="T43">Приложение N 1 к<text:s/></text:span><text:a xlink:href="#anchor0" office:target-frame-name="_top" xlink:show="replace"><text:span text:style-name="T44">распоряжению</text:span></text:a><text:span text:style-name="T45"><text:s/>Правительства Российской Федерации от 12 октября 2</text:span><text:span text:style-name="T46">019 г. N 2406-р</text:span></text:p>
        <text:p text:style-name="Нормальный"/>
        <text:h text:style-name="Заголовок1" text:outline-level="1">Перечень жизненно необходимых и важнейших лекарственных препаратов для медицинского применения</text:h>
      </text:section>
      <text:section text:name="Sect8" text:style-name="S8">
        <text:p text:style-name="Информацияобизменениях">С изменениями и дополнениями от:</text:p>
        <text:p text:style-name="Информацияобизменениях">12 октября, 23 ноября 2020 г., 23 декабря 2021 г., 30 марта, 24 августа, 6 октября, 24 декабря 2022 г., 9 июня<text:s/>2023 г.</text:p>
      </text:section>
      <text:section text:name="Sect9" text:style-name="S9">
        <text:p text:style-name="Нормальный"/>
      </text:section>
      <text:section text:name="Sect10" text:style-name="S10">
        <text:p text:style-name="P47">ГАРАНТ:</text:p>
        <text:p text:style-name="Комментарий"><text:bookmark-start text:name="anchor4101"/><text:bookmark-end text:name="anchor4101"/>См.<text:s/><text:a xlink:href="https://internet.garant.ru/document/redirect/5756200/0" office:target-frame-name="_top" xlink:show="replace">справку</text:a><text:s/>о государственной регистрации предельных отпускных цен производителей на ЖНВЛП</text:p>
      </text:section>
      <text:section text:name="Sect11" text:style-name="S11">
        <text:p text:style-name="P48">ГАРАНТ:</text:p>
        <text:p text:style-name="Комментарий"><text:bookmark-start text:name="anchor4102"/><text:bookmark-end text:name="anchor4102"/>См.<text:s/><text:a xlink:href="https://internet.garant.ru/document/redirect/77689204/0" office:target-frame-name="_top" xlink:show="replace">Сравнительную таблицу</text:a><text:s/>настоящего Перечня и<text:s/><text:a xlink:href="https://internet.garant.ru/document/redirect/72123048/1000" office:target-frame-name="_top" xlink:show="replace">Перечня</text:a><text:s/>жизненно необходимых и важнейших лекарственных препаратов для медицинского применения на 2019 год, утвержденного<text:s/><text:a xlink:href="https://internet.garant.ru/document/redirect/72123048/0" office:target-frame-name="_top" xlink:show="replace">распоряжением</text:a><text:s/>Правительства РФ от 10 декабря 2018 г. N 2738-р</text:p>
        <text:p text:style-name="Комментарий"/>
      </text:section>
      <text:section text:name="Sect12" text:style-name="S12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Код АТХ</text:p>
            </table:table-cell>
            <table:table-cell table:style-name="TableCell57">
              <text:p text:style-name="P58">Анатомо-терапевтическо-химическая классификация (АТХ)</text:p>
            </table:table-cell>
            <table:table-cell table:style-name="TableCell59">
              <text:p text:style-name="P60">Лекарственные препараты</text:p>
            </table:table-cell>
            <table:table-cell table:style-name="TableCell61">
              <text:p text:style-name="P62">Лекарственные формы</text:p>
            </table:table-cell>
          </table:table-row>
        </table:table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h text:style-name="Заголовок1" text:outline-level="1"><text:bookmark-start text:name="anchor1001"/><text:bookmark-end text:name="anchor1001"/>A</text:h>
            </table:table-cell>
            <table:table-cell table:style-name="TableCell71">
              <text:p text:style-name="Прижатыйвлево"><text:span text:style-name="T72">пищеварительный тракт и обмен веществ</text:span></text:p>
            </table:table-cell>
            <table:table-cell table:style-name="TableCell73">
              <text:p text:style-name="Нормальный"/>
            </table:table-cell>
            <table:table-cell table:style-name="TableCell74">
              <text:p text:style-name="Нормальный"/>
            </table:table-cell>
          </table:table-row>
          <table:table-row table:style-name="TableRow75">
            <table:table-cell table:style-name="TableCell76">
              <text:p text:style-name="P77">A02</text:p>
            </table:table-cell>
            <table:table-cell table:style-name="TableCell78">
              <text:p text:style-name="Прижатыйвлево">препараты для лечения заболеваний, связанных с нарушением кислотности</text:p>
            </table:table-cell>
            <table:table-cell table:style-name="TableCell79">
              <text:p text:style-name="Нормальный"/>
            </table:table-cell>
            <table:table-cell table:style-name="TableCell80">
              <text:p text:style-name="Нормальный"/>
            </table:table-cell>
          </table:table-row>
          <table:table-row table:style-name="TableRow81">
            <table:table-cell table:style-name="TableCell82">
              <text:p text:style-name="P83">A02B</text:p>
            </table:table-cell>
            <table:table-cell table:style-name="TableCell84">
  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  </table:table-cell>
            <table:table-cell table:style-name="TableCell85">
              <text:p text:style-name="Нормальный"/>
            </table:table-cell>
            <table:table-cell table:style-name="TableCell86">
              <text:p text:style-name="Нормальный"/>
            </table:table-cell>
          </table:table-row>
          <table:table-row table:style-name="TableRow87">
            <table:table-cell table:style-name="TableCell88">
              <text:p text:style-name="P89"><text:bookmark-start text:name="anchor1122"/><text:bookmark-end text:name="anchor1122"/>A02BA</text:p>
            </table:table-cell>
            <table:table-cell table:style-name="TableCell90">
              <text:p text:style-name="Прижатыйвлево">блокаторы H2-гистаминовых рецепторов</text:p>
            </table:table-cell>
            <table:table-cell table:style-name="TableCell91">
              <text:p text:style-name="P92">ранитидин</text:p>
            </table:table-cell>
            <table:table-cell table:style-name="TableCell93">
              <text:p text:style-name="Прижатыйвлево">раствор<text:s/>для внутривенного и</text:p>
              <text:p text:style-name="Прижатыйвлево">внутримышечного введения</text:p>
            </table:table-cell>
          </table:table-row>
          <table:table-row table:style-name="TableRow94">
            <table:table-cell table:style-name="TableCell95">
              <text:p text:style-name="Нормальный"/>
            </table:table-cell>
            <table:table-cell table:style-name="TableCell96">
              <text:p text:style-name="Нормальный"/>
            </table:table-cell>
            <table:table-cell table:style-name="TableCell97">
              <text:p text:style-name="P98">фамотидин</text:p>
            </table:table-cell>
            <table:table-cell table:style-name="TableCell99">
              <text:p text:style-name="Прижатыйвлево">лиофилизат для приготовления</text:p>
              <text:p text:style-name="Прижатыйвлево">раствора для внутривенного введения;</text:p>
              <text:p text:style-name="Прижатыйвлево">таблетки, покрытые пленочной оболочкой</text:p>
            </table:table-cell>
          </table:table-row>
          <text:soft-page-break/>
          <table:table-row table:style-name="TableRow100">
            <table:table-cell table:style-name="TableCell101">
              <text:p text:style-name="P102">A02BC</text:p>
            </table:table-cell>
            <table:table-cell table:style-name="TableCell103">
              <text:p text:style-name="Прижатыйвлево">ингибиторы протонного насоса</text:p>
            </table:table-cell>
            <table:table-cell table:style-name="TableCell104">
              <text:p text:style-name="Прижатыйвлево">омепразол</text:p>
            </table:table-cell>
            <table:table-cell table:style-name="TableCell105">
              <text:p text:style-name="Прижатыйвлево">капсулы;</text:p>
              <text:p text:style-name="Прижатыйвлево">капсулы кишечнорастворимые;</text:p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106">
            <table:table-cell table:style-name="TableCell107">
              <text:p text:style-name="Нормальный"/>
            </table:table-cell>
            <table:table-cell table:style-name="TableCell108">
              <text:p text:style-name="Нормальный"/>
            </table:table-cell>
            <table:table-cell table:style-name="TableCell109">
              <text:p text:style-name="Прижатыйвлево">эзомепразол</text:p>
            </table:table-cell>
            <table:table-cell table:style-name="TableCell110">
              <text:p text:style-name="Прижатыйвлево">капсулы кишечнорастворимые;</text:p>
              <text:p text:style-name="Прижатыйвлево">лиофилизат для приготовления раствора для внутривенного введения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оболочкой</text:p>
            </table:table-cell>
          </table:table-row>
          <table:table-row table:style-name="TableRow111">
            <table:table-cell table:style-name="TableCell112">
              <text:p text:style-name="P113">A02BX</text:p>
            </table:table-cell>
            <table:table-cell table:style-name="TableCell114">
              <text:p text:style-name="Прижатыйвлево">другие препараты для лечения язвенной болезни<text:s/>желудка и двенадцатиперстной кишки и гастроэзофагеальной рефлюксной болезни</text:p>
            </table:table-cell>
            <table:table-cell table:style-name="TableCell115">
              <text:p text:style-name="Прижатыйвлево">висмута трикалия дицитрат</text:p>
            </table:table-cell>
            <table:table-cell table:style-name="TableCell116">
              <text:p text:style-name="Прижатыйвлево">таблетки, покрытые пленочной оболочкой</text:p>
            </table:table-cell>
          </table:table-row>
          <table:table-row table:style-name="TableRow117">
            <table:table-cell table:style-name="TableCell118">
              <text:p text:style-name="P119">A03</text:p>
            </table:table-cell>
            <table:table-cell table:style-name="TableCell120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121">
              <text:p text:style-name="Нормальный"/>
            </table:table-cell>
            <table:table-cell table:style-name="TableCell122">
              <text:p text:style-name="Нормальный"/>
            </table:table-cell>
          </table:table-row>
          <table:table-row table:style-name="TableRow123">
            <table:table-cell table:style-name="TableCell124">
              <text:p text:style-name="P125">A03A</text:p>
            </table:table-cell>
            <table:table-cell table:style-name="TableCell126">
              <text:p text:style-name="Прижатыйвлево">препараты для лечения<text:s/>функциональных нарушений желудочно-кишечного тракта</text:p>
            </table:table-cell>
            <table:table-cell table:style-name="TableCell127">
              <text:p text:style-name="Нормальный"/>
            </table:table-cell>
            <table:table-cell table:style-name="TableCell128">
              <text:p text:style-name="Нормальный"/>
            </table:table-cell>
          </table:table-row>
          <table:table-row table:style-name="TableRow129">
            <table:table-cell table:style-name="TableCell130">
              <text:p text:style-name="P131"><text:bookmark-start text:name="anchor10001"/><text:bookmark-end text:name="anchor10001"/>A03AA</text:p>
            </table:table-cell>
            <table:table-cell table:style-name="TableCell132">
              <text:p text:style-name="Прижатыйвлево">синтетические антихолинергические средства, эфиры с третичной аминогруппой</text:p>
            </table:table-cell>
            <table:table-cell table:style-name="TableCell133">
              <text:p text:style-name="Прижатыйвлево">мебеверин</text:p>
            </table:table-cell>
            <table:table-cell table:style-name="TableCell134">
              <text:p text:style-name="Прижатыйвлево">капсулы с пролонгированным высвобождением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35">
            <table:table-cell table:style-name="TableCell136">
              <text:p text:style-name="Нормальный"/>
            </table:table-cell>
            <table:table-cell table:style-name="TableCell137">
              <text:p text:style-name="Нормальный"/>
            </table:table-cell>
            <table:table-cell table:style-name="TableCell138">
              <text:p text:style-name="Прижатыйвлево">платифиллин</text:p>
            </table:table-cell>
            <table:table-cell table:style-name="TableCell139">
              <text:p text:style-name="Прижатыйвлево">раствор для подкожного введения</text:p>
            </table:table-cell>
          </table:table-row>
          <table:table-row table:style-name="TableRow140">
            <table:table-cell table:style-name="TableCell141">
              <text:p text:style-name="P142"><text:bookmark-start text:name="anchor1133"/><text:bookmark-end text:name="anchor1133"/>A03AD</text:p>
            </table:table-cell>
            <table:table-cell table:style-name="TableCell143">
              <text:p text:style-name="Прижатыйвлево">папаверин и его производные</text:p>
            </table:table-cell>
            <table:table-cell table:style-name="TableCell144">
              <text:p text:style-name="Прижатыйвлево">дротаверин</text:p>
            </table:table-cell>
            <table:table-cell table:style-name="TableCell145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soft-page-break/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ext:soft-page-break/>
          <table:table-row table:style-name="TableRow146">
            <table:table-cell table:style-name="TableCell147">
              <text:p text:style-name="P148">A03B</text:p>
            </table:table-cell>
            <table:table-cell table:style-name="TableCell149">
              <text:p text:style-name="Прижатыйвлево">препараты белладонны</text:p>
            </table:table-cell>
            <table:table-cell table:style-name="TableCell150">
              <text:p text:style-name="Нормальный"/>
            </table:table-cell>
            <table:table-cell table:style-name="TableCell151">
              <text:p text:style-name="Нормальный"/>
            </table:table-cell>
          </table:table-row>
          <table:table-row table:style-name="TableRow152">
            <table:table-cell table:style-name="TableCell153">
              <text:p text:style-name="P154">A03BA</text:p>
            </table:table-cell>
            <table:table-cell table:style-name="TableCell155">
              <text:p text:style-name="Прижатыйвлево">алкалоиды белладонны, третичные амины</text:p>
            </table:table-cell>
            <table:table-cell table:style-name="TableCell156">
              <text:p text:style-name="Прижатыйвлево">атропин</text:p>
            </table:table-cell>
            <table:table-cell table:style-name="TableCell157">
              <text:p text:style-name="Прижатыйвлево">капли глазные;</text:p>
              <text:p text:style-name="Прижатыйвлево">раствор для инъекций</text:p>
            </table:table-cell>
          </table:table-row>
          <table:table-row table:style-name="TableRow158">
            <table:table-cell table:style-name="TableCell159">
              <text:p text:style-name="P160">A03F</text:p>
            </table:table-cell>
            <table:table-cell table:style-name="TableCell161">
              <text:p text:style-name="Прижатыйвлево">стимуляторы моторики желудочно-кишечного тракта</text:p>
            </table:table-cell>
            <table:table-cell table:style-name="TableCell162">
              <text:p text:style-name="Нормальный"/>
            </table:table-cell>
            <table:table-cell table:style-name="TableCell163">
              <text:p text:style-name="Нормальный"/>
            </table:table-cell>
          </table:table-row>
          <table:table-row table:style-name="TableRow164">
            <table:table-cell table:style-name="TableCell165">
              <text:p text:style-name="P166">A03FA</text:p>
            </table:table-cell>
            <table:table-cell table:style-name="TableCell167">
              <text:p text:style-name="Прижатыйвлево">стимуляторы моторики<text:s/>желудочно-кишечного тракта</text:p>
            </table:table-cell>
            <table:table-cell table:style-name="TableCell168">
              <text:p text:style-name="Прижатыйвлево">метоклопрамид</text:p>
            </table:table-cell>
            <table:table-cell table:style-name="TableCell169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раствор для приема внутрь;</text:p>
              <text:p text:style-name="Прижатыйвлево">таблетки</text:p>
            </table:table-cell>
          </table:table-row>
          <table:table-row table:style-name="TableRow170">
            <table:table-cell table:style-name="TableCell171">
              <text:p text:style-name="P172">A04</text:p>
            </table:table-cell>
            <table:table-cell table:style-name="TableCell173">
              <text:p text:style-name="Прижатыйвлево">противорвотные препараты</text:p>
            </table:table-cell>
            <table:table-cell table:style-name="TableCell174">
              <text:p text:style-name="Нормальный"/>
            </table:table-cell>
            <table:table-cell table:style-name="TableCell175">
              <text:p text:style-name="Нормальный"/>
            </table:table-cell>
          </table:table-row>
          <table:table-row table:style-name="TableRow176">
            <table:table-cell table:style-name="TableCell177">
              <text:p text:style-name="P178">A04A</text:p>
            </table:table-cell>
            <table:table-cell table:style-name="TableCell179">
              <text:p text:style-name="Прижатыйвлево">противорвотные препараты</text:p>
            </table:table-cell>
            <table:table-cell table:style-name="TableCell180">
              <text:p text:style-name="Нормальный"/>
            </table:table-cell>
            <table:table-cell table:style-name="TableCell181">
              <text:p text:style-name="Нормальный"/>
            </table:table-cell>
          </table:table-row>
          <table:table-row table:style-name="TableRow182">
            <table:table-cell table:style-name="TableCell183">
              <text:p text:style-name="P184">A04AA</text:p>
            </table:table-cell>
            <table:table-cell table:style-name="TableCell185">
              <text:p text:style-name="Прижатыйвлево">блокаторы серотониновых</text:p>
              <text:p text:style-name="Прижатыйвлево">5HT3-рецепторов</text:p>
            </table:table-cell>
            <table:table-cell table:style-name="TableCell186">
              <text:p text:style-name="Прижатыйвлево">ондансетрон</text:p>
            </table:table-cell>
            <table:table-cell table:style-name="TableCell187">
              <text:p text:style-name="Прижатыйвлево">раствор для внутривенного и внутримышечного введения;</text:p>
              <text:p text:style-name="Прижатыйвлево">сироп;</text:p>
              <text:p text:style-name="Прижатыйвлево">суппозитории ректальные;</text:p>
              <text:p text:style-name="Прижатыйвлево">таблетки;</text:p>
              <text:p text:style-name="Прижатыйвлево">таблетки лиофилизированные;</text:p>
              <text:p text:style-name="Прижатыйвлево">таблетки, покрытые пленочной оболочкой</text:p>
            </table:table-cell>
          </table:table-row>
          <table:table-row table:style-name="TableRow188">
            <table:table-cell table:style-name="TableCell189">
              <text:p text:style-name="P190">A05</text:p>
            </table:table-cell>
            <table:table-cell table:style-name="TableCell191">
              <text:p text:style-name="Прижатыйвлево">препараты для лечения заболеваний печени и желчевыводящих<text:s/>путей</text:p>
            </table:table-cell>
            <table:table-cell table:style-name="TableCell192">
              <text:p text:style-name="Нормальный"/>
            </table:table-cell>
            <table:table-cell table:style-name="TableCell193">
              <text:p text:style-name="Нормальный"/>
            </table:table-cell>
          </table:table-row>
          <table:table-row table:style-name="TableRow194">
            <table:table-cell table:style-name="TableCell195">
              <text:p text:style-name="P196">A05A</text:p>
            </table:table-cell>
            <table:table-cell table:style-name="TableCell197">
              <text:p text:style-name="Прижатыйвлево">препараты для лечения заболеваний желчевыводящих путей</text:p>
            </table:table-cell>
            <table:table-cell table:style-name="TableCell198">
              <text:p text:style-name="Нормальный"/>
            </table:table-cell>
            <table:table-cell table:style-name="TableCell199">
              <text:p text:style-name="Нормальный"/>
            </table:table-cell>
          </table:table-row>
          <table:table-row table:style-name="TableRow200">
            <table:table-cell table:style-name="TableCell201">
              <text:p text:style-name="P202">A05AA</text:p>
            </table:table-cell>
            <table:table-cell table:style-name="TableCell203">
              <text:p text:style-name="Прижатыйвлево">препараты желчных кислот</text:p>
            </table:table-cell>
            <table:table-cell table:style-name="TableCell204">
              <text:p text:style-name="Прижатыйвлево">урсодезоксихолевая кислота</text:p>
            </table:table-cell>
            <table:table-cell table:style-name="TableCell205">
              <text:p text:style-name="Прижатыйвлево">капсулы;</text:p>
              <text:p text:style-name="Прижатыйвлево">суспензия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206">
            <table:table-cell table:style-name="TableCell207">
              <text:p text:style-name="P208">A05B</text:p>
            </table:table-cell>
            <table:table-cell table:style-name="TableCell209">
              <text:p text:style-name="Прижатыйвлево">препараты для лечения заболеваний печени,<text:s/>липотропные средства</text:p>
            </table:table-cell>
            <table:table-cell table:style-name="TableCell210">
              <text:p text:style-name="Нормальный"/>
            </table:table-cell>
            <table:table-cell table:style-name="TableCell211">
              <text:p text:style-name="Нормальный"/>
            </table:table-cell>
          </table:table-row>
          <table:table-row table:style-name="TableRow212">
            <table:table-cell table:style-name="TableCell213">
              <text:p text:style-name="P214"><text:bookmark-start text:name="anchor1154"/><text:bookmark-end text:name="anchor1154"/>A05BA</text:p>
            </table:table-cell>
            <table:table-cell table:style-name="TableCell215">
              <text:p text:style-name="Прижатыйвлево">препараты для лечения заболеваний печени</text:p>
            </table:table-cell>
            <table:table-cell table:style-name="TableCell216">
              <text:p text:style-name="Прижатыйвлево">фосфолипиды + глицирризиновая кислота</text:p>
            </table:table-cell>
            <table:table-cell table:style-name="TableCell217">
              <text:p text:style-name="Прижатыйвлево">капсулы;</text:p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</text:p>
            </table:table-cell>
          </table:table-row>
          <table:table-row table:style-name="TableRow218">
            <table:table-cell table:style-name="TableCell219">
              <text:p text:style-name="Нормальный"/>
            </table:table-cell>
            <table:table-cell table:style-name="TableCell220">
              <text:p text:style-name="Нормальный"/>
            </table:table-cell>
            <table:table-cell table:style-name="TableCell221">
              <text:p text:style-name="Прижатыйвлево">янтарная кислота + меглумин +<text:s/>инозин + метионин + никотинамид</text:p>
            </table:table-cell>
            <table:table-cell table:style-name="TableCell222">
              <text:p text:style-name="Прижатыйвлево">раствор для инфузий</text:p>
            </table:table-cell>
          </table:table-row>
          <table:table-row table:style-name="TableRow223">
            <table:table-cell table:style-name="TableCell224">
              <text:p text:style-name="P225">A06</text:p>
            </table:table-cell>
            <table:table-cell table:style-name="TableCell226">
              <text:p text:style-name="Прижатыйвлево">слабительные средства</text:p>
            </table:table-cell>
            <table:table-cell table:style-name="TableCell227">
              <text:p text:style-name="Нормальный"/>
            </table:table-cell>
            <table:table-cell table:style-name="TableCell228">
              <text:p text:style-name="Нормальный"/>
            </table:table-cell>
          </table:table-row>
          <table:table-row table:style-name="TableRow229">
            <table:table-cell table:style-name="TableCell230">
              <text:p text:style-name="P231">A06A</text:p>
            </table:table-cell>
            <table:table-cell table:style-name="TableCell232">
              <text:p text:style-name="Прижатыйвлево">слабительные средства</text:p>
            </table:table-cell>
            <table:table-cell table:style-name="TableCell233">
              <text:p text:style-name="Нормальный"/>
            </table:table-cell>
            <table:table-cell table:style-name="TableCell234">
              <text:p text:style-name="Нормальный"/>
            </table:table-cell>
          </table:table-row>
          <table:table-row table:style-name="TableRow235">
            <table:table-cell table:style-name="TableCell236">
              <text:p text:style-name="P237"><text:bookmark-start text:name="anchor1162"/><text:bookmark-end text:name="anchor1162"/>A06AB</text:p>
            </table:table-cell>
            <table:table-cell table:style-name="TableCell238">
              <text:p text:style-name="Прижатыйвлево">контактные слабительные средства</text:p>
            </table:table-cell>
            <table:table-cell table:style-name="TableCell239">
              <text:p text:style-name="Прижатыйвлево">бисакодил</text:p>
            </table:table-cell>
            <table:table-cell table:style-name="TableCell240">
              <text:p text:style-name="Прижатыйвлево">суппозитории ректальные;</text:p>
              <text:p text:style-name="Прижатыйвлево">таблетки, покрытые кишечнорастворимой оболочкой;</text:p>
              <text:p text:style-name="Прижатыйвлево">таблетки<text:s/>кишечнорастворимые, покрытые оболочкой</text:p>
            </table:table-cell>
          </table:table-row>
          <table:table-row table:style-name="TableRow241">
            <table:table-cell table:style-name="TableCell242">
              <text:p text:style-name="Нормальный"/>
            </table:table-cell>
            <table:table-cell table:style-name="TableCell243">
              <text:p text:style-name="Прижатыйвлево">сеннозиды A и B</text:p>
            </table:table-cell>
            <table:table-cell table:style-name="TableCell244">
              <text:p text:style-name="Прижатыйвлево">таблетки</text:p>
            </table:table-cell>
            <table:table-cell>
              <text:p text:style-name="Прижатыйвлево"/>
            </table:table-cell>
          </table:table-row>
          <table:table-row table:style-name="TableRow245">
            <table:table-cell table:style-name="TableCell246">
              <text:p text:style-name="P247">A06AD</text:p>
            </table:table-cell>
            <table:table-cell table:style-name="TableCell248">
              <text:p text:style-name="Прижатыйвлево">осмотические слабительные средства</text:p>
            </table:table-cell>
            <table:table-cell table:style-name="TableCell249">
              <text:p text:style-name="Прижатыйвлево">лактулоза</text:p>
            </table:table-cell>
            <table:table-cell table:style-name="TableCell250">
              <text:p text:style-name="Прижатыйвлево">сироп</text:p>
            </table:table-cell>
          </table:table-row>
          <table:table-row table:style-name="TableRow251">
            <table:table-cell table:style-name="TableCell252">
              <text:p text:style-name="Нормальный"/>
            </table:table-cell>
            <table:table-cell table:style-name="TableCell253">
              <text:p text:style-name="Нормальный"/>
            </table:table-cell>
            <table:table-cell table:style-name="TableCell254">
              <text:p text:style-name="Прижатыйвлево">макрогол</text:p>
            </table:table-cell>
            <table:table-cell table:style-name="TableCell255">
              <text:p text:style-name="Прижатыйвлево">порошок для приготовления раствора для приема внутрь;</text:p>
              <text:p text:style-name="Прижатыйвлево">порошок для приготовления раствора для приема внутрь (для детей)</text:p>
            </table:table-cell>
          </table:table-row>
          <table:table-row table:style-name="TableRow256">
            <table:table-cell table:style-name="TableCell257">
              <text:p text:style-name="P258">A07</text:p>
            </table:table-cell>
            <table:table-cell table:style-name="TableCell259">
              <text:p text:style-name="Прижатыйвлево">противодиарейные, кишечные противовоспалительные и противомикробные препараты</text:p>
            </table:table-cell>
            <table:table-cell table:style-name="TableCell260">
              <text:p text:style-name="Нормальный"/>
            </table:table-cell>
            <table:table-cell table:style-name="TableCell261">
              <text:p text:style-name="Нормальный"/>
            </table:table-cell>
          </table:table-row>
          <table:table-row table:style-name="TableRow262">
            <table:table-cell table:style-name="TableCell263">
              <text:p text:style-name="P264">A07B</text:p>
            </table:table-cell>
            <table:table-cell table:style-name="TableCell265">
              <text:p text:style-name="Прижатыйвлево">адсорбирующие кишечные препараты</text:p>
            </table:table-cell>
            <table:table-cell table:style-name="TableCell266">
              <text:p text:style-name="Нормальный"/>
            </table:table-cell>
            <table:table-cell table:style-name="TableCell267">
              <text:p text:style-name="Нормальный"/>
            </table:table-cell>
          </table:table-row>
          <table:table-row table:style-name="TableRow268">
            <table:table-cell table:style-name="TableCell269">
              <text:p text:style-name="P270"><text:bookmark-start text:name="anchor1172"/><text:bookmark-end text:name="anchor1172"/>A07BС</text:p>
            </table:table-cell>
            <table:table-cell table:style-name="TableCell271">
              <text:p text:style-name="Прижатыйвлево">другие адсорбирующие кишечные препараты</text:p>
            </table:table-cell>
            <table:table-cell table:style-name="TableCell272">
              <text:p text:style-name="Прижатыйвлево">смектит диоктаэдрический</text:p>
            </table:table-cell>
            <table:table-cell table:style-name="TableCell273">
              <text:p text:style-name="Прижатыйвлево">порошок для приготовления суспензии для приема внутрь;</text:p>
              <text:p text:style-name="Прижатыйвлево">суспензия для приема внутрь;</text:p>
              <text:p text:style-name="Прижатыйвлево">таблетки диспергируемые</text:p>
            </table:table-cell>
          </table:table-row>
          <table:table-row table:style-name="TableRow274">
            <table:table-cell table:style-name="TableCell275">
              <text:p text:style-name="P276">A07D</text:p>
            </table:table-cell>
            <table:table-cell table:style-name="TableCell277">
              <text:p text:style-name="Прижатыйвлево">препараты, снижающие моторику желудочно-кишечного тракта</text:p>
            </table:table-cell>
            <table:table-cell table:style-name="TableCell278">
              <text:p text:style-name="Нормальный"/>
            </table:table-cell>
            <table:table-cell table:style-name="TableCell279">
              <text:p text:style-name="Нормальный"/>
            </table:table-cell>
          </table:table-row>
          <table:table-row table:style-name="TableRow280">
            <table:table-cell table:style-name="TableCell281">
              <text:p text:style-name="P282">A07DA</text:p>
            </table:table-cell>
            <table:table-cell table:style-name="TableCell283">
              <text:p text:style-name="Прижатыйвлево">препараты, снижающие моторику желудочно-кишечного тракта</text:p>
            </table:table-cell>
            <table:table-cell table:style-name="TableCell284">
              <text:p text:style-name="Прижатыйвлево">лоперамид</text:p>
            </table:table-cell>
            <table:table-cell table:style-name="TableCell285">
              <text:p text:style-name="Прижатыйвлево">капсулы;</text:p>
              <text:p text:style-name="Прижатыйвлево">таблетки;</text:p>
              <text:p text:style-name="Прижатыйвлево">таблетки жевательные;</text:p>
              <text:p text:style-name="Прижатыйвлево">таблетки-лиофилизат</text:p>
            </table:table-cell>
          </table:table-row>
          <table:table-row table:style-name="TableRow286">
            <table:table-cell table:style-name="TableCell287">
              <text:p text:style-name="P288">A07E</text:p>
            </table:table-cell>
            <table:table-cell table:style-name="TableCell289">
              <text:p text:style-name="Прижатыйвлево">кишечные противовоспалительные препараты</text:p>
            </table:table-cell>
            <table:table-cell table:style-name="TableCell290">
              <text:p text:style-name="Нормальный"/>
            </table:table-cell>
            <table:table-cell table:style-name="TableCell291">
              <text:p text:style-name="Нормальный"/>
            </table:table-cell>
          </table:table-row>
          <table:table-row table:style-name="TableRow292">
            <table:table-cell table:style-name="TableCell293">
              <text:p text:style-name="P294"><text:bookmark-start text:name="anchor10002"/><text:bookmark-end text:name="anchor10002"/>A07EС</text:p>
            </table:table-cell>
            <table:table-cell table:style-name="TableCell295">
              <text:p text:style-name="Прижатыйвлево">аминосалициловая кислота и аналогичные препараты</text:p>
              <text:p text:style-name="Нормальный"/>
            </table:table-cell>
            <table:table-cell table:style-name="TableCell296">
              <text:p text:style-name="Прижатыйвлево">месалазин</text:p>
              <text:p text:style-name="Нормальный"/>
            </table:table-cell>
            <table:table-cell table:style-name="TableCell297">
              <text:p text:style-name="Прижатыйвлево">суппозитории ректальные;</text:p>
              <text:p text:style-name="Прижатыйвлево">суспензия ректальная;</text:p>
              <text:soft-page-break/>
              <text:p text:style-name="Прижатыйвлево">таблетки кишечнорастворимые с пролонгированным высвобождением, покрытые пленочной оболочкой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с пролонгированным высвобождением;</text:p>
              <text:p text:style-name="Прижатыйвлево">гранулы<text:s/>кишечнорастворимые с пролонгированным высвобождением, покрытые оболочкой;</text:p>
              <text:p text:style-name="Прижатыйвлево">гранулы с пролонгированным высвобождением для приема внутрь</text:p>
            </table:table-cell>
          </table:table-row>
          <table:table-row table:style-name="TableRow298">
            <table:table-cell table:style-name="TableCell299">
              <text:p text:style-name="Нормальный"/>
            </table:table-cell>
            <table:table-cell table:style-name="TableCell300">
              <text:p text:style-name="Прижатыйвлево">сульфасалазин</text:p>
            </table:table-cell>
            <table:table-cell table:style-name="TableCell301"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302">
            <table:table-cell table:style-name="TableCell303">
              <text:p text:style-name="P304">A07F</text:p>
            </table:table-cell>
            <table:table-cell table:style-name="TableCell305">
              <text:p text:style-name="Прижатыйвлево">противодиарейные микроорганизмы</text:p>
            </table:table-cell>
            <table:table-cell table:style-name="TableCell306">
              <text:p text:style-name="Нормальный"/>
            </table:table-cell>
            <table:table-cell table:style-name="TableCell307">
              <text:p text:style-name="Нормальный"/>
            </table:table-cell>
          </table:table-row>
          <table:table-row table:style-name="TableRow308">
            <table:table-cell table:style-name="TableCell309">
              <text:p text:style-name="P310"><text:bookmark-start text:name="anchor1178"/><text:bookmark-end text:name="anchor1178"/>A07FA</text:p>
            </table:table-cell>
            <table:table-cell table:style-name="TableCell311">
              <text:p text:style-name="Прижатыйвлево">противодиарейные микроорганизмы</text:p>
            </table:table-cell>
            <table:table-cell table:style-name="TableCell312">
              <text:p text:style-name="Прижатыйвлево">бифидобактерии бифидум</text:p>
            </table:table-cell>
            <table:table-cell table:style-name="TableCell313">
              <text:p text:style-name="Прижатыйвлево">капсулы;</text:p>
              <text:p text:style-name="Прижатыйвлево">лиофилизат для приготовления раствора для приема внутрь и местного применения;</text:p>
              <text:p text:style-name="Прижатыйвлево">лиофилизат для приготовления суспензии для приема внутрь и местного применения;</text:p>
              <text:p text:style-name="Прижатыйвлево">порошок для приема внутрь;</text:p>
              <text:p text:style-name="Прижатыйвлево">порошок для приема внутрь и местного применения;</text:p>
              <text:p text:style-name="Прижатыйвлево">суппозитории вагинальные и ректальные;</text:p>
              <text:p text:style-name="Прижатыйвлево">таблетки</text:p>
            </table:table-cell>
          </table:table-row>
          <table:table-row table:style-name="TableRow314">
            <table:table-cell table:style-name="TableCell315">
              <text:p text:style-name="Нормальный"/>
            </table:table-cell>
            <table:table-cell table:style-name="TableCell316">
              <text:p text:style-name="Нормальный"/>
            </table:table-cell>
            <table:table-cell table:style-name="TableCell317">
              <text:p text:style-name="Прижатыйвлево">пробиотик из бифидобактерий бифидум однокомпонентный сорбированный</text:p>
            </table:table-cell>
            <table:table-cell table:style-name="TableCell318">
              <text:p text:style-name="Прижатыйвлево">капсулы;</text:p>
              <text:p text:style-name="Прижатыйвлево">порошок для приема внутрь</text:p>
            </table:table-cell>
          </table:table-row>
          <text:soft-page-break/>
          <table:table-row table:style-name="TableRow319">
            <table:table-cell table:style-name="TableCell320">
              <text:p text:style-name="P321">A09</text:p>
            </table:table-cell>
            <table:table-cell table:style-name="TableCell322">
              <text:p text:style-name="Прижатыйвлево">препараты,<text:s/>способствующие пищеварению, включая ферментные препараты</text:p>
            </table:table-cell>
            <table:table-cell table:style-name="TableCell323">
              <text:p text:style-name="Нормальный"/>
            </table:table-cell>
            <table:table-cell table:style-name="TableCell324">
              <text:p text:style-name="Нормальный"/>
            </table:table-cell>
          </table:table-row>
          <table:table-row table:style-name="TableRow325">
            <table:table-cell table:style-name="TableCell326">
              <text:p text:style-name="P327">A09A</text:p>
            </table:table-cell>
            <table:table-cell table:style-name="TableCell328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329">
              <text:p text:style-name="Нормальный"/>
            </table:table-cell>
            <table:table-cell table:style-name="TableCell330">
              <text:p text:style-name="Нормальный"/>
            </table:table-cell>
          </table:table-row>
          <table:table-row table:style-name="TableRow331">
            <table:table-cell table:style-name="TableCell332">
              <text:p text:style-name="P333"><text:bookmark-start text:name="anchor1019"/><text:bookmark-end text:name="anchor1019"/>A09AA</text:p>
            </table:table-cell>
            <table:table-cell table:style-name="TableCell334">
              <text:p text:style-name="Прижатыйвлево">ферментные препараты</text:p>
            </table:table-cell>
            <table:table-cell table:style-name="TableCell335">
              <text:p text:style-name="Прижатыйвлево">панкреатин</text:p>
            </table:table-cell>
            <table:table-cell table:style-name="TableCell336">
              <text:p text:style-name="Прижатыйвлево">гранулы кишечнорастворимые;</text:p>
              <text:p text:style-name="Прижатыйвлево">капсулы;</text:p>
              <text:p text:style-name="Прижатыйвлево">капсулы кишечнорастворимые;</text:p>
              <text:p text:style-name="Прижатыйвлево">таблетки,<text:s/>покрытые кишечнорастворимой оболочкой;</text:p>
              <text:p text:style-name="Прижатыйвлево">таблетки, покрытые оболочкой;</text:p>
              <text:p text:style-name="Прижатыйвлево">таблетки кишечнорастворимые, покрытые пленочной оболочкой</text:p>
            </table:table-cell>
          </table:table-row>
          <table:table-row table:style-name="TableRow337">
            <table:table-cell table:style-name="TableCell338">
              <text:p text:style-name="P339">A10</text:p>
            </table:table-cell>
            <table:table-cell table:style-name="TableCell340">
              <text:p text:style-name="Прижатыйвлево">препараты для лечения сахарного диабета</text:p>
            </table:table-cell>
            <table:table-cell table:style-name="TableCell341">
              <text:p text:style-name="Нормальный"/>
            </table:table-cell>
            <table:table-cell table:style-name="TableCell342">
              <text:p text:style-name="Нормальный"/>
            </table:table-cell>
          </table:table-row>
          <table:table-row table:style-name="TableRow343">
            <table:table-cell table:style-name="TableCell344">
              <text:p text:style-name="P345">A10A</text:p>
            </table:table-cell>
            <table:table-cell table:style-name="TableCell346">
              <text:p text:style-name="Прижатыйвлево">инсулины и их аналоги</text:p>
            </table:table-cell>
            <table:table-cell table:style-name="TableCell347">
              <text:p text:style-name="Нормальный"/>
            </table:table-cell>
            <table:table-cell table:style-name="TableCell348">
              <text:p text:style-name="Нормальный"/>
            </table:table-cell>
          </table:table-row>
          <table:table-row table:style-name="TableRow349">
            <table:table-cell table:style-name="TableCell350">
              <text:p text:style-name="P351">A10AB</text:p>
            </table:table-cell>
            <table:table-cell table:style-name="TableCell352">
              <text:p text:style-name="Прижатыйвлево">инсулины короткого действия и их аналоги для<text:s/>инъекционного введения</text:p>
            </table:table-cell>
            <table:table-cell table:style-name="TableCell353">
              <text:p text:style-name="Прижатыйвлево">инсулин аспарт</text:p>
            </table:table-cell>
            <table:table-cell table:style-name="TableCell354">
              <text:p text:style-name="Прижатыйвлево">раствор для подкожного и внутривенного введения</text:p>
            </table:table-cell>
          </table:table-row>
          <table:table-row table:style-name="TableRow355">
            <table:table-cell table:style-name="TableCell356">
              <text:p text:style-name="Нормальный"/>
            </table:table-cell>
            <table:table-cell table:style-name="TableCell357">
              <text:p text:style-name="Прижатыйвлево">инсулин глулизин</text:p>
            </table:table-cell>
            <table:table-cell table:style-name="TableCell358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59">
            <table:table-cell table:style-name="TableCell360">
              <text:p text:style-name="Нормальный"/>
            </table:table-cell>
            <table:table-cell table:style-name="TableCell361">
              <text:p text:style-name="Прижатыйвлево">инсулин лизпро</text:p>
            </table:table-cell>
            <table:table-cell table:style-name="TableCell362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63">
            <table:table-cell table:style-name="TableCell364">
              <text:p text:style-name="Нормальный"/>
            </table:table-cell>
            <table:table-cell table:style-name="TableCell365">
              <text:p text:style-name="Прижатыйвлево">инсулин растворимый (человеческий генно-инженерный)</text:p>
            </table:table-cell>
            <table:table-cell table:style-name="TableCell366">
              <text:p text:style-name="Прижатыйвлево">раствор для инъекций</text:p>
            </table:table-cell>
            <table:table-cell>
              <text:p text:style-name="Прижатыйвлево"/>
            </table:table-cell>
          </table:table-row>
          <table:table-row table:style-name="TableRow367">
            <table:table-cell table:style-name="TableCell368">
              <text:p text:style-name="P369">A10AC</text:p>
            </table:table-cell>
            <table:table-cell table:style-name="TableCell370">
              <text:p text:style-name="Прижатыйвлево">инсулины средней продолжительности действия и их аналоги для инъекционного введения</text:p>
            </table:table-cell>
            <table:table-cell table:style-name="TableCell371">
              <text:p text:style-name="Прижатыйвлево">инсулин-изофан (человеческий генно-инженерный)</text:p>
            </table:table-cell>
            <table:table-cell table:style-name="TableCell372">
              <text:p text:style-name="Прижатыйвлево">суспензия для подкожного введения</text:p>
            </table:table-cell>
          </table:table-row>
          <table:table-row table:style-name="TableRow373">
            <table:table-cell table:style-name="TableCell374">
              <text:p text:style-name="P375">A10AD</text:p>
            </table:table-cell>
            <table:table-cell table:style-name="TableCell376">
              <text:p text:style-name="Прижатыйвлево">инсулины средней продолжительности действия или<text:s/>длительного действия и их аналоги в комбинации с инсулинами короткого действия для инъекционного введения</text:p>
            </table:table-cell>
            <table:table-cell table:style-name="TableCell377">
              <text:p text:style-name="Прижатыйвлево">инсулин аспарт двухфазный</text:p>
            </table:table-cell>
            <table:table-cell table:style-name="TableCell378">
              <text:p text:style-name="Прижатыйвлево">суспензия для подкожного введения</text:p>
            </table:table-cell>
          </table:table-row>
          <table:table-row table:style-name="TableRow379">
            <table:table-cell table:style-name="TableCell380">
              <text:p text:style-name="Нормальный"/>
            </table:table-cell>
            <table:table-cell table:style-name="TableCell381">
              <text:p text:style-name="Прижатыйвлево">инсулин деглудек + инсулин аспарт</text:p>
            </table:table-cell>
            <table:table-cell table:style-name="TableCell382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83">
            <table:table-cell table:style-name="TableCell384">
              <text:p text:style-name="Нормальный"/>
            </table:table-cell>
            <table:table-cell table:style-name="TableCell385">
              <text:p text:style-name="Прижатыйвлево">инсулин двухфазный<text:s/>(человеческий генно-инженерный)</text:p>
            </table:table-cell>
            <table:table-cell table:style-name="TableCell386">
              <text:p text:style-name="Прижатыйвлево">суспензия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87">
            <table:table-cell table:style-name="TableCell388">
              <text:p text:style-name="Нормальный"/>
            </table:table-cell>
            <table:table-cell table:style-name="TableCell389">
              <text:p text:style-name="Прижатыйвлево">инсулин лизпро двухфазный</text:p>
            </table:table-cell>
            <table:table-cell table:style-name="TableCell390">
              <text:p text:style-name="Прижатыйвлево">суспензия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91">
            <table:table-cell table:style-name="TableCell392">
              <text:p text:style-name="P393">A10AE</text:p>
            </table:table-cell>
            <table:table-cell table:style-name="TableCell394">
              <text:p text:style-name="Прижатыйвлево">инсулины длительного действия и их аналоги для инъекционного введения</text:p>
            </table:table-cell>
            <table:table-cell table:style-name="TableCell395">
              <text:p text:style-name="Прижатыйвлево">инсулин гларгин</text:p>
            </table:table-cell>
            <table:table-cell table:style-name="TableCell396">
              <text:p text:style-name="Прижатыйвлево">раствор для подкожного введения</text:p>
            </table:table-cell>
          </table:table-row>
          <table:table-row table:style-name="TableRow397">
            <table:table-cell table:style-name="TableCell398">
              <text:p text:style-name="Нормальный"/>
            </table:table-cell>
            <table:table-cell table:style-name="TableCell399">
              <text:p text:style-name="Нормальный"/>
            </table:table-cell>
            <table:table-cell table:style-name="TableCell400">
              <text:p text:style-name="Прижатыйвлево">инсулин гларгин + ликсисенатид</text:p>
            </table:table-cell>
            <table:table-cell table:style-name="TableCell401">
              <text:p text:style-name="Прижатыйвлево">раствор для подкожного введения</text:p>
            </table:table-cell>
          </table:table-row>
          <table:table-row table:style-name="TableRow402">
            <table:table-cell table:style-name="TableCell403">
              <text:p text:style-name="Нормальный"/>
            </table:table-cell>
            <table:table-cell table:style-name="TableCell404">
              <text:p text:style-name="Нормальный"/>
            </table:table-cell>
            <table:table-cell table:style-name="TableCell405">
              <text:p text:style-name="Прижатыйвлево">инсулин деглудек</text:p>
            </table:table-cell>
            <table:table-cell table:style-name="TableCell406">
              <text:p text:style-name="Прижатыйвлево">раствор для подкожного введения</text:p>
            </table:table-cell>
          </table:table-row>
          <table:table-row table:style-name="TableRow407">
            <table:table-cell table:style-name="TableCell408">
              <text:p text:style-name="Нормальный"/>
            </table:table-cell>
            <table:table-cell table:style-name="TableCell409">
              <text:p text:style-name="Нормальный"/>
            </table:table-cell>
            <table:table-cell table:style-name="TableCell410">
              <text:p text:style-name="Прижатыйвлево">инсулин детемир</text:p>
            </table:table-cell>
            <table:table-cell table:style-name="TableCell411">
              <text:p text:style-name="Прижатыйвлево">раствор для подкожного введения</text:p>
            </table:table-cell>
          </table:table-row>
          <table:table-row table:style-name="TableRow412">
            <table:table-cell table:style-name="TableCell413">
              <text:p text:style-name="P414">A10B</text:p>
            </table:table-cell>
            <table:table-cell table:style-name="TableCell415">
              <text:p text:style-name="Прижатыйвлево">гипогликемические препараты, кроме инсулинов</text:p>
            </table:table-cell>
            <table:table-cell table:style-name="TableCell416">
              <text:p text:style-name="Нормальный"/>
            </table:table-cell>
            <table:table-cell table:style-name="TableCell417">
              <text:p text:style-name="Нормальный"/>
            </table:table-cell>
          </table:table-row>
          <table:table-row table:style-name="TableRow418">
            <table:table-cell table:style-name="TableCell419">
              <text:p text:style-name="P420"><text:bookmark-start text:name="anchor10003"/><text:bookmark-end text:name="anchor10003"/>A10BA</text:p>
            </table:table-cell>
            <table:table-cell table:style-name="TableCell421">
              <text:p text:style-name="Прижатыйвлево">бигуаниды</text:p>
            </table:table-cell>
            <table:table-cell table:style-name="TableCell422">
              <text:p text:style-name="Прижатыйвлево">метформин</text:p>
            </table:table-cell>
            <table:table-cell table:style-name="TableCell423">
              <text:p text:style-name="Прижатыйвлево">таблетки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24">
            <table:table-cell table:style-name="TableCell425">
              <text:p text:style-name="P426">A10BB</text:p>
            </table:table-cell>
            <table:table-cell table:style-name="TableCell427">
              <text:p text:style-name="Прижатыйвлево">производные сульфонилмочевины</text:p>
            </table:table-cell>
            <table:table-cell table:style-name="TableCell428">
              <text:p text:style-name="Прижатыйвлево">глибенкламид</text:p>
            </table:table-cell>
            <table:table-cell table:style-name="TableCell429">
              <text:p text:style-name="Прижатыйвлево">таблетки</text:p>
            </table:table-cell>
          </table:table-row>
          <table:table-row table:style-name="TableRow430">
            <table:table-cell table:style-name="TableCell431">
              <text:p text:style-name="Нормальный"/>
            </table:table-cell>
            <table:table-cell table:style-name="TableCell432">
              <text:p text:style-name="Прижатыйвлево">гликлазид</text:p>
            </table:table-cell>
            <table:table-cell table:style-name="TableCell433">
              <text:p text:style-name="Прижатыйвлево">таблетки;</text:p>
              <text:p text:style-name="Прижатыйвлево">таблетки с модифицированным высвобождением;</text:p>
              <text:p text:style-name="Прижатыйвлево">таблетки с пролонгированным высвобождением</text:p>
            </table:table-cell>
            <table:table-cell>
              <text:p text:style-name="Прижатыйвлево"/>
            </table:table-cell>
          </table:table-row>
          <table:table-row table:style-name="TableRow434">
            <table:table-cell table:style-name="TableCell435">
              <text:p text:style-name="P436"><text:bookmark-start text:name="anchor10004"/><text:bookmark-end text:name="anchor10004"/>A10BH</text:p>
            </table:table-cell>
            <table:table-cell table:style-name="TableCell437">
              <text:p text:style-name="Прижатыйвлево">ингибиторы дипептидилпептидазы-4 (ДПП-4)</text:p>
            </table:table-cell>
            <table:table-cell table:style-name="TableCell438">
              <text:p text:style-name="Прижатыйвлево">алоглиптин</text:p>
            </table:table-cell>
            <table:table-cell table:style-name="TableCell439">
              <text:p text:style-name="Прижатыйвлево">таблетки, покрытые<text:s/>пленочной оболочкой</text:p>
            </table:table-cell>
          </table:table-row>
          <table:table-row table:style-name="TableRow440">
            <table:table-cell table:style-name="TableCell441">
              <text:p text:style-name="Прижатыйвлево">вилдаглиптин</text:p>
            </table:table-cell>
            <table:table-cell table:style-name="TableCell442"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43">
            <table:table-cell table:style-name="TableCell444">
              <text:p text:style-name="Прижатыйвлево">гозоглиптин</text:p>
            </table:table-cell>
            <table:table-cell table:style-name="TableCell445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46">
            <table:table-cell table:style-name="TableCell447">
              <text:p text:style-name="Прижатыйвлево">линаглиптин</text:p>
            </table:table-cell>
            <table:table-cell table:style-name="TableCell448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49">
            <table:table-cell table:style-name="TableCell450">
              <text:p text:style-name="Прижатыйвлево">саксаглиптин</text:p>
            </table:table-cell>
            <table:table-cell table:style-name="TableCell451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52">
            <table:table-cell table:style-name="TableCell453">
              <text:p text:style-name="Прижатыйвлево">ситаглиптин</text:p>
            </table:table-cell>
            <table:table-cell table:style-name="TableCell454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55">
            <table:table-cell table:style-name="TableCell456">
              <text:p text:style-name="Прижатыйвлево">эвоглиптин</text:p>
            </table:table-cell>
            <table:table-cell table:style-name="TableCell457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58">
            <table:table-cell table:style-name="TableCell459">
              <text:p text:style-name="P460"><text:bookmark-start text:name="anchor10005"/><text:bookmark-end text:name="anchor10005"/>A10BJ</text:p>
            </table:table-cell>
            <table:table-cell table:style-name="TableCell461">
              <text:p text:style-name="Прижатыйвлево">аналоги глюкагоноподобного пептида-1</text:p>
            </table:table-cell>
            <table:table-cell table:style-name="TableCell462">
              <text:p text:style-name="Прижатыйвлево">дулаглутид</text:p>
            </table:table-cell>
            <table:table-cell table:style-name="TableCell463">
              <text:p text:style-name="Прижатыйвлево">раствор для подкожного введения</text:p>
            </table:table-cell>
          </table:table-row>
          <table:table-row table:style-name="TableRow464">
            <table:table-cell table:style-name="TableCell465">
              <text:p text:style-name="Нормальный"/>
            </table:table-cell>
            <table:table-cell table:style-name="TableCell466">
              <text:p text:style-name="Нормальный"/>
            </table:table-cell>
            <table:table-cell table:style-name="TableCell467">
              <text:p text:style-name="Прижатыйвлево">ликсисенатид</text:p>
            </table:table-cell>
            <table:table-cell table:style-name="TableCell468">
              <text:p text:style-name="Прижатыйвлево">раствор для подкожного введения</text:p>
            </table:table-cell>
          </table:table-row>
          <table:table-row table:style-name="TableRow469">
            <table:table-cell table:style-name="TableCell470">
              <text:p text:style-name="Нормальный"/>
            </table:table-cell>
            <table:table-cell table:style-name="TableCell471">
              <text:p text:style-name="Нормальный"/>
            </table:table-cell>
            <table:table-cell table:style-name="TableCell472">
              <text:p text:style-name="Прижатыйвлево">семаглутид</text:p>
            </table:table-cell>
            <table:table-cell table:style-name="TableCell473">
              <text:p text:style-name="Прижатыйвлево">раствор для подкожного введения</text:p>
            </table:table-cell>
          </table:table-row>
          <table:table-row table:style-name="TableRow474">
            <table:table-cell table:style-name="TableCell475">
              <text:p text:style-name="P476"><text:bookmark-start text:name="anchor10006"/><text:bookmark-end text:name="anchor10006"/><text:soft-page-break/>А10ВК</text:p>
            </table:table-cell>
            <table:table-cell table:style-name="TableCell477">
              <text:p text:style-name="Прижатыйвлево">ингибиторы<text:s/>натрийзависимого переносчика глюкозы 2 типа</text:p>
            </table:table-cell>
            <table:table-cell table:style-name="TableCell478">
              <text:p text:style-name="Прижатыйвлево">дапаглифлозин</text:p>
            </table:table-cell>
            <table:table-cell table:style-name="TableCell479">
              <text:p text:style-name="Прижатыйвлево">таблетки, покрытые пленочной оболочкой</text:p>
            </table:table-cell>
          </table:table-row>
          <table:table-row table:style-name="TableRow480">
            <table:table-cell table:style-name="TableCell481">
              <text:p text:style-name="Нормальный"/>
            </table:table-cell>
            <table:table-cell table:style-name="TableCell482">
              <text:p text:style-name="Нормальный"/>
            </table:table-cell>
            <table:table-cell table:style-name="TableCell483">
              <text:p text:style-name="Прижатыйвлево">ипраглифлозин</text:p>
            </table:table-cell>
            <table:table-cell table:style-name="TableCell484">
              <text:p text:style-name="Прижатыйвлево">таблетки, покрытые пленочной оболочкой</text:p>
            </table:table-cell>
          </table:table-row>
          <table:table-row table:style-name="TableRow485">
            <table:table-cell table:style-name="TableCell486">
              <text:p text:style-name="Нормальный"/>
            </table:table-cell>
            <table:table-cell table:style-name="TableCell487">
              <text:p text:style-name="Нормальный"/>
            </table:table-cell>
            <table:table-cell table:style-name="TableCell488">
              <text:p text:style-name="Прижатыйвлево">эмпаглифлозин</text:p>
            </table:table-cell>
            <table:table-cell table:style-name="TableCell489">
              <text:p text:style-name="Прижатыйвлево">таблетки, покрытые пленочной оболочкой</text:p>
            </table:table-cell>
          </table:table-row>
          <table:table-row table:style-name="TableRow490">
            <table:table-cell table:style-name="TableCell491">
              <text:p text:style-name="Нормальный"/>
            </table:table-cell>
            <table:table-cell table:style-name="TableCell492">
              <text:p text:style-name="Нормальный"/>
            </table:table-cell>
            <table:table-cell table:style-name="TableCell493">
              <text:p text:style-name="Прижатыйвлево">эртуглифлозин</text:p>
            </table:table-cell>
            <table:table-cell table:style-name="TableCell494">
              <text:p text:style-name="Прижатыйвлево">таблетки, покрытые пленочной<text:s/>оболочкой</text:p>
            </table:table-cell>
          </table:table-row>
          <table:table-row table:style-name="TableRow495">
            <table:table-cell table:style-name="TableCell496">
              <text:p text:style-name="P497">A10BX</text:p>
            </table:table-cell>
            <table:table-cell table:style-name="TableCell498">
              <text:p text:style-name="Прижатыйвлево">другие гипогликемические препараты, кроме инсулинов</text:p>
            </table:table-cell>
            <table:table-cell table:style-name="TableCell499">
              <text:p text:style-name="Прижатыйвлево">репаглинид</text:p>
            </table:table-cell>
            <table:table-cell table:style-name="TableCell500">
              <text:p text:style-name="Прижатыйвлево">таблетки</text:p>
            </table:table-cell>
          </table:table-row>
          <table:table-row table:style-name="TableRow501">
            <table:table-cell table:style-name="TableCell502">
              <text:p text:style-name="P503">A11</text:p>
            </table:table-cell>
            <table:table-cell table:style-name="TableCell504">
              <text:p text:style-name="Прижатыйвлево">витамины</text:p>
            </table:table-cell>
            <table:table-cell table:style-name="TableCell505">
              <text:p text:style-name="Нормальный"/>
            </table:table-cell>
            <table:table-cell table:style-name="TableCell506">
              <text:p text:style-name="Нормальный"/>
            </table:table-cell>
          </table:table-row>
          <table:table-row table:style-name="TableRow507">
            <table:table-cell table:style-name="TableCell508">
              <text:p text:style-name="P509">A11C</text:p>
            </table:table-cell>
            <table:table-cell table:style-name="TableCell510">
              <text:p text:style-name="Прижатыйвлево">витамины A и D, включая их комбинации</text:p>
            </table:table-cell>
            <table:table-cell table:style-name="TableCell511">
              <text:p text:style-name="Нормальный"/>
            </table:table-cell>
            <table:table-cell table:style-name="TableCell512">
              <text:p text:style-name="Нормальный"/>
            </table:table-cell>
          </table:table-row>
          <table:table-row table:style-name="TableRow513">
            <table:table-cell table:style-name="TableCell514">
              <text:p text:style-name="P515">A11CA</text:p>
            </table:table-cell>
            <table:table-cell table:style-name="TableCell516">
              <text:p text:style-name="Прижатыйвлево">витамин А</text:p>
            </table:table-cell>
            <table:table-cell table:style-name="TableCell517">
              <text:p text:style-name="Прижатыйвлево">ретинол</text:p>
            </table:table-cell>
            <table:table-cell table:style-name="TableCell518">
              <text:p text:style-name="Прижатыйвлево">драже;</text:p>
              <text:p text:style-name="Прижатыйвлево">капли для приема внутрь и наружного применения;</text:p>
              <text:p text:style-name="Прижатыйвлево">капсулы;</text:p>
              <text:p text:style-name="Прижатыйвлево">мазь для<text:s/>наружного применения;</text:p>
              <text:p text:style-name="Прижатыйвлево">раствор для приема внутрь (масляный);</text:p>
              <text:p text:style-name="Прижатыйвлево">раствор для приема внутрь и наружного применения (масляный)</text:p>
            </table:table-cell>
          </table:table-row>
          <table:table-row table:style-name="TableRow519">
            <table:table-cell table:style-name="TableCell520">
              <text:p text:style-name="P521">A11CC</text:p>
            </table:table-cell>
            <table:table-cell table:style-name="TableCell522">
              <text:p text:style-name="Прижатыйвлево">витамин D и его аналоги</text:p>
            </table:table-cell>
            <table:table-cell table:style-name="TableCell523">
              <text:p text:style-name="Прижатыйвлево">альфакальцидол</text:p>
            </table:table-cell>
            <table:table-cell table:style-name="TableCell524">
              <text:p text:style-name="Прижатыйвлево">капли для приема внутрь;</text:p>
              <text:p text:style-name="Прижатыйвлево">капсулы</text:p>
            </table:table-cell>
          </table:table-row>
          <table:table-row table:style-name="TableRow525">
            <table:table-cell table:style-name="TableCell526">
              <text:p text:style-name="Нормальный"/>
            </table:table-cell>
            <table:table-cell table:style-name="TableCell527">
              <text:p text:style-name="Прижатыйвлево">кальцитриол</text:p>
            </table:table-cell>
            <table:table-cell table:style-name="TableCell528">
              <text:p text:style-name="Прижатыйвлево">капсулы</text:p>
            </table:table-cell>
            <table:table-cell>
              <text:p text:style-name="Прижатыйвлево"/>
            </table:table-cell>
          </table:table-row>
          <table:table-row table:style-name="TableRow529">
            <table:table-cell table:style-name="TableCell530">
              <text:p text:style-name="Нормальный"/>
            </table:table-cell>
            <table:table-cell table:style-name="TableCell531">
              <text:p text:style-name="Прижатыйвлево">колекальциферол</text:p>
            </table:table-cell>
            <table:table-cell table:style-name="TableCell532">
              <text:p text:style-name="Прижатыйвлево">капли для приема<text:s/>внутрь;</text:p>
              <text:p text:style-name="Прижатыйвлево">раствор для приема внутрь (масляный)</text:p>
            </table:table-cell>
            <table:table-cell>
              <text:p text:style-name="Прижатыйвлево"/>
            </table:table-cell>
          </table:table-row>
          <table:table-row table:style-name="TableRow533">
            <table:table-cell table:style-name="TableCell534">
              <text:p text:style-name="P535">A11D</text:p>
            </table:table-cell>
            <table:table-cell table:style-name="TableCell536">
              <text:p text:style-name="Прижатыйвлево">витамин B<text:span text:style-name="T537"> 1</text:span><text:s/>и его комбинации с витаминами B<text:span text:style-name="T538"> 6</text:span><text:s/>и B<text:span text:style-name="T539"> 12</text:span></text:p>
            </table:table-cell>
            <table:table-cell table:style-name="TableCell540">
              <text:p text:style-name="Нормальный"/>
            </table:table-cell>
            <table:table-cell table:style-name="TableCell541">
              <text:p text:style-name="Нормальный"/>
            </table:table-cell>
          </table:table-row>
          <table:table-row table:style-name="TableRow542">
            <table:table-cell table:style-name="TableCell543">
              <text:p text:style-name="P544">A11DA</text:p>
            </table:table-cell>
            <table:table-cell table:style-name="TableCell545">
              <text:p text:style-name="Прижатыйвлево">витамин B<text:span text:style-name="T546"> 1</text:span></text:p>
            </table:table-cell>
            <table:table-cell table:style-name="TableCell547">
              <text:p text:style-name="Прижатыйвлево">тиамин</text:p>
            </table:table-cell>
            <table:table-cell table:style-name="TableCell548">
              <text:p text:style-name="Прижатыйвлево">раствор для внутримышечного введения</text:p>
            </table:table-cell>
          </table:table-row>
          <table:table-row table:style-name="TableRow549">
            <table:table-cell table:style-name="TableCell550">
              <text:p text:style-name="P551">A11G</text:p>
            </table:table-cell>
            <table:table-cell table:style-name="TableCell552">
              <text:p text:style-name="Прижатыйвлево">аскорбиновая кислота (витамин C), включая комбинации с другими средствами</text:p>
            </table:table-cell>
            <table:table-cell table:style-name="TableCell553">
              <text:p text:style-name="Нормальный"/>
            </table:table-cell>
            <table:table-cell table:style-name="TableCell554">
              <text:p text:style-name="Нормальный"/>
            </table:table-cell>
          </table:table-row>
          <table:table-row table:style-name="TableRow555">
            <table:table-cell table:style-name="TableCell556">
              <text:p text:style-name="P557">A11GA</text:p>
            </table:table-cell>
            <table:table-cell table:style-name="TableCell558">
              <text:p text:style-name="Прижатыйвлево">аскорбиновая кислота (витамин С)</text:p>
            </table:table-cell>
            <table:table-cell table:style-name="TableCell559">
              <text:p text:style-name="Прижатыйвлево">аскорбиновая кислота</text:p>
            </table:table-cell>
            <table:table-cell table:style-name="TableCell560">
              <text:p text:style-name="Прижатыйвлево">драже;</text:p>
              <text:p text:style-name="Прижатыйвлево">капли для приема внутрь;</text:p>
              <text:p text:style-name="Прижатыйвлево">капсулы пролонгированного действия;</text:p>
              <text:p text:style-name="Прижатыйвлево">порошок для приготовления раствора для приема внутрь;</text:p>
              <text:p text:style-name="Прижатыйвлево">порошок для приема внутрь;</text:p>
              <text:soft-page-break/>
              <text:p text:style-name="Прижатыйвлево">раствор для внутривенного и внутримышечного<text:s/>введения;</text:p>
              <text:p text:style-name="Прижатыйвлево">таблетки</text:p>
            </table:table-cell>
          </table:table-row>
          <text:soft-page-break/>
          <table:table-row table:style-name="TableRow561">
            <table:table-cell table:style-name="TableCell562">
              <text:p text:style-name="P563">А11Н</text:p>
            </table:table-cell>
            <table:table-cell table:style-name="TableCell564">
              <text:p text:style-name="Прижатыйвлево">другие витаминные препараты</text:p>
            </table:table-cell>
            <table:table-cell table:style-name="TableCell565">
              <text:p text:style-name="Нормальный"/>
            </table:table-cell>
            <table:table-cell table:style-name="TableCell566">
              <text:p text:style-name="Нормальный"/>
            </table:table-cell>
          </table:table-row>
          <table:table-row table:style-name="TableRow567">
            <table:table-cell table:style-name="TableCell568">
              <text:p text:style-name="P569">А11НА</text:p>
            </table:table-cell>
            <table:table-cell table:style-name="TableCell570">
              <text:p text:style-name="Прижатыйвлево">другие витаминные препараты</text:p>
            </table:table-cell>
            <table:table-cell table:style-name="TableCell571">
              <text:p text:style-name="Прижатыйвлево">пиридоксин</text:p>
            </table:table-cell>
            <table:table-cell table:style-name="TableCell572">
              <text:p text:style-name="Прижатыйвлево">раствор для инъекций</text:p>
            </table:table-cell>
          </table:table-row>
          <table:table-row table:style-name="TableRow573">
            <table:table-cell table:style-name="TableCell574">
              <text:p text:style-name="P575">A12</text:p>
            </table:table-cell>
            <table:table-cell table:style-name="TableCell576">
              <text:p text:style-name="Прижатыйвлево">минеральные добавки</text:p>
            </table:table-cell>
            <table:table-cell table:style-name="TableCell577">
              <text:p text:style-name="Нормальный"/>
            </table:table-cell>
            <table:table-cell table:style-name="TableCell578">
              <text:p text:style-name="Нормальный"/>
            </table:table-cell>
          </table:table-row>
          <table:table-row table:style-name="TableRow579">
            <table:table-cell table:style-name="TableCell580">
              <text:p text:style-name="P581">A12A</text:p>
            </table:table-cell>
            <table:table-cell table:style-name="TableCell582">
              <text:p text:style-name="Прижатыйвлево">препараты кальция</text:p>
            </table:table-cell>
            <table:table-cell table:style-name="TableCell583">
              <text:p text:style-name="Нормальный"/>
            </table:table-cell>
            <table:table-cell table:style-name="TableCell584">
              <text:p text:style-name="Нормальный"/>
            </table:table-cell>
          </table:table-row>
          <table:table-row table:style-name="TableRow585">
            <table:table-cell table:style-name="TableCell586">
              <text:p text:style-name="P587">A12AA</text:p>
            </table:table-cell>
            <table:table-cell table:style-name="TableCell588">
              <text:p text:style-name="Прижатыйвлево">препараты кальция</text:p>
            </table:table-cell>
            <table:table-cell table:style-name="TableCell589">
              <text:p text:style-name="Прижатыйвлево">кальция глюконат</text:p>
            </table:table-cell>
            <table:table-cell table:style-name="TableCell590">
              <text:p text:style-name="Прижатыйвлево">раствор для внутривенного и<text:s/>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591">
            <table:table-cell table:style-name="TableCell592">
              <text:p text:style-name="P593">A12C</text:p>
            </table:table-cell>
            <table:table-cell table:style-name="TableCell594">
              <text:p text:style-name="Прижатыйвлево">другие минеральные добавки</text:p>
            </table:table-cell>
            <table:table-cell table:style-name="TableCell595">
              <text:p text:style-name="Нормальный"/>
            </table:table-cell>
            <table:table-cell table:style-name="TableCell596">
              <text:p text:style-name="Нормальный"/>
            </table:table-cell>
          </table:table-row>
          <table:table-row table:style-name="TableRow597">
            <table:table-cell table:style-name="TableCell598">
              <text:p text:style-name="P599">A12CX</text:p>
            </table:table-cell>
            <table:table-cell table:style-name="TableCell600">
              <text:p text:style-name="Прижатыйвлево">другие минеральные вещества</text:p>
            </table:table-cell>
            <table:table-cell table:style-name="TableCell601">
              <text:p text:style-name="Прижатыйвлево">калия и магния аспарагинат</text:p>
            </table:table-cell>
            <table:table-cell table:style-name="TableCell602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;</text:p>
              <text:p text:style-name="Прижатыйвлево">раствор для<text:s/>инфуз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603">
            <table:table-cell table:style-name="TableCell604">
              <text:p text:style-name="P605">A14</text:p>
            </table:table-cell>
            <table:table-cell table:style-name="TableCell606">
              <text:p text:style-name="Прижатыйвлево">анаболические средства системного действия</text:p>
            </table:table-cell>
            <table:table-cell table:style-name="TableCell607">
              <text:p text:style-name="Нормальный"/>
            </table:table-cell>
            <table:table-cell table:style-name="TableCell608">
              <text:p text:style-name="Нормальный"/>
            </table:table-cell>
          </table:table-row>
          <table:table-row table:style-name="TableRow609">
            <table:table-cell table:style-name="TableCell610">
              <text:p text:style-name="P611">A14A</text:p>
            </table:table-cell>
            <table:table-cell table:style-name="TableCell612">
              <text:p text:style-name="Прижатыйвлево">анаболические стероиды</text:p>
            </table:table-cell>
            <table:table-cell table:style-name="TableCell613">
              <text:p text:style-name="Нормальный"/>
            </table:table-cell>
            <table:table-cell table:style-name="TableCell614">
              <text:p text:style-name="Нормальный"/>
            </table:table-cell>
          </table:table-row>
          <table:table-row table:style-name="TableRow615">
            <table:table-cell table:style-name="TableCell616">
              <text:p text:style-name="P617">A14AB</text:p>
            </table:table-cell>
            <table:table-cell table:style-name="TableCell618">
              <text:p text:style-name="Прижатыйвлево">производные эстрена</text:p>
            </table:table-cell>
            <table:table-cell table:style-name="TableCell619">
              <text:p text:style-name="Прижатыйвлево">нандролон</text:p>
            </table:table-cell>
            <table:table-cell table:style-name="TableCell620">
              <text:p text:style-name="Прижатыйвлево">раствор для внутримышечного введения (масляный)</text:p>
            </table:table-cell>
          </table:table-row>
          <table:table-row table:style-name="TableRow621">
            <table:table-cell table:style-name="TableCell622">
              <text:p text:style-name="P623">A16</text:p>
            </table:table-cell>
            <table:table-cell table:style-name="TableCell624">
              <text:p text:style-name="Прижатыйвлево">другие препараты для<text:s/>лечения заболеваний желудочно-кишечного тракта и нарушений обмена веществ</text:p>
            </table:table-cell>
            <table:table-cell table:style-name="TableCell625">
              <text:p text:style-name="Нормальный"/>
            </table:table-cell>
            <table:table-cell table:style-name="TableCell626">
              <text:p text:style-name="Нормальный"/>
            </table:table-cell>
          </table:table-row>
          <table:table-row table:style-name="TableRow627">
            <table:table-cell table:style-name="TableCell628">
              <text:p text:style-name="P629">A16A</text:p>
            </table:table-cell>
            <table:table-cell table:style-name="TableCell630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31">
              <text:p text:style-name="Нормальный"/>
            </table:table-cell>
            <table:table-cell table:style-name="TableCell632">
              <text:p text:style-name="Нормальный"/>
            </table:table-cell>
          </table:table-row>
          <table:table-row table:style-name="TableRow633">
            <table:table-cell table:style-name="TableCell634">
              <text:p text:style-name="P635">A16AA</text:p>
            </table:table-cell>
            <table:table-cell table:style-name="TableCell636">
              <text:p text:style-name="Прижатыйвлево">аминокислоты и их производные</text:p>
            </table:table-cell>
            <table:table-cell table:style-name="TableCell637">
              <text:p text:style-name="Прижатыйвлево">адеметионин</text:p>
            </table:table-cell>
            <table:table-cell table:style-name="TableCell638">
              <text:p text:style-name="Прижатыйвлево">лиофилизат для приготовления<text:s/>раствора для внутривенного и внутримышечного введения;</text:p>
              <text:p text:style-name="Прижатыйвлево">таблетки кишечнорастворимые;</text:p>
              <text:p text:style-name="Прижатыйвлево">таблетки кишечнорастворимые, покрытые пленочной оболочкой;</text:p>
              <text:soft-page-break/>
              <text:p text:style-name="Прижатыйвлево">таблетки, покрытые кишечнорастворимой оболочкой</text:p>
            </table:table-cell>
          </table:table-row>
          <text:soft-page-break/>
          <table:table-row table:style-name="TableRow639">
            <table:table-cell table:style-name="TableCell640">
              <text:p text:style-name="P641">A16AB</text:p>
            </table:table-cell>
            <table:table-cell table:style-name="TableCell642">
              <text:p text:style-name="Прижатыйвлево">ферментные препараты</text:p>
            </table:table-cell>
            <table:table-cell table:style-name="TableCell643">
              <text:p text:style-name="Прижатыйвлево">агалсидаза альфа</text:p>
            </table:table-cell>
            <table:table-cell table:style-name="TableCell64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645">
            <table:table-cell table:style-name="TableCell646">
              <text:p text:style-name="Прижатыйвлево">агалсидаза бета</text:p>
            </table:table-cell>
            <table:table-cell table:style-name="TableCell647">
              <text:p text:style-name="Прижатыйвлево">лиофилизат для приготовления концентрата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48">
            <table:table-cell table:style-name="TableCell649">
              <text:p text:style-name="Прижатыйвлево">велаглюцераза альфа</text:p>
            </table:table-cell>
            <table:table-cell table:style-name="TableCell650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51">
            <table:table-cell table:style-name="TableCell652">
              <text:p text:style-name="Прижатыйвлево">галсульфаза</text:p>
            </table:table-cell>
            <table:table-cell table:style-name="TableCell653">
              <text:p text:style-name="Прижатыйвлево">концентрат для приготовления раствора для<text:s/>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54">
            <table:table-cell table:style-name="TableCell655">
              <text:p text:style-name="Прижатыйвлево">идурсульфаза</text:p>
            </table:table-cell>
            <table:table-cell table:style-name="TableCell656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57">
            <table:table-cell table:style-name="TableCell658">
              <text:p text:style-name="Прижатыйвлево">идурсульфаза бета</text:p>
            </table:table-cell>
            <table:table-cell table:style-name="TableCell659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60">
            <table:table-cell table:style-name="TableCell661">
              <text:p text:style-name="Прижатыйвлево">имиглюцераза</text:p>
            </table:table-cell>
            <table:table-cell table:style-name="TableCell662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63">
            <table:table-cell table:style-name="TableCell664">
              <text:p text:style-name="Прижатыйвлево">ларонидаза</text:p>
            </table:table-cell>
            <table:table-cell table:style-name="TableCell665">
              <text:p text:style-name="Прижатыйвлево">концентрат для приготовления раствора<text:s/>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66">
            <table:table-cell table:style-name="TableCell667">
              <text:p text:style-name="Нормальный"/>
            </table:table-cell>
            <table:table-cell table:style-name="TableCell668">
              <text:p text:style-name="Нормальный"/>
            </table:table-cell>
            <table:table-cell table:style-name="TableCell669">
              <text:p text:style-name="Прижатыйвлево">себелипаза альфа</text:p>
            </table:table-cell>
            <table:table-cell table:style-name="TableCell670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671">
            <table:table-cell table:style-name="TableCell672">
              <text:p text:style-name="Нормальный"/>
            </table:table-cell>
            <table:table-cell table:style-name="TableCell673">
              <text:p text:style-name="Нормальный"/>
            </table:table-cell>
            <table:table-cell table:style-name="TableCell674">
              <text:p text:style-name="Прижатыйвлево">талиглюцераза альфа</text:p>
            </table:table-cell>
            <table:table-cell table:style-name="TableCell675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676">
            <table:table-cell table:style-name="TableCell677">
              <text:p text:style-name="Прижатыйвлево"><text:bookmark-start text:name="anchor11604"/><text:bookmark-end text:name="anchor11604"/>A16AX</text:p>
            </table:table-cell>
            <table:table-cell table:style-name="TableCell678">
              <text:p text:style-name="Прижатыйвлево">прочие препараты для лечения заболеваний желудочно-кишечного<text:s/>тракта и нарушений обмена веществ</text:p>
            </table:table-cell>
            <table:table-cell table:style-name="TableCell679">
              <text:p text:style-name="Прижатыйвлево">миглустат</text:p>
            </table:table-cell>
            <table:table-cell table:style-name="TableCell680">
              <text:p text:style-name="Прижатыйвлево">капсулы</text:p>
            </table:table-cell>
          </table:table-row>
          <table:table-row table:style-name="TableRow681">
            <table:table-cell table:style-name="TableCell682">
              <text:p text:style-name="Нормальный"/>
            </table:table-cell>
            <table:table-cell table:style-name="TableCell683">
              <text:p text:style-name="Прижатыйвлево">нитизинон</text:p>
            </table:table-cell>
            <table:table-cell table:style-name="TableCell684">
              <text:p text:style-name="Прижатыйвлево">капсулы</text:p>
            </table:table-cell>
            <table:table-cell>
              <text:p text:style-name="Прижатыйвлево"/>
            </table:table-cell>
          </table:table-row>
          <table:table-row table:style-name="TableRow685">
            <table:table-cell table:style-name="TableCell686">
              <text:p text:style-name="Нормальный"/>
            </table:table-cell>
            <table:table-cell table:style-name="TableCell687">
              <text:p text:style-name="Нормальный"/>
            </table:table-cell>
            <table:table-cell table:style-name="TableCell688">
              <text:p text:style-name="Прижатыйвлево">сапроптерин</text:p>
            </table:table-cell>
            <table:table-cell table:style-name="TableCell689">
              <text:p text:style-name="Прижатыйвлево">таблетки диспергируемые;</text:p>
              <text:p text:style-name="Прижатыйвлево">таблетки растворимые</text:p>
            </table:table-cell>
          </table:table-row>
          <table:table-row table:style-name="TableRow690">
            <table:table-cell table:style-name="TableCell691">
              <text:p text:style-name="Нормальный"/>
            </table:table-cell>
            <table:table-cell table:style-name="TableCell692">
              <text:p text:style-name="Нормальный"/>
            </table:table-cell>
            <table:table-cell table:style-name="TableCell693">
              <text:p text:style-name="Прижатыйвлево">тиоктовая кислота</text:p>
            </table:table-cell>
            <table:table-cell table:style-name="TableCell694">
              <text:p text:style-name="Прижатыйвлево">капсулы;</text:p>
              <text:p text:style-name="Прижатыйвлево">концентрат для приготовления раствора для внутривенного введения;</text:p>
              <text:p text:style-name="Прижатыйвлево">концентрат для<text:s/>приготовления раствора для инфузий;</text:p>
            </table:table-cell>
          </table:table-row>
          <table:table-row table:style-name="TableRow695">
            <table:table-cell table:style-name="TableCell696">
              <text:p text:style-name="Нормальный"/>
            </table:table-cell>
            <table:table-cell table:style-name="TableCell697">
              <text:p text:style-name="Нормальный"/>
            </table:table-cell>
            <table:table-cell table:style-name="TableCell698">
              <text:p text:style-name="Нормальный"/>
            </table:table-cell>
            <table:table-cell table:style-name="TableCell699">
              <text:p text:style-name="Прижатыйвлево">раствор для внутривенного введени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</text:p>
              <text:p text:style-name="Прижатыйвлево">пленочной оболочкой</text:p>
            </table:table-cell>
          </table:table-row>
        </table:table>
        <text:p text:style-name="P700"/>
        <table:table table:style-name="Table701">
          <table:table-columns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h text:style-name="Заголовок1" text:outline-level="1"><text:bookmark-start text:name="anchor1002"/><text:bookmark-end text:name="anchor1002"/>B</text:h>
            </table:table-cell>
            <table:table-cell table:style-name="TableCell708">
              <text:p text:style-name="Прижатыйвлево"><text:span text:style-name="T709">кровь и система кроветворения</text:span></text:p>
            </table:table-cell>
            <table:table-cell table:style-name="TableCell710">
              <text:p text:style-name="Нормальный"/>
            </table:table-cell>
            <table:table-cell table:style-name="TableCell711">
              <text:p text:style-name="Нормальный"/>
            </table:table-cell>
          </table:table-row>
          <table:table-row table:style-name="TableRow712">
            <table:table-cell table:style-name="TableCell713">
              <text:p text:style-name="P714">B01</text:p>
            </table:table-cell>
            <table:table-cell table:style-name="TableCell715">
              <text:p text:style-name="Прижатыйвлево">антитромботические средства</text:p>
            </table:table-cell>
            <table:table-cell table:style-name="TableCell716">
              <text:p text:style-name="Нормальный"/>
            </table:table-cell>
            <table:table-cell table:style-name="TableCell717">
              <text:p text:style-name="Нормальный"/>
            </table:table-cell>
          </table:table-row>
          <table:table-row table:style-name="TableRow718">
            <table:table-cell table:style-name="TableCell719">
              <text:p text:style-name="P720">B01A</text:p>
            </table:table-cell>
            <table:table-cell table:style-name="TableCell721">
              <text:p text:style-name="Прижатыйвлево">антитромботические средства</text:p>
            </table:table-cell>
            <table:table-cell table:style-name="TableCell722">
              <text:p text:style-name="Нормальный"/>
            </table:table-cell>
            <table:table-cell table:style-name="TableCell723">
              <text:p text:style-name="Нормальный"/>
            </table:table-cell>
          </table:table-row>
          <table:table-row table:style-name="TableRow724">
            <table:table-cell table:style-name="TableCell725">
              <text:p text:style-name="P726">B01AA</text:p>
            </table:table-cell>
            <table:table-cell table:style-name="TableCell727">
              <text:p text:style-name="Прижатыйвлево">антагонисты витамина К</text:p>
            </table:table-cell>
            <table:table-cell table:style-name="TableCell728">
              <text:p text:style-name="Прижатыйвлево">варфарин</text:p>
            </table:table-cell>
            <table:table-cell table:style-name="TableCell729">
              <text:p text:style-name="Прижатыйвлево">таблетки</text:p>
            </table:table-cell>
          </table:table-row>
          <table:table-row table:style-name="TableRow730">
            <table:table-cell table:style-name="TableCell731">
              <text:p text:style-name="P732">B01AB</text:p>
            </table:table-cell>
            <table:table-cell table:style-name="TableCell733">
              <text:p text:style-name="Прижатыйвлево">группа гепарина</text:p>
            </table:table-cell>
            <table:table-cell table:style-name="TableCell734">
              <text:p text:style-name="Прижатыйвлево">гепарин натрия</text:p>
            </table:table-cell>
            <table:table-cell table:style-name="TableCell735">
              <text:p text:style-name="Прижатыйвлево">раствор для внутривенного и подкожного введения;</text:p>
              <text:soft-page-break/>
              <text:p text:style-name="Прижатыйвлево">раствор для инъекций</text:p>
            </table:table-cell>
          </table:table-row>
          <table:table-row table:style-name="TableRow736">
            <table:table-cell table:style-name="TableCell737">
              <text:p text:style-name="Нормальный"/>
            </table:table-cell>
            <table:table-cell table:style-name="TableCell738">
              <text:p text:style-name="Нормальный"/>
            </table:table-cell>
            <table:table-cell table:style-name="TableCell739">
              <text:p text:style-name="Прижатыйвлево">эноксапарин натрия</text:p>
            </table:table-cell>
            <table:table-cell table:style-name="TableCell740">
              <text:p text:style-name="Прижатыйвлево">раствор для инъекций</text:p>
            </table:table-cell>
          </table:table-row>
          <table:table-row table:style-name="TableRow741">
            <table:table-cell table:style-name="TableCell742">
              <text:p text:style-name="Нормальный"/>
            </table:table-cell>
            <table:table-cell table:style-name="TableCell743">
              <text:p text:style-name="Нормальный"/>
            </table:table-cell>
            <table:table-cell table:style-name="TableCell744">
              <text:p text:style-name="Прижатыйвлево">парнапарин натрия</text:p>
            </table:table-cell>
            <table:table-cell table:style-name="TableCell745">
              <text:p text:style-name="Прижатыйвлево">раствор для подкожного введения</text:p>
            </table:table-cell>
          </table:table-row>
          <table:table-row table:style-name="TableRow746">
            <table:table-cell table:style-name="TableCell747">
              <text:p text:style-name="P748"><text:bookmark-start text:name="anchor10007"/><text:bookmark-end text:name="anchor10007"/>B01AC</text:p>
            </table:table-cell>
            <table:table-cell table:style-name="TableCell749">
              <text:p text:style-name="Прижатыйвлево">антиагреганты, кроме гепарина</text:p>
            </table:table-cell>
            <table:table-cell table:style-name="TableCell750">
              <text:p text:style-name="Прижатыйвлево">клопидогрел</text:p>
            </table:table-cell>
            <table:table-cell table:style-name="TableCell751">
              <text:p text:style-name="Прижатыйвлево">таблетки, покрытые пленочной оболочкой</text:p>
            </table:table-cell>
          </table:table-row>
          <table:table-row table:style-name="TableRow752">
            <table:table-cell table:style-name="TableCell753">
              <text:p text:style-name="Прижатыйвлево">селексипаг</text:p>
            </table:table-cell>
            <table:table-cell table:style-name="TableCell754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755">
            <table:table-cell table:style-name="TableCell756">
              <text:p text:style-name="Прижатыйвлево">тикагрелор</text:p>
            </table:table-cell>
            <table:table-cell table:style-name="TableCell757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758">
            <table:table-cell table:style-name="TableCell759">
              <text:p text:style-name="P760">B01AD</text:p>
            </table:table-cell>
            <table:table-cell table:style-name="TableCell761">
              <text:p text:style-name="Прижатыйвлево">ферментные препараты</text:p>
            </table:table-cell>
            <table:table-cell table:style-name="TableCell762">
              <text:p text:style-name="Прижатыйвлево">алтеплаза</text:p>
            </table:table-cell>
            <table:table-cell table:style-name="TableCell763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764">
            <table:table-cell table:style-name="TableCell765">
              <text:p text:style-name="Нормальный"/>
            </table:table-cell>
            <table:table-cell table:style-name="TableCell766">
              <text:p text:style-name="Прижатыйвлево">проурокиназа</text:p>
            </table:table-cell>
            <table:table-cell table:style-name="TableCell767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ъекций</text:p>
            </table:table-cell>
            <table:table-cell>
              <text:p text:style-name="Прижатыйвлево"/>
            </table:table-cell>
          </table:table-row>
          <table:table-row table:style-name="TableRow768">
            <table:table-cell table:style-name="TableCell769">
              <text:p text:style-name="Нормальный"/>
            </table:table-cell>
            <table:table-cell table:style-name="TableCell770">
              <text:p text:style-name="Прижатыйвлево">рекомбинантный белок, содержащий аминокислотную<text:s/>последовательность стафилокиназы</text:p>
            </table:table-cell>
            <table:table-cell table:style-name="TableCell771">
              <text:p text:style-name="Прижатыйвлево">лиофилизат для приготовления раствора для внутривен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772">
            <table:table-cell table:style-name="TableCell773">
              <text:p text:style-name="Нормальный"/>
            </table:table-cell>
            <table:table-cell table:style-name="TableCell774">
              <text:p text:style-name="Нормальный"/>
            </table:table-cell>
            <table:table-cell table:style-name="TableCell775">
              <text:p text:style-name="Прижатыйвлево">тенектеплаза</text:p>
            </table:table-cell>
            <table:table-cell table:style-name="TableCell77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777">
            <table:table-cell table:style-name="TableCell778">
              <text:p text:style-name="P779">В01АЕ</text:p>
            </table:table-cell>
            <table:table-cell table:style-name="TableCell780">
              <text:p text:style-name="Прижатыйвлево">прямые ингибиторы тромбина</text:p>
            </table:table-cell>
            <table:table-cell table:style-name="TableCell781">
              <text:p text:style-name="Прижатыйвлево">дабигатрана этексилат</text:p>
            </table:table-cell>
            <table:table-cell table:style-name="TableCell782">
              <text:p text:style-name="Прижатыйвлево">капсулы</text:p>
            </table:table-cell>
          </table:table-row>
          <table:table-row table:style-name="TableRow783">
            <table:table-cell table:style-name="TableCell784">
              <text:p text:style-name="P785">B01AF</text:p>
            </table:table-cell>
            <table:table-cell table:style-name="TableCell786">
              <text:p text:style-name="Прижатыйвлево">прямые<text:s/>ингибиторы фактора Xa</text:p>
            </table:table-cell>
            <table:table-cell table:style-name="TableCell787">
              <text:p text:style-name="Прижатыйвлево">апиксабан</text:p>
            </table:table-cell>
            <table:table-cell table:style-name="TableCell788">
              <text:p text:style-name="Прижатыйвлево">таблетки, покрытые пленочной оболочкой</text:p>
            </table:table-cell>
          </table:table-row>
          <table:table-row table:style-name="TableRow789">
            <table:table-cell table:style-name="TableCell790">
              <text:p text:style-name="Нормальный"/>
            </table:table-cell>
            <table:table-cell table:style-name="TableCell791">
              <text:p text:style-name="Нормальный"/>
            </table:table-cell>
            <table:table-cell table:style-name="TableCell792">
              <text:p text:style-name="Прижатыйвлево">ривароксабан</text:p>
            </table:table-cell>
            <table:table-cell table:style-name="TableCell793">
              <text:p text:style-name="Прижатыйвлево">таблетки, покрытые пленочной оболочкой</text:p>
            </table:table-cell>
          </table:table-row>
          <table:table-row table:style-name="TableRow794">
            <table:table-cell table:style-name="TableCell795">
              <text:p text:style-name="P796">B02</text:p>
            </table:table-cell>
            <table:table-cell table:style-name="TableCell797">
              <text:p text:style-name="Прижатыйвлево">гемостатические средства</text:p>
            </table:table-cell>
            <table:table-cell table:style-name="TableCell798">
              <text:p text:style-name="Нормальный"/>
            </table:table-cell>
            <table:table-cell table:style-name="TableCell799">
              <text:p text:style-name="Нормальный"/>
            </table:table-cell>
          </table:table-row>
          <table:table-row table:style-name="TableRow800">
            <table:table-cell table:style-name="TableCell801">
              <text:p text:style-name="P802">B02A</text:p>
            </table:table-cell>
            <table:table-cell table:style-name="TableCell803">
              <text:p text:style-name="Прижатыйвлево">антифибринолитические средства</text:p>
            </table:table-cell>
            <table:table-cell table:style-name="TableCell804">
              <text:p text:style-name="Нормальный"/>
            </table:table-cell>
            <table:table-cell table:style-name="TableCell805">
              <text:p text:style-name="Нормальный"/>
            </table:table-cell>
          </table:table-row>
          <table:table-row table:style-name="TableRow806">
            <table:table-cell table:style-name="TableCell807">
              <text:p text:style-name="P808">B02AA</text:p>
            </table:table-cell>
            <table:table-cell table:style-name="TableCell809">
              <text:p text:style-name="Прижатыйвлево">аминокислоты</text:p>
            </table:table-cell>
            <table:table-cell table:style-name="TableCell810">
              <text:p text:style-name="Прижатыйвлево">аминокапроновая кислота</text:p>
            </table:table-cell>
            <table:table-cell table:style-name="TableCell811">
              <text:p text:style-name="Прижатыйвлево">раствор для<text:s/>инфузий</text:p>
            </table:table-cell>
          </table:table-row>
          <table:table-row table:style-name="TableRow812">
            <table:table-cell table:style-name="TableCell813">
              <text:p text:style-name="Нормальный"/>
            </table:table-cell>
            <table:table-cell table:style-name="TableCell814">
              <text:p text:style-name="Прижатыйвлево">транексамовая кислота</text:p>
            </table:table-cell>
            <table:table-cell table:style-name="TableCell815">
              <text:p text:style-name="Прижатыйвлево">раствор для внутривенного введения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816">
            <table:table-cell table:style-name="TableCell817">
              <text:p text:style-name="P818">B02AB</text:p>
            </table:table-cell>
            <table:table-cell table:style-name="TableCell819">
              <text:p text:style-name="Прижатыйвлево">ингибиторы протеиназ плазмы</text:p>
            </table:table-cell>
            <table:table-cell table:style-name="TableCell820">
              <text:p text:style-name="Прижатыйвлево">апротинин</text:p>
            </table:table-cell>
            <table:table-cell table:style-name="TableCell821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;</text:p>
              <text:p text:style-name="Прижатыйвлево">раствор для инфузий</text:p>
            </table:table-cell>
          </table:table-row>
          <table:table-row table:style-name="TableRow822">
            <table:table-cell table:style-name="TableCell823">
              <text:p text:style-name="P824">B02B</text:p>
            </table:table-cell>
            <table:table-cell table:style-name="TableCell825">
              <text:p text:style-name="Прижатыйвлево">витамин К и другие гемостатики</text:p>
            </table:table-cell>
            <table:table-cell table:style-name="TableCell826">
              <text:p text:style-name="Нормальный"/>
            </table:table-cell>
            <table:table-cell table:style-name="TableCell827">
              <text:p text:style-name="Нормальный"/>
            </table:table-cell>
          </table:table-row>
          <table:table-row table:style-name="TableRow828">
            <table:table-cell table:style-name="TableCell829">
              <text:p text:style-name="P830">B02BA</text:p>
            </table:table-cell>
            <table:table-cell table:style-name="TableCell831">
              <text:p text:style-name="Прижатыйвлево">витамин К</text:p>
            </table:table-cell>
            <table:table-cell table:style-name="TableCell832">
              <text:p text:style-name="Прижатыйвлево">менадиона натрия бисульфит</text:p>
            </table:table-cell>
            <table:table-cell table:style-name="TableCell833">
              <text:p text:style-name="Прижатыйвлево">раствор для внутримышечного введения</text:p>
            </table:table-cell>
          </table:table-row>
          <text:soft-page-break/>
          <table:table-row table:style-name="TableRow834">
            <table:table-cell table:style-name="TableCell835">
              <text:p text:style-name="P836">B02BC</text:p>
            </table:table-cell>
            <table:table-cell table:style-name="TableCell837">
              <text:p text:style-name="Прижатыйвлево">местные гемостатики</text:p>
            </table:table-cell>
            <table:table-cell table:style-name="TableCell838">
              <text:p text:style-name="Прижатыйвлево">фибриноген + тромбин</text:p>
            </table:table-cell>
            <table:table-cell table:style-name="TableCell839">
              <text:p text:style-name="Прижатыйвлево">губка</text:p>
            </table:table-cell>
          </table:table-row>
          <table:table-row table:style-name="TableRow840">
            <table:table-cell table:style-name="TableCell841">
              <text:p text:style-name="P842"><text:bookmark-start text:name="anchor1216"/><text:bookmark-end text:name="anchor1216"/>B02BD</text:p>
            </table:table-cell>
            <table:table-cell table:style-name="TableCell843">
              <text:p text:style-name="Прижатыйвлево">факторы свертывания крови</text:p>
            </table:table-cell>
            <table:table-cell table:style-name="TableCell844">
              <text:p text:style-name="Прижатыйвлево">антиингибиторный коагулянтный<text:s/>комплекс</text:p>
            </table:table-cell>
            <table:table-cell table:style-name="TableCell845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46">
            <table:table-cell table:style-name="TableCell847">
              <text:p text:style-name="Нормальный"/>
            </table:table-cell>
            <table:table-cell table:style-name="TableCell848">
              <text:p text:style-name="Нормальный"/>
            </table:table-cell>
            <table:table-cell table:style-name="TableCell849">
              <text:p text:style-name="Прижатыйвлево">мороктоког альфа</text:p>
            </table:table-cell>
            <table:table-cell table:style-name="TableCell850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51">
            <table:table-cell table:style-name="TableCell852">
              <text:p text:style-name="Нормальный"/>
            </table:table-cell>
            <table:table-cell table:style-name="TableCell853">
              <text:p text:style-name="Нормальный"/>
            </table:table-cell>
            <table:table-cell table:style-name="TableCell854">
              <text:p text:style-name="Прижатыйвлево">нонаког альфа</text:p>
            </table:table-cell>
            <table:table-cell table:style-name="TableCell855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56">
            <table:table-cell table:style-name="TableCell857">
              <text:p text:style-name="Нормальный"/>
            </table:table-cell>
            <table:table-cell table:style-name="TableCell858">
              <text:p text:style-name="Нормальный"/>
            </table:table-cell>
            <table:table-cell table:style-name="TableCell859">
              <text:p text:style-name="Прижатыйвлево">октоког альфа</text:p>
            </table:table-cell>
            <table:table-cell table:style-name="TableCell860">
              <text:p text:style-name="Прижатыйвлево">лиофилизат<text:s/>для приготовления раствора для внутривенного введения</text:p>
            </table:table-cell>
          </table:table-row>
          <table:table-row table:style-name="TableRow861">
            <table:table-cell table:style-name="TableCell862">
              <text:p text:style-name="Нормальный"/>
            </table:table-cell>
            <table:table-cell table:style-name="TableCell863">
              <text:p text:style-name="Нормальный"/>
            </table:table-cell>
            <table:table-cell table:style-name="TableCell864">
              <text:p text:style-name="Прижатыйвлево">симоктоког альфа (фактор свертывания крови VIII человеческий рекомбинантный)</text:p>
            </table:table-cell>
            <table:table-cell table:style-name="TableCell865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66">
            <table:table-cell table:style-name="TableCell867">
              <text:p text:style-name="Нормальный"/>
            </table:table-cell>
            <table:table-cell table:style-name="TableCell868">
              <text:p text:style-name="Нормальный"/>
            </table:table-cell>
            <table:table-cell table:style-name="TableCell869">
              <text:p text:style-name="Прижатыйвлево">фактор свертывания крови VII</text:p>
            </table:table-cell>
            <table:table-cell table:style-name="TableCell870">
              <text:p text:style-name="Прижатыйвлево">лиофилизат для приготовления раствора для внутривенного</text:p>
            </table:table-cell>
          </table:table-row>
          <table:table-row table:style-name="TableRow871">
            <table:table-cell table:style-name="TableCell872">
              <text:p text:style-name="Нормальный"/>
            </table:table-cell>
            <table:table-cell table:style-name="TableCell873">
              <text:p text:style-name="Нормальный"/>
            </table:table-cell>
            <table:table-cell table:style-name="TableCell874">
              <text:p text:style-name="Нормальный"/>
            </table:table-cell>
            <table:table-cell table:style-name="TableCell875">
              <text:p text:style-name="Прижатыйвлево">введения</text:p>
            </table:table-cell>
          </table:table-row>
          <table:table-row table:style-name="TableRow876">
            <table:table-cell table:style-name="TableCell877">
              <text:p text:style-name="Нормальный"/>
            </table:table-cell>
            <table:table-cell table:style-name="TableCell878">
              <text:p text:style-name="Нормальный"/>
            </table:table-cell>
            <table:table-cell table:style-name="TableCell879">
              <text:p text:style-name="Прижатыйвлево">фактор свертывания крови VIII</text:p>
            </table:table-cell>
            <table:table-cell table:style-name="TableCell880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 раствор для инфузий (замороженный)</text:p>
            </table:table-cell>
          </table:table-row>
          <table:table-row table:style-name="TableRow881">
            <table:table-cell table:style-name="TableCell882">
              <text:p text:style-name="Нормальный"/>
            </table:table-cell>
            <table:table-cell table:style-name="TableCell883">
              <text:p text:style-name="Нормальный"/>
            </table:table-cell>
            <table:table-cell table:style-name="TableCell884">
              <text:p text:style-name="Прижатыйвлево">фактор свертывания крови<text:s/>IX</text:p>
            </table:table-cell>
            <table:table-cell table:style-name="TableCell885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86">
            <table:table-cell table:style-name="TableCell887">
              <text:p text:style-name="Нормальный"/>
            </table:table-cell>
            <table:table-cell table:style-name="TableCell888">
              <text:p text:style-name="Нормальный"/>
            </table:table-cell>
            <table:table-cell table:style-name="TableCell889">
              <text:p text:style-name="Прижатыйвлево">факторы свертывания крови II, VII, IX, X в комбинации (протромбиновый комплекс)</text:p>
            </table:table-cell>
            <table:table-cell table:style-name="TableCell890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91">
            <table:table-cell table:style-name="TableCell892">
              <text:p text:style-name="Нормальный"/>
            </table:table-cell>
            <table:table-cell table:style-name="TableCell893">
              <text:p text:style-name="Нормальный"/>
            </table:table-cell>
            <table:table-cell table:style-name="TableCell894">
              <text:p text:style-name="Прижатыйвлево">факторы свертывания крови II, IX и X в комбинации</text:p>
            </table:table-cell>
            <table:table-cell table:style-name="TableCell895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96">
            <table:table-cell table:style-name="TableCell897">
              <text:p text:style-name="Нормальный"/>
            </table:table-cell>
            <table:table-cell table:style-name="TableCell898">
              <text:p text:style-name="Нормальный"/>
            </table:table-cell>
            <table:table-cell table:style-name="TableCell899">
              <text:p text:style-name="Прижатыйвлево">фактор свертывания крови VIII + фактор Виллебранда</text:p>
            </table:table-cell>
            <table:table-cell table:style-name="TableCell900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901">
            <table:table-cell table:style-name="TableCell902">
              <text:p text:style-name="Нормальный"/>
            </table:table-cell>
            <table:table-cell table:style-name="TableCell903">
              <text:p text:style-name="Нормальный"/>
            </table:table-cell>
            <table:table-cell table:style-name="TableCell904">
              <text:p text:style-name="Прижатыйвлево">эптаког альфа<text:s/>(активированный)</text:p>
            </table:table-cell>
            <table:table-cell table:style-name="TableCell905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906">
            <table:table-cell table:style-name="TableCell907">
              <text:p text:style-name="Нормальный"/>
            </table:table-cell>
            <table:table-cell table:style-name="TableCell908">
              <text:p text:style-name="Нормальный"/>
            </table:table-cell>
            <table:table-cell table:style-name="TableCell909">
              <text:p text:style-name="Прижатыйвлево">эфмороктоког альфа</text:p>
            </table:table-cell>
            <table:table-cell table:style-name="TableCell910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911">
            <table:table-cell table:style-name="TableCell912">
              <text:p text:style-name="P913"><text:bookmark-start text:name="anchor10008"/><text:bookmark-end text:name="anchor10008"/><text:soft-page-break/>B02BX</text:p>
            </table:table-cell>
            <table:table-cell table:style-name="TableCell914">
              <text:p text:style-name="Прижатыйвлево">другие системные гемостатики</text:p>
            </table:table-cell>
            <table:table-cell table:style-name="TableCell915">
              <text:p text:style-name="Прижатыйвлево">ромиплостим</text:p>
            </table:table-cell>
            <table:table-cell table:style-name="TableCell916">
              <text:p text:style-name="Прижатыйвлево">порошок для приготовления раствора для<text:s/>подкожного введения</text:p>
            </table:table-cell>
          </table:table-row>
          <table:table-row table:style-name="TableRow917">
            <table:table-cell table:style-name="TableCell918">
              <text:p text:style-name="Прижатыйвлево">элтромбопаг</text:p>
            </table:table-cell>
            <table:table-cell table:style-name="TableCell919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20">
            <table:table-cell table:style-name="TableCell921">
              <text:p text:style-name="Прижатыйвлево">эмицизумаб</text:p>
            </table:table-cell>
            <table:table-cell table:style-name="TableCell922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23">
            <table:table-cell table:style-name="TableCell924">
              <text:p text:style-name="Прижатыйвлево">этамзилат</text:p>
            </table:table-cell>
            <table:table-cell table:style-name="TableCell925">
              <text:p text:style-name="Прижатыйвлево">раствор для внутривенного и</text:p>
              <text:p text:style-name="Прижатыйвлево">внутримышечного введения;</text:p>
              <text:p text:style-name="Прижатыйвлево">раствор для инъекций;</text:p>
              <text:p text:style-name="Прижатыйвлево">раствор для инъекций и наружного</text:p>
              <text:p text:style-name="Прижатыйвлево">применения;</text:p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26">
            <table:table-cell table:style-name="TableCell927">
              <text:p text:style-name="P928">B03</text:p>
            </table:table-cell>
            <table:table-cell table:style-name="TableCell929">
              <text:p text:style-name="Прижатыйвлево">антианемические препараты</text:p>
            </table:table-cell>
            <table:table-cell table:style-name="TableCell930">
              <text:p text:style-name="Нормальный"/>
            </table:table-cell>
            <table:table-cell table:style-name="TableCell931">
              <text:p text:style-name="Нормальный"/>
            </table:table-cell>
          </table:table-row>
          <table:table-row table:style-name="TableRow932">
            <table:table-cell table:style-name="TableCell933">
              <text:p text:style-name="P934">B03A</text:p>
            </table:table-cell>
            <table:table-cell table:style-name="TableCell935">
              <text:p text:style-name="Прижатыйвлево">препараты железа</text:p>
            </table:table-cell>
            <table:table-cell table:style-name="TableCell936">
              <text:p text:style-name="Нормальный"/>
            </table:table-cell>
            <table:table-cell table:style-name="TableCell937">
              <text:p text:style-name="Нормальный"/>
            </table:table-cell>
          </table:table-row>
          <table:table-row table:style-name="TableRow938">
            <table:table-cell table:style-name="TableCell939">
              <text:p text:style-name="P940"><text:bookmark-start text:name="anchor1232"/><text:bookmark-end text:name="anchor1232"/>B03AB</text:p>
            </table:table-cell>
            <table:table-cell table:style-name="TableCell941">
              <text:p text:style-name="Прижатыйвлево">пероральные препараты трехвалентного железа</text:p>
            </table:table-cell>
            <table:table-cell table:style-name="TableCell942">
              <text:p text:style-name="Прижатыйвлево">железа (III) гидроксид полимальтозат</text:p>
            </table:table-cell>
            <table:table-cell table:style-name="TableCell943">
              <text:p text:style-name="Прижатыйвлево">капли для приема внутрь;</text:p>
              <text:p text:style-name="Прижатыйвлево">сироп;</text:p>
              <text:p text:style-name="Прижатыйвлево">таблетки жевательные</text:p>
            </table:table-cell>
          </table:table-row>
          <table:table-row table:style-name="TableRow944">
            <table:table-cell table:style-name="TableCell945">
              <text:p text:style-name="P946">B03AC</text:p>
            </table:table-cell>
            <table:table-cell table:style-name="TableCell947">
              <text:p text:style-name="Прижатыйвлево">парентеральные препараты трехвалентного железа</text:p>
            </table:table-cell>
            <table:table-cell table:style-name="TableCell948">
              <text:p text:style-name="Прижатыйвлево">железа (III) гидроксид олигоизомальтозат</text:p>
            </table:table-cell>
            <table:table-cell table:style-name="TableCell949">
              <text:p text:style-name="Прижатыйвлево">раствор для внутривенного введения</text:p>
            </table:table-cell>
          </table:table-row>
          <table:table-row table:style-name="TableRow950">
            <table:table-cell table:style-name="TableCell951">
              <text:p text:style-name="Прижатыйвлево">железа (III) гидроксида сахарозный комплекс</text:p>
            </table:table-cell>
            <table:table-cell table:style-name="TableCell952">
              <text:p text:style-name="Прижатыйвлево">раствор для 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53">
            <table:table-cell table:style-name="TableCell954">
              <text:p text:style-name="Прижатыйвлево">железа карбоксимальтозат</text:p>
            </table:table-cell>
            <table:table-cell table:style-name="TableCell955">
              <text:p text:style-name="Прижатыйвлево">раствор для 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56">
            <table:table-cell table:style-name="TableCell957">
              <text:p text:style-name="P958">B03B</text:p>
            </table:table-cell>
            <table:table-cell table:style-name="TableCell959">
              <text:p text:style-name="Прижатыйвлево">витамин B<text:span text:style-name="T960"> 12</text:span><text:s/>и фолиевая кислота</text:p>
            </table:table-cell>
            <table:table-cell table:style-name="TableCell961">
              <text:p text:style-name="Нормальный"/>
            </table:table-cell>
            <table:table-cell table:style-name="TableCell962">
              <text:p text:style-name="Нормальный"/>
            </table:table-cell>
          </table:table-row>
          <table:table-row table:style-name="TableRow963">
            <table:table-cell table:style-name="TableCell964">
              <text:p text:style-name="P965">B03BA</text:p>
            </table:table-cell>
            <table:table-cell table:style-name="TableCell966">
              <text:p text:style-name="Прижатыйвлево">витамин B<text:span text:style-name="T967"> 12</text:span><text:s/>(цианокобаламин и его аналоги)</text:p>
            </table:table-cell>
            <table:table-cell table:style-name="TableCell968">
              <text:p text:style-name="Прижатыйвлево">цианокобаламин</text:p>
            </table:table-cell>
            <table:table-cell table:style-name="TableCell969">
              <text:p text:style-name="Прижатыйвлево">раствор для инъекций</text:p>
            </table:table-cell>
          </table:table-row>
          <table:table-row table:style-name="TableRow970">
            <table:table-cell table:style-name="TableCell971">
              <text:p text:style-name="P972">B03BB</text:p>
            </table:table-cell>
            <table:table-cell table:style-name="TableCell973">
              <text:p text:style-name="Прижатыйвлево">фолиевая кислота и ее производные</text:p>
            </table:table-cell>
            <table:table-cell table:style-name="TableCell974">
              <text:p text:style-name="Прижатыйвлево">фолиевая кислота</text:p>
            </table:table-cell>
            <table:table-cell table:style-name="TableCell975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976">
            <table:table-cell table:style-name="TableCell977">
              <text:p text:style-name="P978">B03X</text:p>
            </table:table-cell>
            <table:table-cell table:style-name="TableCell979">
              <text:p text:style-name="Прижатыйвлево">другие антианемические препараты</text:p>
            </table:table-cell>
            <table:table-cell table:style-name="TableCell980">
              <text:p text:style-name="Нормальный"/>
            </table:table-cell>
            <table:table-cell table:style-name="TableCell981">
              <text:p text:style-name="Нормальный"/>
            </table:table-cell>
          </table:table-row>
          <table:table-row table:style-name="TableRow982">
            <table:table-cell table:style-name="TableCell983">
              <text:p text:style-name="P984"><text:bookmark-start text:name="anchor10009"/><text:bookmark-end text:name="anchor10009"/>B03XA</text:p>
            </table:table-cell>
            <table:table-cell table:style-name="TableCell985">
              <text:p text:style-name="Прижатыйвлево">другие антианемические препараты</text:p>
            </table:table-cell>
            <table:table-cell table:style-name="TableCell986">
              <text:p text:style-name="Прижатыйвлево">дарбэпоэтин альфа</text:p>
            </table:table-cell>
            <table:table-cell table:style-name="TableCell987">
              <text:p text:style-name="Прижатыйвлево">раствор для инъекций</text:p>
            </table:table-cell>
          </table:table-row>
          <table:table-row table:style-name="TableRow988">
            <table:table-cell table:style-name="TableCell989">
              <text:p text:style-name="Прижатыйвлево">метоксиполиэтиленгликоль- эпоэтин бета</text:p>
            </table:table-cell>
            <table:table-cell table:style-name="TableCell990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ext:soft-page-break/>
          <table:table-row table:style-name="TableRow991">
            <table:table-cell table:style-name="TableCell992">
              <text:p text:style-name="Прижатыйвлево">эпоэтин альфа</text:p>
            </table:table-cell>
            <table:table-cell table:style-name="TableCell993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94">
            <table:table-cell table:style-name="TableCell995">
              <text:p text:style-name="Прижатыйвлево">эпоэтин бета</text:p>
            </table:table-cell>
            <table:table-cell table:style-name="TableCell996">
              <text:p text:style-name="Прижатыйвлево">лиофилизат для приготовления раствора для<text:s/>внутривенного и подкожного введения; 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97">
            <table:table-cell table:style-name="TableCell998">
              <text:p text:style-name="P999">B05</text:p>
            </table:table-cell>
            <table:table-cell table:style-name="TableCell1000">
              <text:p text:style-name="Прижатыйвлево">кровезаменители и перфузионные растворы</text:p>
            </table:table-cell>
            <table:table-cell table:style-name="TableCell1001">
              <text:p text:style-name="Нормальный"/>
            </table:table-cell>
            <table:table-cell table:style-name="TableCell1002">
              <text:p text:style-name="Нормальный"/>
            </table:table-cell>
          </table:table-row>
          <table:table-row table:style-name="TableRow1003">
            <table:table-cell table:style-name="TableCell1004">
              <text:p text:style-name="P1005">B05A</text:p>
            </table:table-cell>
            <table:table-cell table:style-name="TableCell1006">
              <text:p text:style-name="Прижатыйвлево">кровь и препараты крови</text:p>
            </table:table-cell>
            <table:table-cell table:style-name="TableCell1007">
              <text:p text:style-name="Нормальный"/>
            </table:table-cell>
            <table:table-cell table:style-name="TableCell1008">
              <text:p text:style-name="Нормальный"/>
            </table:table-cell>
          </table:table-row>
          <table:table-row table:style-name="TableRow1009">
            <table:table-cell table:style-name="TableCell1010">
              <text:p text:style-name="P1011">B05AA</text:p>
            </table:table-cell>
            <table:table-cell table:style-name="TableCell1012">
              <text:p text:style-name="Прижатыйвлево">кровезаменители и препараты плазмы крови</text:p>
            </table:table-cell>
            <table:table-cell table:style-name="TableCell1013">
              <text:p text:style-name="Прижатыйвлево">альбумин человека</text:p>
            </table:table-cell>
            <table:table-cell table:style-name="TableCell1014">
              <text:p text:style-name="Прижатыйвлево">раствор для инфузий</text:p>
            </table:table-cell>
          </table:table-row>
          <table:table-row table:style-name="TableRow1015">
            <table:table-cell table:style-name="TableCell1016">
              <text:p text:style-name="Нормальный"/>
            </table:table-cell>
            <table:table-cell table:style-name="TableCell1017">
              <text:p text:style-name="Прижатыйвлево">гидроксиэтилкрахмал</text:p>
            </table:table-cell>
            <table:table-cell table:style-name="TableCell1018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1019">
            <table:table-cell table:style-name="TableCell1020">
              <text:p text:style-name="Нормальный"/>
            </table:table-cell>
            <table:table-cell table:style-name="TableCell1021">
              <text:p text:style-name="Прижатыйвлево">декстран</text:p>
            </table:table-cell>
            <table:table-cell table:style-name="TableCell1022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1023">
            <table:table-cell table:style-name="TableCell1024">
              <text:p text:style-name="Нормальный"/>
            </table:table-cell>
            <table:table-cell table:style-name="TableCell1025">
              <text:p text:style-name="Прижатыйвлево">желатин</text:p>
            </table:table-cell>
            <table:table-cell table:style-name="TableCell1026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1027">
            <table:table-cell table:style-name="TableCell1028">
              <text:p text:style-name="P1029">B05B</text:p>
            </table:table-cell>
            <table:table-cell table:style-name="TableCell1030">
              <text:p text:style-name="Прижатыйвлево">растворы для внутривенного введения</text:p>
            </table:table-cell>
            <table:table-cell table:style-name="TableCell1031">
              <text:p text:style-name="Нормальный"/>
            </table:table-cell>
            <table:table-cell table:style-name="TableCell1032">
              <text:p text:style-name="Нормальный"/>
            </table:table-cell>
          </table:table-row>
          <table:table-row table:style-name="TableRow1033">
            <table:table-cell table:style-name="TableCell1034">
              <text:p text:style-name="P1035">B05BA</text:p>
            </table:table-cell>
            <table:table-cell table:style-name="TableCell1036">
              <text:p text:style-name="Прижатыйвлево">растворы для парентерального питания</text:p>
            </table:table-cell>
            <table:table-cell table:style-name="TableCell1037">
              <text:p text:style-name="Прижатыйвлево">жировые эмульсии для парентерального питания</text:p>
            </table:table-cell>
            <table:table-cell table:style-name="TableCell1038">
              <text:p text:style-name="Прижатыйвлево">эмульсия для инфузий</text:p>
            </table:table-cell>
          </table:table-row>
          <table:table-row table:style-name="TableRow1039">
            <table:table-cell table:style-name="TableCell1040">
              <text:p text:style-name="P1041"><text:bookmark-start text:name="anchor10010"/><text:bookmark-end text:name="anchor10010"/>B05BB</text:p>
            </table:table-cell>
            <table:table-cell table:style-name="TableCell1042">
              <text:p text:style-name="Прижатыйвлево">растворы, влияющие на водно-электролитный баланс</text:p>
            </table:table-cell>
            <table:table-cell table:style-name="TableCell1043">
              <text:p text:style-name="Прижатыйвлево">декстроза + калия хлорид + натрия хлорид + натрия цитрат</text:p>
            </table:table-cell>
            <table:table-cell table:style-name="TableCell1044">
              <text:p text:style-name="Прижатыйвлево">порошок для приготовления раствора для приема внутрь</text:p>
            </table:table-cell>
          </table:table-row>
          <table:table-row table:style-name="TableRow1045">
            <table:table-cell table:style-name="TableCell1046">
              <text:p text:style-name="Прижатыйвлево">калия ацетат + кальция ацетат + магния ацетат + натрия ацетат + натрия хлорид</text:p>
            </table:table-cell>
            <table:table-cell table:style-name="TableCell1047">
              <text:p text:style-name="Прижатыйвлево">раствор для<text:s/>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48">
            <table:table-cell table:style-name="TableCell1049">
              <text:p text:style-name="Прижатыйвлево">калия хлорид + натрия ацетат + натрия хлорид</text:p>
            </table:table-cell>
            <table:table-cell table:style-name="TableCell1050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51">
            <table:table-cell table:style-name="TableCell1052">
              <text:p text:style-name="Прижатыйвлево">меглюмина натрия сукцинат</text:p>
            </table:table-cell>
            <table:table-cell table:style-name="TableCell1053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ext:soft-page-break/>
          <table:table-row table:style-name="TableRow1054">
            <table:table-cell table:style-name="TableCell1055">
              <text:p text:style-name="Прижатыйвлево">натрия лактата раствор сложный</text:p>
              <text:p text:style-name="Прижатыйвлево">(калия хлорид + кальция хлорид + натрия хлорид + натрия лактат)</text:p>
            </table:table-cell>
            <table:table-cell table:style-name="TableCell1056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57">
            <table:table-cell table:style-name="TableCell1058">
              <text:p text:style-name="Прижатыйвлево">натрия хлорида<text:s/>раствор сложный</text:p>
              <text:p text:style-name="Прижатыйвлево">(калия хлорид + кальция хлорид + натрия хлорид)</text:p>
            </table:table-cell>
            <table:table-cell table:style-name="TableCell1059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60">
            <table:table-cell table:style-name="TableCell1061">
              <text:p text:style-name="Прижатыйвлево">натрия хлорид + калия хлорид + кальция хлорида дигидрат + магния хлорида гексагидрат + натрия ацетата тригидрат + яблочная кислота</text:p>
            </table:table-cell>
            <table:table-cell table:style-name="TableCell1062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ext:soft-page-break/>
          <table:table-row table:style-name="TableRow1063">
            <table:table-cell table:style-name="TableCell1064">
              <text:p text:style-name="P1065">B05BC</text:p>
            </table:table-cell>
            <table:table-cell table:style-name="TableCell1066">
              <text:p text:style-name="Прижатыйвлево">растворы с осмодиуретическим действием</text:p>
            </table:table-cell>
            <table:table-cell table:style-name="TableCell1067">
              <text:p text:style-name="Прижатыйвлево">маннитол</text:p>
            </table:table-cell>
            <table:table-cell table:style-name="TableCell1068">
              <text:p text:style-name="Прижатыйвлево">порошок для ингаляций дозированный;</text:p>
              <text:p text:style-name="Прижатыйвлево">раствор для инфузий</text:p>
            </table:table-cell>
          </table:table-row>
          <table:table-row table:style-name="TableRow1069">
            <table:table-cell table:style-name="TableCell1070">
              <text:p text:style-name="P1071">B05C</text:p>
            </table:table-cell>
            <table:table-cell table:style-name="TableCell1072">
              <text:p text:style-name="Прижатыйвлево">ирригационные растворы</text:p>
            </table:table-cell>
            <table:table-cell table:style-name="TableCell1073">
              <text:p text:style-name="Нормальный"/>
            </table:table-cell>
            <table:table-cell table:style-name="TableCell1074">
              <text:p text:style-name="Нормальный"/>
            </table:table-cell>
          </table:table-row>
          <table:table-row table:style-name="TableRow1075">
            <table:table-cell table:style-name="TableCell1076">
              <text:p text:style-name="P1077">B05CX</text:p>
            </table:table-cell>
            <table:table-cell table:style-name="TableCell1078">
              <text:p text:style-name="Прижатыйвлево">другие ирригационные растворы</text:p>
            </table:table-cell>
            <table:table-cell table:style-name="TableCell1079">
              <text:p text:style-name="Прижатыйвлево">декстроза</text:p>
            </table:table-cell>
            <table:table-cell table:style-name="TableCell1080">
              <text:p text:style-name="Прижатыйвлево">раствор для внутривенного введения;</text:p>
              <text:p text:style-name="Прижатыйвлево">раствор для инфузий</text:p>
            </table:table-cell>
          </table:table-row>
          <table:table-row table:style-name="TableRow1081">
            <table:table-cell table:style-name="TableCell1082">
              <text:p text:style-name="P1083">B05D</text:p>
            </table:table-cell>
            <table:table-cell table:style-name="TableCell1084">
              <text:p text:style-name="Прижатыйвлево">растворы для<text:s/>перитонеального диализа</text:p>
            </table:table-cell>
            <table:table-cell table:style-name="TableCell1085">
              <text:p text:style-name="Прижатыйвлево">растворы для перитонеального диализа</text:p>
            </table:table-cell>
            <table:table-cell table:style-name="TableCell1086">
              <text:p text:style-name="Нормальный"/>
            </table:table-cell>
          </table:table-row>
          <table:table-row table:style-name="TableRow1087">
            <table:table-cell table:style-name="TableCell1088">
              <text:p text:style-name="P1089">B05X</text:p>
            </table:table-cell>
            <table:table-cell table:style-name="TableCell1090">
              <text:p text:style-name="Прижатыйвлево">добавки к растворам для внутривенного введения</text:p>
            </table:table-cell>
            <table:table-cell table:style-name="TableCell1091">
              <text:p text:style-name="Нормальный"/>
            </table:table-cell>
            <table:table-cell table:style-name="TableCell1092">
              <text:p text:style-name="Нормальный"/>
            </table:table-cell>
          </table:table-row>
          <table:table-row table:style-name="TableRow1093">
            <table:table-cell table:style-name="TableCell1094">
              <text:p text:style-name="P1095"><text:bookmark-start text:name="anchor10011"/><text:bookmark-end text:name="anchor10011"/>B05XA</text:p>
            </table:table-cell>
            <table:table-cell table:style-name="TableCell1096">
              <text:p text:style-name="Прижатыйвлево">растворы электролитов</text:p>
            </table:table-cell>
            <table:table-cell table:style-name="TableCell1097">
              <text:p text:style-name="Прижатыйвлево">калия хлорид</text:p>
            </table:table-cell>
            <table:table-cell table:style-name="TableCell1098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</text:p>
            </table:table-cell>
          </table:table-row>
          <table:table-row table:style-name="TableRow1099">
            <table:table-cell table:style-name="TableCell1100">
              <text:p text:style-name="Прижатыйвлево">магния<text:s/>сульфат</text:p>
            </table:table-cell>
            <table:table-cell table:style-name="TableCell1101">
              <text:p text:style-name="Прижатыйвлево">раствор для внутривенного введения;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102">
            <table:table-cell table:style-name="TableCell1103">
              <text:p text:style-name="Прижатыйвлево">натрия гидрокарбонат</text:p>
            </table:table-cell>
            <table:table-cell table:style-name="TableCell1104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105">
            <table:table-cell table:style-name="TableCell1106">
              <text:p text:style-name="Прижатыйвлево">натрия хлорид</text:p>
            </table:table-cell>
            <table:table-cell table:style-name="TableCell1107">
              <text:p text:style-name="Прижатыйвлево">раствор для инфузий;</text:p>
              <text:p text:style-name="Прижатыйвлево">раствор для инъекций;</text:p>
              <text:p text:style-name="Прижатыйвлево">растворитель для приготовления лекарственных форм для инъек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</table:table>
        <text:p text:style-name="P1108"/>
        <table:table table:style-name="Table1109">
          <table:table-columns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</table:table-columns>
          <table:table-row table:style-name="TableRow1114">
            <table:table-cell table:style-name="TableCell1115">
              <text:h text:style-name="Заголовок1" text:outline-level="1"><text:bookmark-start text:name="anchor1003"/><text:bookmark-end text:name="anchor1003"/>C</text:h>
            </table:table-cell>
            <table:table-cell table:style-name="TableCell1116">
              <text:p text:style-name="Прижатыйвлево"><text:span text:style-name="T1117">сердечно-сосудистая система</text:span></text:p>
            </table:table-cell>
            <table:table-cell table:style-name="TableCell1118">
              <text:p text:style-name="Нормальный"/>
            </table:table-cell>
            <table:table-cell table:style-name="TableCell1119">
              <text:p text:style-name="Нормальный"/>
            </table:table-cell>
          </table:table-row>
          <table:table-row table:style-name="TableRow1120">
            <table:table-cell table:style-name="TableCell1121">
              <text:p text:style-name="P1122">C01</text:p>
            </table:table-cell>
            <table:table-cell table:style-name="TableCell1123">
              <text:p text:style-name="Прижатыйвлево">препараты<text:s/>для лечения заболеваний сердца</text:p>
            </table:table-cell>
            <table:table-cell table:style-name="TableCell1124">
              <text:p text:style-name="Нормальный"/>
            </table:table-cell>
            <table:table-cell table:style-name="TableCell1125">
              <text:p text:style-name="Нормальный"/>
            </table:table-cell>
          </table:table-row>
          <table:table-row table:style-name="TableRow1126">
            <table:table-cell table:style-name="TableCell1127">
              <text:p text:style-name="P1128">C01A</text:p>
            </table:table-cell>
            <table:table-cell table:style-name="TableCell1129">
              <text:p text:style-name="Прижатыйвлево">сердечные гликозиды</text:p>
            </table:table-cell>
            <table:table-cell table:style-name="TableCell1130">
              <text:p text:style-name="Нормальный"/>
            </table:table-cell>
            <table:table-cell table:style-name="TableCell1131">
              <text:p text:style-name="Нормальный"/>
            </table:table-cell>
          </table:table-row>
          <table:table-row table:style-name="TableRow1132">
            <table:table-cell table:style-name="TableCell1133">
              <text:p text:style-name="P1134">C01AA</text:p>
            </table:table-cell>
            <table:table-cell table:style-name="TableCell1135">
              <text:p text:style-name="Прижатыйвлево">гликозиды наперстянки</text:p>
            </table:table-cell>
            <table:table-cell table:style-name="TableCell1136">
              <text:p text:style-name="Прижатыйвлево">дигоксин</text:p>
            </table:table-cell>
            <table:table-cell table:style-name="TableCell1137">
              <text:p text:style-name="Прижатыйвлево">раствор для внутривенного введения;</text:p>
              <text:p text:style-name="Прижатыйвлево">таблетки;</text:p>
              <text:p text:style-name="Прижатыйвлево">таблетки (для детей)</text:p>
            </table:table-cell>
          </table:table-row>
          <table:table-row table:style-name="TableRow1138">
            <table:table-cell table:style-name="TableCell1139">
              <text:p text:style-name="P1140">C01B</text:p>
            </table:table-cell>
            <table:table-cell table:style-name="TableCell1141">
              <text:p text:style-name="Прижатыйвлево">антиаритмические препараты, классы I и III</text:p>
            </table:table-cell>
            <table:table-cell table:style-name="TableCell1142">
              <text:p text:style-name="Нормальный"/>
            </table:table-cell>
            <table:table-cell table:style-name="TableCell1143">
              <text:p text:style-name="Нормальный"/>
            </table:table-cell>
          </table:table-row>
          <table:table-row table:style-name="TableRow1144">
            <table:table-cell table:style-name="TableCell1145">
              <text:p text:style-name="P1146">C01BA</text:p>
            </table:table-cell>
            <table:table-cell table:style-name="TableCell1147">
              <text:p text:style-name="Прижатыйвлево">антиаритмические препараты,<text:s/>класс IА</text:p>
            </table:table-cell>
            <table:table-cell table:style-name="TableCell1148">
              <text:p text:style-name="Прижатыйвлево">прокаинамид</text:p>
            </table:table-cell>
            <table:table-cell table:style-name="TableCell1149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ext:soft-page-break/>
          <table:table-row table:style-name="TableRow1150">
            <table:table-cell table:style-name="TableCell1151">
              <text:p text:style-name="P1152">C01BB</text:p>
            </table:table-cell>
            <table:table-cell table:style-name="TableCell1153">
              <text:p text:style-name="Прижатыйвлево">антиаритмические препараты, класс IВ</text:p>
            </table:table-cell>
            <table:table-cell table:style-name="TableCell1154">
              <text:p text:style-name="Прижатыйвлево">лидокаин</text:p>
            </table:table-cell>
            <table:table-cell table:style-name="TableCell1155">
              <text:p text:style-name="Прижатыйвлево">гель для местного применения;</text:p>
              <text:p text:style-name="Прижатыйвлево">капли глазные;</text:p>
              <text:p text:style-name="Прижатыйвлево">раствор для инъекций;</text:p>
              <text:p text:style-name="Прижатыйвлево">спрей для местного и наружного<text:s/>применения;</text:p>
              <text:p text:style-name="Прижатыйвлево">спрей для местного и наружного применения дозированный;</text:p>
              <text:p text:style-name="Прижатыйвлево">спрей для местного применения дозированный</text:p>
            </table:table-cell>
          </table:table-row>
          <table:table-row table:style-name="TableRow1156">
            <table:table-cell table:style-name="TableCell1157">
              <text:p text:style-name="P1158">C01BC</text:p>
            </table:table-cell>
            <table:table-cell table:style-name="TableCell1159">
              <text:p text:style-name="Прижатыйвлево">антиаритмические препараты, класс IС</text:p>
            </table:table-cell>
            <table:table-cell table:style-name="TableCell1160">
              <text:p text:style-name="Прижатыйвлево">пропафенон</text:p>
            </table:table-cell>
            <table:table-cell table:style-name="TableCell1161">
              <text:p text:style-name="Прижатыйвлево">раствор для внутривен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1162">
            <table:table-cell table:style-name="TableCell1163">
              <text:p text:style-name="P1164"><text:bookmark-start text:name="anchor1038"/><text:bookmark-end text:name="anchor1038"/>C01BD</text:p>
            </table:table-cell>
            <table:table-cell table:style-name="TableCell1165">
              <text:p text:style-name="Прижатыйвлево">антиаритмические препараты, класс III</text:p>
            </table:table-cell>
            <table:table-cell table:style-name="TableCell1166">
              <text:p text:style-name="Прижатыйвлево">амиодарон</text:p>
            </table:table-cell>
            <table:table-cell table:style-name="TableCell1167">
              <text:p text:style-name="Прижатыйвлево">концентрат для приготовления раствора для внутривенного введения;</text:p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168">
            <table:table-cell table:style-name="TableCell1169">
              <text:p text:style-name="Нормальный"/>
            </table:table-cell>
            <table:table-cell table:style-name="TableCell1170">
              <text:p text:style-name="Нормальный"/>
            </table:table-cell>
            <table:table-cell table:style-name="TableCell1171">
              <text:p text:style-name="Прижатыйвлево">4-Нитро-N-[(IRS)-1-(4-фторфенил)-2-(1-этилпиперидин-4-ил)этил]бензамида гидрохлорид</text:p>
            </table:table-cell>
            <table:table-cell table:style-name="TableCell1172">
              <text:p text:style-name="Прижатыйвлево">концентрат<text:s/>для приготовления раствора для внутривенного введения</text:p>
            </table:table-cell>
          </table:table-row>
          <table:table-row table:style-name="TableRow1173">
            <table:table-cell table:style-name="TableCell1174">
              <text:p text:style-name="P1175">C01BG</text:p>
            </table:table-cell>
            <table:table-cell table:style-name="TableCell1176">
              <text:p text:style-name="Прижатыйвлево">другие антиаритмические препараты, классы I и III</text:p>
            </table:table-cell>
            <table:table-cell table:style-name="TableCell1177">
              <text:p text:style-name="Прижатыйвлево">лаппаконитина гидробромид</text:p>
            </table:table-cell>
            <table:table-cell table:style-name="TableCell1178">
              <text:p text:style-name="Прижатыйвлево">таблетки</text:p>
            </table:table-cell>
          </table:table-row>
          <table:table-row table:style-name="TableRow1179">
            <table:table-cell table:style-name="TableCell1180">
              <text:p text:style-name="P1181">C01C</text:p>
            </table:table-cell>
            <table:table-cell table:style-name="TableCell1182">
              <text:p text:style-name="Прижатыйвлево">кардиотонические средства, кроме сердечных гликозидов</text:p>
            </table:table-cell>
            <table:table-cell table:style-name="TableCell1183">
              <text:p text:style-name="Нормальный"/>
            </table:table-cell>
            <table:table-cell table:style-name="TableCell1184">
              <text:p text:style-name="Нормальный"/>
            </table:table-cell>
          </table:table-row>
          <table:table-row table:style-name="TableRow1185">
            <table:table-cell table:style-name="TableCell1186">
              <text:p text:style-name="P1187">C01CA</text:p>
            </table:table-cell>
            <table:table-cell table:style-name="TableCell1188">
              <text:p text:style-name="Прижатыйвлево">адренергические и дофаминергические<text:s/>средства</text:p>
            </table:table-cell>
            <table:table-cell table:style-name="TableCell1189">
              <text:p text:style-name="Прижатыйвлево">добутамин</text:p>
            </table:table-cell>
            <table:table-cell table:style-name="TableCell1190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раствор для инфузий</text:p>
            </table:table-cell>
          </table:table-row>
          <table:table-row table:style-name="TableRow1191">
            <table:table-cell table:style-name="TableCell1192">
              <text:p text:style-name="Нормальный"/>
            </table:table-cell>
            <table:table-cell table:style-name="TableCell1193">
              <text:p text:style-name="Нормальный"/>
            </table:table-cell>
            <table:table-cell table:style-name="TableCell1194">
              <text:p text:style-name="Прижатыйвлево">допамин</text:p>
            </table:table-cell>
            <table:table-cell table:style-name="TableCell1195">
              <text:p text:style-name="Прижатыйвлево">концентрат для приготовления раствора для инфузий;</text:p>
              <text:p text:style-name="Прижатыйвлево">раствор для инъекций</text:p>
            </table:table-cell>
          </table:table-row>
          <table:table-row table:style-name="TableRow1196">
            <table:table-cell table:style-name="TableCell1197">
              <text:p text:style-name="Нормальный"/>
            </table:table-cell>
            <table:table-cell table:style-name="TableCell1198">
              <text:p text:style-name="Нормальный"/>
            </table:table-cell>
            <table:table-cell table:style-name="TableCell1199">
              <text:p text:style-name="Прижатыйвлево">норэпинефрин</text:p>
            </table:table-cell>
            <table:table-cell table:style-name="TableCell1200">
              <text:p text:style-name="Прижатыйвлево">концентрат для<text:s/>приготовления раствора для внутривенного введения</text:p>
            </table:table-cell>
          </table:table-row>
          <table:table-row table:style-name="TableRow1201">
            <table:table-cell table:style-name="TableCell1202">
              <text:p text:style-name="Нормальный"/>
            </table:table-cell>
            <table:table-cell table:style-name="TableCell1203">
              <text:p text:style-name="Нормальный"/>
            </table:table-cell>
            <table:table-cell table:style-name="TableCell1204">
              <text:p text:style-name="Прижатыйвлево">фенилэфрин</text:p>
            </table:table-cell>
            <table:table-cell table:style-name="TableCell1205">
              <text:p text:style-name="Прижатыйвлево">раствор для инъекций</text:p>
            </table:table-cell>
          </table:table-row>
          <table:table-row table:style-name="TableRow1206">
            <table:table-cell table:style-name="TableCell1207">
              <text:p text:style-name="Нормальный"/>
            </table:table-cell>
            <table:table-cell table:style-name="TableCell1208">
              <text:p text:style-name="Нормальный"/>
            </table:table-cell>
            <table:table-cell table:style-name="TableCell1209">
              <text:p text:style-name="Прижатыйвлево">эпинефрин</text:p>
            </table:table-cell>
            <table:table-cell table:style-name="TableCell1210">
              <text:p text:style-name="Прижатыйвлево">раствор для инъекций</text:p>
            </table:table-cell>
          </table:table-row>
          <table:table-row table:style-name="TableRow1211">
            <table:table-cell table:style-name="TableCell1212">
              <text:p text:style-name="P1213">C01CX</text:p>
            </table:table-cell>
            <table:table-cell table:style-name="TableCell1214">
              <text:p text:style-name="Прижатыйвлево">другие кардиотонические средства</text:p>
            </table:table-cell>
            <table:table-cell table:style-name="TableCell1215">
              <text:p text:style-name="Прижатыйвлево">левосимендан</text:p>
            </table:table-cell>
            <table:table-cell table:style-name="TableCell1216">
              <text:p text:style-name="Прижатыйвлево">концентрат для приготовления раствора для инфузий</text:p>
            </table:table-cell>
          </table:table-row>
          <text:soft-page-break/>
          <table:table-row table:style-name="TableRow1217">
            <table:table-cell table:style-name="TableCell1218">
              <text:p text:style-name="P1219">C01D</text:p>
            </table:table-cell>
            <table:table-cell table:style-name="TableCell1220">
              <text:p text:style-name="Прижатыйвлево">вазодилататоры для лечения<text:s/>заболеваний сердца</text:p>
            </table:table-cell>
            <table:table-cell table:style-name="TableCell1221">
              <text:p text:style-name="Нормальный"/>
            </table:table-cell>
            <table:table-cell table:style-name="TableCell1222">
              <text:p text:style-name="Нормальный"/>
            </table:table-cell>
          </table:table-row>
          <table:table-row table:style-name="TableRow1223">
            <table:table-cell table:style-name="TableCell1224">
              <text:p text:style-name="P1225"><text:bookmark-start text:name="anchor10012"/><text:bookmark-end text:name="anchor10012"/>C01DA</text:p>
            </table:table-cell>
            <table:table-cell table:style-name="TableCell1226">
              <text:p text:style-name="Прижатыйвлево">органические нитраты</text:p>
            </table:table-cell>
            <table:table-cell table:style-name="TableCell1227">
              <text:p text:style-name="Прижатыйвлево">изосорбида динитрат</text:p>
            </table:table-cell>
            <table:table-cell table:style-name="TableCell1228">
              <text:p text:style-name="Прижатыйвлево">концентрат для приготовления раствора</text:p>
              <text:p text:style-name="Прижатыйвлево">для инфузий;</text:p>
              <text:p text:style-name="Прижатыйвлево">спрей дозированный;</text:p>
              <text:p text:style-name="Прижатыйвлево">спрей подъязычный дозированный;</text:p>
              <text:p text:style-name="Прижатыйвлево">таблетки;</text:p>
              <text:p text:style-name="Прижатыйвлево">таблетки пролонгированного действия</text:p>
            </table:table-cell>
          </table:table-row>
          <table:table-row table:style-name="TableRow1229">
            <table:table-cell table:style-name="TableCell1230">
              <text:p text:style-name="Прижатыйвлево">изосорбида мононитрат</text:p>
            </table:table-cell>
            <table:table-cell table:style-name="TableCell1231">
              <text:p text:style-name="Прижатыйвлево">капсулы;</text:p>
              <text:p text:style-name="Прижатыйвлево">капсулы пролонгированного действия; капсулы с пролонгированным высвобождением;</text:p>
              <text:p text:style-name="Прижатыйвлево">таблетки;</text:p>
              <text:p text:style-name="Прижатыйвлево">таблетки пролонгированного действия; 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<text:s/>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232">
            <table:table-cell table:style-name="TableCell1233">
              <text:p text:style-name="Прижатыйвлево">нитроглицерин</text:p>
            </table:table-cell>
            <table:table-cell table:style-name="TableCell1234">
              <text:p text:style-name="Прижатыйвлево">капсулы подъязычные;</text:p>
              <text:p text:style-name="Прижатыйвлево">концентрат для приготовления раствора</text:p>
              <text:p text:style-name="Прижатыйвлево">для инфузий;</text:p>
              <text:p text:style-name="Прижатыйвлево">пленки для наклеивания на десну;</text:p>
              <text:p text:style-name="Прижатыйвлево">раствор для внутривенного введения;</text:p>
              <text:p text:style-name="Прижатыйвлево">спрей подъязычный дозированный;</text:p>
              <text:p text:style-name="Прижатыйвлево">таблетки подъязычные;</text:p>
              <text:p text:style-name="Прижатыйвлево">таблетки сублингвальные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235">
            <table:table-cell table:style-name="TableCell1236">
              <text:p text:style-name="P1237">C01E</text:p>
            </table:table-cell>
            <table:table-cell table:style-name="TableCell1238">
              <text:p text:style-name="Прижатыйвлево">другие<text:s/>препараты для лечения заболеваний сердца</text:p>
            </table:table-cell>
            <table:table-cell table:style-name="TableCell1239">
              <text:p text:style-name="Нормальный"/>
            </table:table-cell>
            <table:table-cell table:style-name="TableCell1240">
              <text:p text:style-name="Нормальный"/>
            </table:table-cell>
          </table:table-row>
          <table:table-row table:style-name="TableRow1241">
            <table:table-cell table:style-name="TableCell1242">
              <text:p text:style-name="P1243">C01EA</text:p>
            </table:table-cell>
            <table:table-cell table:style-name="TableCell1244">
              <text:p text:style-name="Прижатыйвлево">простагландины</text:p>
            </table:table-cell>
            <table:table-cell table:style-name="TableCell1245">
              <text:p text:style-name="Прижатыйвлево">алпростадил</text:p>
            </table:table-cell>
            <table:table-cell table:style-name="TableCell1246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1247">
            <table:table-cell table:style-name="TableCell1248">
              <text:p text:style-name="P1249"><text:bookmark-start text:name="anchor1317"/><text:bookmark-end text:name="anchor1317"/><text:soft-page-break/>C01EB</text:p>
            </table:table-cell>
            <table:table-cell table:style-name="TableCell1250">
              <text:p text:style-name="Прижатыйвлево">другие препараты для лечения заболеваний сердца</text:p>
            </table:table-cell>
            <table:table-cell table:style-name="TableCell1251">
              <text:p text:style-name="Прижатыйвлево">ивабрадин</text:p>
            </table:table-cell>
            <table:table-cell table:style-name="TableCell1252">
              <text:p text:style-name="Прижатыйвлево">таблетки,<text:s/>покрытые пленочной оболочкой</text:p>
            </table:table-cell>
          </table:table-row>
          <table:table-row table:style-name="TableRow1253">
            <table:table-cell table:style-name="TableCell1254">
              <text:p text:style-name="P1255">C02</text:p>
            </table:table-cell>
            <table:table-cell table:style-name="TableCell1256">
              <text:p text:style-name="Прижатыйвлево">антигипертензивные средства</text:p>
            </table:table-cell>
            <table:table-cell table:style-name="TableCell1257">
              <text:p text:style-name="Нормальный"/>
            </table:table-cell>
            <table:table-cell table:style-name="TableCell1258">
              <text:p text:style-name="Нормальный"/>
            </table:table-cell>
          </table:table-row>
          <table:table-row table:style-name="TableRow1259">
            <table:table-cell table:style-name="TableCell1260">
              <text:p text:style-name="P1261">C02A</text:p>
            </table:table-cell>
            <table:table-cell table:style-name="TableCell1262">
              <text:p text:style-name="Прижатыйвлево">антиадренергические средства центрального действия</text:p>
            </table:table-cell>
            <table:table-cell table:style-name="TableCell1263">
              <text:p text:style-name="Нормальный"/>
            </table:table-cell>
            <table:table-cell table:style-name="TableCell1264">
              <text:p text:style-name="Нормальный"/>
            </table:table-cell>
          </table:table-row>
          <table:table-row table:style-name="TableRow1265">
            <table:table-cell table:style-name="TableCell1266">
              <text:p text:style-name="P1267">C02AB</text:p>
            </table:table-cell>
            <table:table-cell table:style-name="TableCell1268">
              <text:p text:style-name="Прижатыйвлево">метилдопа</text:p>
            </table:table-cell>
            <table:table-cell table:style-name="TableCell1269">
              <text:p text:style-name="Прижатыйвлево">метилдопа</text:p>
            </table:table-cell>
            <table:table-cell table:style-name="TableCell1270">
              <text:p text:style-name="Прижатыйвлево">таблетки</text:p>
            </table:table-cell>
          </table:table-row>
          <table:table-row table:style-name="TableRow1271">
            <table:table-cell table:style-name="TableCell1272">
              <text:p text:style-name="P1273">C02AC</text:p>
            </table:table-cell>
            <table:table-cell table:style-name="TableCell1274">
              <text:p text:style-name="Прижатыйвлево">агонисты имидазолиновых рецепторов</text:p>
            </table:table-cell>
            <table:table-cell table:style-name="TableCell1275">
              <text:p text:style-name="Прижатыйвлево">клонидин</text:p>
            </table:table-cell>
            <table:table-cell table:style-name="TableCell1276"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277">
            <table:table-cell table:style-name="TableCell1278">
              <text:p text:style-name="Нормальный"/>
            </table:table-cell>
            <table:table-cell table:style-name="TableCell1279">
              <text:p text:style-name="Нормальный"/>
            </table:table-cell>
            <table:table-cell table:style-name="TableCell1280">
              <text:p text:style-name="Прижатыйвлево">моксонидин</text:p>
            </table:table-cell>
            <table:table-cell table:style-name="TableCell1281">
              <text:p text:style-name="Прижатыйвлево">таблетки, покрытые пленочной оболочкой</text:p>
            </table:table-cell>
          </table:table-row>
          <table:table-row table:style-name="TableRow1282">
            <table:table-cell table:style-name="TableCell1283">
              <text:p text:style-name="P1284">C02C</text:p>
            </table:table-cell>
            <table:table-cell table:style-name="TableCell1285">
              <text:p text:style-name="Прижатыйвлево">антиадренергические средства периферического действия</text:p>
            </table:table-cell>
            <table:table-cell table:style-name="TableCell1286">
              <text:p text:style-name="Нормальный"/>
            </table:table-cell>
            <table:table-cell table:style-name="TableCell1287">
              <text:p text:style-name="Нормальный"/>
            </table:table-cell>
          </table:table-row>
          <table:table-row table:style-name="TableRow1288">
            <table:table-cell table:style-name="TableCell1289">
              <text:p text:style-name="P1290">C02CA</text:p>
            </table:table-cell>
            <table:table-cell table:style-name="TableCell1291">
              <text:p text:style-name="Прижатыйвлево">альфа-адреноблокаторы</text:p>
            </table:table-cell>
            <table:table-cell table:style-name="TableCell1292">
              <text:p text:style-name="Прижатыйвлево">доксазозин</text:p>
            </table:table-cell>
            <table:table-cell table:style-name="TableCell1293">
              <text:p text:style-name="Прижатыйвлево">таблетки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294">
            <table:table-cell table:style-name="TableCell1295">
              <text:p text:style-name="Нормальный"/>
            </table:table-cell>
            <table:table-cell table:style-name="TableCell1296">
              <text:p text:style-name="Нормальный"/>
            </table:table-cell>
            <table:table-cell table:style-name="TableCell1297">
              <text:p text:style-name="Прижатыйвлево">урапидил</text:p>
            </table:table-cell>
            <table:table-cell table:style-name="TableCell1298">
              <text:p text:style-name="Прижатыйвлево">капсулы<text:s/>пролонгированного действия;</text:p>
              <text:p text:style-name="Прижатыйвлево">раствор для внутривенного введения</text:p>
            </table:table-cell>
          </table:table-row>
          <table:table-row table:style-name="TableRow1299">
            <table:table-cell table:style-name="TableCell1300">
              <text:p text:style-name="P1301">C02K</text:p>
            </table:table-cell>
            <table:table-cell table:style-name="TableCell1302">
              <text:p text:style-name="Прижатыйвлево">другие антигипертензивные средства</text:p>
            </table:table-cell>
            <table:table-cell table:style-name="TableCell1303">
              <text:p text:style-name="Нормальный"/>
            </table:table-cell>
            <table:table-cell table:style-name="TableCell1304">
              <text:p text:style-name="Нормальный"/>
            </table:table-cell>
          </table:table-row>
          <table:table-row table:style-name="TableRow1305">
            <table:table-cell table:style-name="TableCell1306">
              <text:p text:style-name="P1307">C02KX</text:p>
            </table:table-cell>
            <table:table-cell table:style-name="TableCell1308">
              <text:p text:style-name="Прижатыйвлево">антигипертензивные средства для лечения легочной артериальной гипертензии</text:p>
            </table:table-cell>
            <table:table-cell table:style-name="TableCell1309">
              <text:p text:style-name="Прижатыйвлево">амбризентан</text:p>
            </table:table-cell>
            <table:table-cell table:style-name="TableCell1310">
              <text:p text:style-name="Прижатыйвлево">таблетки, покрытые пленочной оболочкой</text:p>
            </table:table-cell>
          </table:table-row>
          <table:table-row table:style-name="TableRow1311">
            <table:table-cell table:style-name="TableCell1312">
              <text:p text:style-name="Нормальный"/>
            </table:table-cell>
            <table:table-cell table:style-name="TableCell1313">
              <text:p text:style-name="Нормальный"/>
            </table:table-cell>
            <table:table-cell table:style-name="TableCell1314">
              <text:p text:style-name="Прижатыйвлево">бозентан</text:p>
            </table:table-cell>
            <table:table-cell table:style-name="TableCell1315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1316">
            <table:table-cell table:style-name="TableCell1317">
              <text:p text:style-name="Нормальный"/>
            </table:table-cell>
            <table:table-cell table:style-name="TableCell1318">
              <text:p text:style-name="Нормальный"/>
            </table:table-cell>
            <table:table-cell table:style-name="TableCell1319">
              <text:p text:style-name="Прижатыйвлево">мацитентан</text:p>
            </table:table-cell>
            <table:table-cell table:style-name="TableCell1320">
              <text:p text:style-name="Прижатыйвлево">таблетки, покрытые пленочной оболочкой</text:p>
            </table:table-cell>
          </table:table-row>
          <table:table-row table:style-name="TableRow1321">
            <table:table-cell table:style-name="TableCell1322">
              <text:p text:style-name="Нормальный"/>
            </table:table-cell>
            <table:table-cell table:style-name="TableCell1323">
              <text:p text:style-name="Нормальный"/>
            </table:table-cell>
            <table:table-cell table:style-name="TableCell1324">
              <text:p text:style-name="Прижатыйвлево">риоцигуат</text:p>
            </table:table-cell>
            <table:table-cell table:style-name="TableCell1325">
              <text:p text:style-name="Прижатыйвлево">таблетки, покрытые пленочной оболочкой</text:p>
            </table:table-cell>
          </table:table-row>
          <table:table-row table:style-name="TableRow1326">
            <table:table-cell table:style-name="TableCell1327">
              <text:p text:style-name="P1328">C03</text:p>
            </table:table-cell>
            <table:table-cell table:style-name="TableCell1329">
              <text:p text:style-name="Прижатыйвлево">диуретики</text:p>
            </table:table-cell>
            <table:table-cell table:style-name="TableCell1330">
              <text:p text:style-name="Нормальный"/>
            </table:table-cell>
            <table:table-cell table:style-name="TableCell1331">
              <text:p text:style-name="Нормальный"/>
            </table:table-cell>
          </table:table-row>
          <table:table-row table:style-name="TableRow1332">
            <table:table-cell table:style-name="TableCell1333">
              <text:p text:style-name="P1334">C03A</text:p>
            </table:table-cell>
            <table:table-cell table:style-name="TableCell1335">
              <text:p text:style-name="Прижатыйвлево">тиазидные диуретики</text:p>
            </table:table-cell>
            <table:table-cell table:style-name="TableCell1336">
              <text:p text:style-name="Нормальный"/>
            </table:table-cell>
            <table:table-cell table:style-name="TableCell1337">
              <text:p text:style-name="Нормальный"/>
            </table:table-cell>
          </table:table-row>
          <table:table-row table:style-name="TableRow1338">
            <table:table-cell table:style-name="TableCell1339">
              <text:p text:style-name="P1340">C03AA</text:p>
            </table:table-cell>
            <table:table-cell table:style-name="TableCell1341">
              <text:p text:style-name="Прижатыйвлево">тиазиды</text:p>
            </table:table-cell>
            <table:table-cell table:style-name="TableCell1342">
              <text:p text:style-name="Прижатыйвлево">гидрохлоротиазид</text:p>
            </table:table-cell>
            <table:table-cell table:style-name="TableCell1343">
              <text:p text:style-name="Прижатыйвлево">таблетки</text:p>
            </table:table-cell>
          </table:table-row>
          <table:table-row table:style-name="TableRow1344">
            <table:table-cell table:style-name="TableCell1345">
              <text:p text:style-name="P1346">C03B</text:p>
            </table:table-cell>
            <table:table-cell table:style-name="TableCell1347">
              <text:p text:style-name="Прижатыйвлево">тиазидоподобные диуретики</text:p>
            </table:table-cell>
            <table:table-cell table:style-name="TableCell1348">
              <text:p text:style-name="Нормальный"/>
            </table:table-cell>
            <table:table-cell table:style-name="TableCell1349">
              <text:p text:style-name="Нормальный"/>
            </table:table-cell>
          </table:table-row>
          <table:table-row table:style-name="TableRow1350">
            <table:table-cell table:style-name="TableCell1351">
              <text:p text:style-name="P1352">C03BA</text:p>
            </table:table-cell>
            <table:table-cell table:style-name="TableCell1353">
              <text:p text:style-name="Прижатыйвлево">сульфонамиды</text:p>
            </table:table-cell>
            <table:table-cell table:style-name="TableCell1354">
              <text:p text:style-name="Прижатыйвлево">индапамид</text:p>
            </table:table-cell>
            <table:table-cell table:style-name="TableCell1355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оболочкой;</text:p>
              <text:soft-page-break/>
              <text:p text:style-name="Прижатыйвлево">таблетки пролонгированного действия, покрытые пленочной<text:s/>оболочкой;</text:p>
              <text:p text:style-name="Прижатыйвлево">таблетки с контролируемым высвобождением, покрытые пленочной оболочкой;</text:p>
              <text:p text:style-name="Прижатыйвлево">таблетки с модифицированным высвобождением, покрытые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ext:soft-page-break/>
          <table:table-row table:style-name="TableRow1356">
            <table:table-cell table:style-name="TableCell1357">
              <text:p text:style-name="P1358">C03C</text:p>
            </table:table-cell>
            <table:table-cell table:style-name="TableCell1359">
              <text:p text:style-name="Прижатыйвлево">"петлевые" диуретики</text:p>
            </table:table-cell>
            <table:table-cell table:style-name="TableCell1360">
              <text:p text:style-name="Нормальный"/>
            </table:table-cell>
            <table:table-cell table:style-name="TableCell1361">
              <text:p text:style-name="Нормальный"/>
            </table:table-cell>
          </table:table-row>
          <table:table-row table:style-name="TableRow1362">
            <table:table-cell table:style-name="TableCell1363">
              <text:p text:style-name="P1364">C03CA</text:p>
            </table:table-cell>
            <table:table-cell table:style-name="TableCell1365">
              <text:p text:style-name="Прижатыйвлево">сульфонамиды</text:p>
            </table:table-cell>
            <table:table-cell table:style-name="TableCell1366">
              <text:p text:style-name="Прижатыйвлево">фуросемид</text:p>
            </table:table-cell>
            <table:table-cell table:style-name="TableCell1367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1368">
            <table:table-cell table:style-name="TableCell1369">
              <text:p text:style-name="P1370">C03D</text:p>
            </table:table-cell>
            <table:table-cell table:style-name="TableCell1371">
              <text:p text:style-name="Прижатыйвлево">калийсберегающие диуретики</text:p>
            </table:table-cell>
            <table:table-cell table:style-name="TableCell1372">
              <text:p text:style-name="Нормальный"/>
            </table:table-cell>
            <table:table-cell table:style-name="TableCell1373">
              <text:p text:style-name="Нормальный"/>
            </table:table-cell>
          </table:table-row>
          <table:table-row table:style-name="TableRow1374">
            <table:table-cell table:style-name="TableCell1375">
              <text:p text:style-name="P1376">C03DA</text:p>
            </table:table-cell>
            <table:table-cell table:style-name="TableCell1377">
              <text:p text:style-name="Прижатыйвлево">антагонисты альдостерона</text:p>
            </table:table-cell>
            <table:table-cell table:style-name="TableCell1378">
              <text:p text:style-name="Прижатыйвлево">спиронолактон</text:p>
            </table:table-cell>
            <table:table-cell table:style-name="TableCell1379">
              <text:p text:style-name="Прижатыйвлево">капсулы;</text:p>
              <text:p text:style-name="Прижатыйвлево">таблетки</text:p>
            </table:table-cell>
          </table:table-row>
          <table:table-row table:style-name="TableRow1380">
            <table:table-cell table:style-name="TableCell1381">
              <text:p text:style-name="P1382">C04</text:p>
            </table:table-cell>
            <table:table-cell table:style-name="TableCell1383">
              <text:p text:style-name="Прижатыйвлево">периферические вазодилататоры</text:p>
            </table:table-cell>
            <table:table-cell table:style-name="TableCell1384">
              <text:p text:style-name="Нормальный"/>
            </table:table-cell>
            <table:table-cell table:style-name="TableCell1385">
              <text:p text:style-name="Нормальный"/>
            </table:table-cell>
          </table:table-row>
          <table:table-row table:style-name="TableRow1386">
            <table:table-cell table:style-name="TableCell1387">
              <text:p text:style-name="P1388">C04A</text:p>
            </table:table-cell>
            <table:table-cell table:style-name="TableCell1389">
              <text:p text:style-name="Прижатыйвлево">периферические вазодилататоры</text:p>
            </table:table-cell>
            <table:table-cell table:style-name="TableCell1390">
              <text:p text:style-name="Нормальный"/>
            </table:table-cell>
            <table:table-cell table:style-name="TableCell1391">
              <text:p text:style-name="Нормальный"/>
            </table:table-cell>
          </table:table-row>
          <table:table-row table:style-name="TableRow1392">
            <table:table-cell table:style-name="TableCell1393">
              <text:p text:style-name="P1394">C04AD</text:p>
            </table:table-cell>
            <table:table-cell table:style-name="TableCell1395">
              <text:p text:style-name="Прижатыйвлево">производные пурина</text:p>
            </table:table-cell>
            <table:table-cell table:style-name="TableCell1396">
              <text:p text:style-name="Прижатыйвлево">пентоксифиллин</text:p>
            </table:table-cell>
            <table:table-cell table:style-name="TableCell1397">
              <text:p text:style-name="Прижатыйвлево">концентрат для приготовления раствора для внутривенного и внутриартериального введения;</text:p>
              <text:p text:style-name="Прижатыйвлево">концентрат для приготовления раствора для инфузий;</text:p>
              <text:p text:style-name="Прижатыйвлево">концентрат для приготовления раствора для инъекций;</text:p>
              <text:p text:style-name="Прижатыйвлево">раствор для внутривенного введения;</text:p>
              <text:p text:style-name="Прижатыйвлево">раствор для внутривенного и внутриартериального введения;</text:p>
              <text:p text:style-name="Прижатыйвлево">раствор для инфузий;</text:p>
              <text:p text:style-name="Прижатыйвлево">раствор для инъекций</text:p>
            </table:table-cell>
          </table:table-row>
          <table:table-row table:style-name="TableRow1398">
            <table:table-cell table:style-name="TableCell1399">
              <text:p text:style-name="P1400">C07</text:p>
            </table:table-cell>
            <table:table-cell table:style-name="TableCell1401">
              <text:p text:style-name="Прижатыйвлево">бета-адреноблокаторы</text:p>
            </table:table-cell>
            <table:table-cell table:style-name="TableCell1402">
              <text:p text:style-name="Нормальный"/>
            </table:table-cell>
            <table:table-cell table:style-name="TableCell1403">
              <text:p text:style-name="Нормальный"/>
            </table:table-cell>
          </table:table-row>
          <table:table-row table:style-name="TableRow1404">
            <table:table-cell table:style-name="TableCell1405">
              <text:p text:style-name="P1406">C07A</text:p>
            </table:table-cell>
            <table:table-cell table:style-name="TableCell1407">
              <text:p text:style-name="Прижатыйвлево">бета-адреноблокаторы</text:p>
            </table:table-cell>
            <table:table-cell table:style-name="TableCell1408">
              <text:p text:style-name="Нормальный"/>
            </table:table-cell>
            <table:table-cell table:style-name="TableCell1409">
              <text:p text:style-name="Нормальный"/>
            </table:table-cell>
          </table:table-row>
          <table:table-row table:style-name="TableRow1410">
            <table:table-cell table:style-name="TableCell1411">
              <text:p text:style-name="P1412">C07AA</text:p>
            </table:table-cell>
            <table:table-cell table:style-name="TableCell1413">
              <text:p text:style-name="Прижатыйвлево">неселективные бета-адреноблокаторы</text:p>
            </table:table-cell>
            <table:table-cell table:style-name="TableCell1414">
              <text:p text:style-name="Прижатыйвлево">пропранолол</text:p>
            </table:table-cell>
            <table:table-cell table:style-name="TableCell1415">
              <text:p text:style-name="Прижатыйвлево">таблетки</text:p>
            </table:table-cell>
          </table:table-row>
          <table:table-row table:style-name="TableRow1416">
            <table:table-cell table:style-name="TableCell1417">
              <text:p text:style-name="Нормальный"/>
            </table:table-cell>
            <table:table-cell table:style-name="TableCell1418">
              <text:p text:style-name="Прижатыйвлево">соталол</text:p>
            </table:table-cell>
            <table:table-cell table:style-name="TableCell1419">
              <text:p text:style-name="Прижатыйвлево">таблетки</text:p>
            </table:table-cell>
            <table:table-cell>
              <text:p text:style-name="Прижатыйвлево"/>
            </table:table-cell>
          </table:table-row>
          <table:table-row table:style-name="TableRow1420">
            <table:table-cell table:style-name="TableCell1421">
              <text:p text:style-name="P1422"><text:bookmark-start text:name="anchor1373"/><text:bookmark-end text:name="anchor1373"/>C07AB</text:p>
            </table:table-cell>
            <table:table-cell table:style-name="TableCell1423">
              <text:p text:style-name="Прижатыйвлево">селективные бета-адреноблокаторы</text:p>
              <text:p text:style-name="Нормальный"/>
            </table:table-cell>
            <table:table-cell table:style-name="TableCell1424">
              <text:p text:style-name="Прижатыйвлево">атенолол</text:p>
            </table:table-cell>
            <table:table-cell table:style-name="TableCell1425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426">
            <table:table-cell table:style-name="TableCell1427">
              <text:p text:style-name="Нормальный"/>
            </table:table-cell>
            <table:table-cell table:style-name="TableCell1428">
              <text:p text:style-name="Нормальный"/>
            </table:table-cell>
            <table:table-cell table:style-name="TableCell1429">
              <text:p text:style-name="Прижатыйвлево">бисопролол</text:p>
            </table:table-cell>
            <table:table-cell table:style-name="TableCell1430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1431">
            <table:table-cell table:style-name="TableCell1432">
              <text:p text:style-name="Нормальный"/>
            </table:table-cell>
            <table:table-cell table:style-name="TableCell1433">
              <text:p text:style-name="Нормальный"/>
            </table:table-cell>
            <table:table-cell table:style-name="TableCell1434">
              <text:p text:style-name="Прижатыйвлево">метопролол</text:p>
            </table:table-cell>
            <table:table-cell table:style-name="TableCell1435">
              <text:p text:style-name="Прижатыйвлево">раствор для<text:s/>внутривенного введения;</text:p>
              <text:p text:style-name="Прижатыйвлево">таблетки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оболочкой;</text:p>
              <text:p text:style-name="Нормальный"/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436">
            <table:table-cell table:style-name="TableCell1437">
              <text:p text:style-name="P1438">C07AG</text:p>
            </table:table-cell>
            <table:table-cell table:style-name="TableCell1439">
              <text:p text:style-name="Прижатыйвлево">альфа- и<text:s/>бета-адреноблокаторы</text:p>
            </table:table-cell>
            <table:table-cell table:style-name="TableCell1440">
              <text:p text:style-name="Прижатыйвлево">карведилол</text:p>
            </table:table-cell>
            <table:table-cell table:style-name="TableCell1441">
              <text:p text:style-name="Прижатыйвлево">таблетки</text:p>
            </table:table-cell>
          </table:table-row>
          <table:table-row table:style-name="TableRow1442">
            <table:table-cell table:style-name="TableCell1443">
              <text:p text:style-name="P1444">C08</text:p>
            </table:table-cell>
            <table:table-cell table:style-name="TableCell1445">
              <text:p text:style-name="Прижатыйвлево">блокаторы кальциевых каналов</text:p>
            </table:table-cell>
            <table:table-cell table:style-name="TableCell1446">
              <text:p text:style-name="Нормальный"/>
            </table:table-cell>
            <table:table-cell table:style-name="TableCell1447">
              <text:p text:style-name="Нормальный"/>
            </table:table-cell>
          </table:table-row>
          <table:table-row table:style-name="TableRow1448">
            <table:table-cell table:style-name="TableCell1449">
              <text:p text:style-name="P1450">C08C</text:p>
            </table:table-cell>
            <table:table-cell table:style-name="TableCell1451">
              <text:p text:style-name="Прижатыйвлево">селективные блокаторы кальциевых каналов с преимущественным действием на сосуды</text:p>
            </table:table-cell>
            <table:table-cell table:style-name="TableCell1452">
              <text:p text:style-name="Нормальный"/>
            </table:table-cell>
            <table:table-cell table:style-name="TableCell1453">
              <text:p text:style-name="Нормальный"/>
            </table:table-cell>
          </table:table-row>
          <table:table-row table:style-name="TableRow1454">
            <table:table-cell table:style-name="TableCell1455">
              <text:p text:style-name="P1456"><text:bookmark-start text:name="anchor10013"/><text:bookmark-end text:name="anchor10013"/>C08CA</text:p>
            </table:table-cell>
            <table:table-cell table:style-name="TableCell1457">
              <text:p text:style-name="Прижатыйвлево">производные дигидропиридина</text:p>
            </table:table-cell>
            <table:table-cell table:style-name="TableCell1458">
              <text:p text:style-name="Прижатыйвлево">амлодипин</text:p>
            </table:table-cell>
            <table:table-cell table:style-name="TableCell1459">
              <text:p text:style-name="Прижатыйвлево">таблетки;</text:p>
              <text:p text:style-name="Прижатыйвлево">таблетки, покрытые пленочной<text:s/>оболочкой</text:p>
            </table:table-cell>
          </table:table-row>
          <table:table-row table:style-name="TableRow1460">
            <table:table-cell table:style-name="TableCell1461">
              <text:p text:style-name="Прижатыйвлево">нимодипин</text:p>
            </table:table-cell>
            <table:table-cell table:style-name="TableCell1462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463">
            <table:table-cell table:style-name="TableCell1464">
              <text:p text:style-name="Прижатыйвлево">нифедипин</text:p>
            </table:table-cell>
            <table:table-cell table:style-name="TableCell1465">
              <text:p text:style-name="Прижатыйвлево">таблетки;</text:p>
              <text:p text:style-name="Прижатыйвлево">таблетки, покрытые пленочной оболочкой; таблетки пролонгированного действия, покрытые пленочной оболочкой;</text:p>
              <text:p text:style-name="Прижатыйвлево">таблетки с модифицированным высвобождением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466">
            <table:table-cell table:style-name="TableCell1467">
              <text:p text:style-name="P1468">C08D</text:p>
            </table:table-cell>
            <table:table-cell table:style-name="TableCell1469">
              <text:p text:style-name="Прижатыйвлево">селективные блокаторы кальциевых каналов с прямым действием на сердце</text:p>
            </table:table-cell>
            <table:table-cell table:style-name="TableCell1470">
              <text:p text:style-name="Нормальный"/>
            </table:table-cell>
            <table:table-cell table:style-name="TableCell1471">
              <text:p text:style-name="Нормальный"/>
            </table:table-cell>
          </table:table-row>
          <table:table-row table:style-name="TableRow1472">
            <table:table-cell table:style-name="TableCell1473">
              <text:p text:style-name="P1474"><text:bookmark-start text:name="anchor1384"/><text:bookmark-end text:name="anchor1384"/>C08DA</text:p>
            </table:table-cell>
            <table:table-cell table:style-name="TableCell1475">
              <text:p text:style-name="Прижатыйвлево">производные фенилалкиламина</text:p>
              <text:p text:style-name="Нормальный"/>
            </table:table-cell>
            <table:table-cell table:style-name="TableCell1476">
              <text:p text:style-name="Прижатыйвлево">верапамил</text:p>
            </table:table-cell>
            <table:table-cell table:style-name="TableCell1477">
              <text:p text:style-name="Прижатыйвлево">раствор для внутривенного<text:s/>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478">
            <table:table-cell table:style-name="TableCell1479">
              <text:p text:style-name="P1480">C09</text:p>
            </table:table-cell>
            <table:table-cell table:style-name="TableCell1481">
              <text:p text:style-name="Прижатыйвлево">средства, действующие на ренин-ангиотензиновую систему</text:p>
            </table:table-cell>
            <table:table-cell table:style-name="TableCell1482">
              <text:p text:style-name="Нормальный"/>
            </table:table-cell>
            <table:table-cell table:style-name="TableCell1483">
              <text:p text:style-name="Нормальный"/>
            </table:table-cell>
          </table:table-row>
          <table:table-row table:style-name="TableRow1484">
            <table:table-cell table:style-name="TableCell1485">
              <text:p text:style-name="P1486">C09A</text:p>
            </table:table-cell>
            <table:table-cell table:style-name="TableCell1487">
              <text:p text:style-name="Прижатыйвлево">ингибиторы АПФ</text:p>
            </table:table-cell>
            <table:table-cell table:style-name="TableCell1488">
              <text:p text:style-name="Нормальный"/>
            </table:table-cell>
            <table:table-cell table:style-name="TableCell1489">
              <text:p text:style-name="Нормальный"/>
            </table:table-cell>
          </table:table-row>
          <table:table-row table:style-name="TableRow1490">
            <table:table-cell table:style-name="TableCell1491">
              <text:p text:style-name="P1492"><text:bookmark-start text:name="anchor1388"/><text:bookmark-end text:name="anchor1388"/>C09AA</text:p>
            </table:table-cell>
            <table:table-cell table:style-name="TableCell1493">
              <text:p text:style-name="Прижатыйвлево">ингибиторы<text:s/>АПФ</text:p>
            </table:table-cell>
            <table:table-cell table:style-name="TableCell1494">
              <text:p text:style-name="Прижатыйвлево">каптоприл</text:p>
            </table:table-cell>
            <table:table-cell table:style-name="TableCell1495"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1496">
            <table:table-cell table:style-name="TableCell1497">
              <text:p text:style-name="Нормальный"/>
            </table:table-cell>
            <table:table-cell table:style-name="TableCell1498">
              <text:p text:style-name="Нормальный"/>
            </table:table-cell>
            <table:table-cell table:style-name="TableCell1499">
              <text:p text:style-name="Прижатыйвлево">лизиноприл</text:p>
            </table:table-cell>
            <table:table-cell table:style-name="TableCell1500">
              <text:p text:style-name="Прижатыйвлево">таблетки</text:p>
            </table:table-cell>
          </table:table-row>
          <table:table-row table:style-name="TableRow1501">
            <table:table-cell table:style-name="TableCell1502">
              <text:p text:style-name="Нормальный"/>
            </table:table-cell>
            <table:table-cell table:style-name="TableCell1503">
              <text:p text:style-name="Нормальный"/>
            </table:table-cell>
            <table:table-cell table:style-name="TableCell1504">
              <text:p text:style-name="Прижатыйвлево">периндоприл</text:p>
            </table:table-cell>
            <table:table-cell table:style-name="TableCell1505"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, покрытые пленочной оболочкой</text:p>
            </table:table-cell>
          </table:table-row>
          <table:table-row table:style-name="TableRow1506">
            <table:table-cell table:style-name="TableCell1507">
              <text:p text:style-name="Нормальный"/>
            </table:table-cell>
            <table:table-cell table:style-name="TableCell1508">
              <text:p text:style-name="Нормальный"/>
            </table:table-cell>
            <table:table-cell table:style-name="TableCell1509">
              <text:p text:style-name="Прижатыйвлево">рамиприл</text:p>
            </table:table-cell>
            <table:table-cell table:style-name="TableCell1510">
              <text:p text:style-name="Прижатыйвлево">капсулы;</text:p>
              <text:p text:style-name="Прижатыйвлево">таблетки</text:p>
            </table:table-cell>
          </table:table-row>
          <table:table-row table:style-name="TableRow1511">
            <table:table-cell table:style-name="TableCell1512">
              <text:p text:style-name="Нормальный"/>
            </table:table-cell>
            <table:table-cell table:style-name="TableCell1513">
              <text:p text:style-name="Нормальный"/>
            </table:table-cell>
            <table:table-cell table:style-name="TableCell1514">
              <text:p text:style-name="Прижатыйвлево">эналаприл</text:p>
            </table:table-cell>
            <table:table-cell table:style-name="TableCell1515">
              <text:p text:style-name="Прижатыйвлево">таблетки</text:p>
            </table:table-cell>
          </table:table-row>
          <table:table-row table:style-name="TableRow1516">
            <table:table-cell table:style-name="TableCell1517">
              <text:p text:style-name="P1518">C09C</text:p>
            </table:table-cell>
            <table:table-cell table:style-name="TableCell1519">
              <text:p text:style-name="Прижатыйвлево">антагонисты<text:s/>рецепторов ангиотензина II</text:p>
            </table:table-cell>
            <table:table-cell table:style-name="TableCell1520">
              <text:p text:style-name="Нормальный"/>
            </table:table-cell>
            <table:table-cell table:style-name="TableCell1521">
              <text:p text:style-name="Нормальный"/>
            </table:table-cell>
          </table:table-row>
          <table:table-row table:style-name="TableRow1522">
            <table:table-cell table:style-name="TableCell1523">
              <text:p text:style-name="P1524">C09CA</text:p>
            </table:table-cell>
            <table:table-cell table:style-name="TableCell1525">
              <text:p text:style-name="Прижатыйвлево">антагонисты рецепторов</text:p>
              <text:p text:style-name="Прижатыйвлево">ангиотензина II</text:p>
            </table:table-cell>
            <table:table-cell table:style-name="TableCell1526">
              <text:p text:style-name="Прижатыйвлево">лозартан</text:p>
            </table:table-cell>
            <table:table-cell table:style-name="TableCell1527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528">
            <table:table-cell table:style-name="TableCell1529">
              <text:p text:style-name="P1530">C09DX</text:p>
            </table:table-cell>
            <table:table-cell table:style-name="TableCell1531">
              <text:p text:style-name="Прижатыйвлево">антагонисты рецепторов</text:p>
              <text:p text:style-name="Прижатыйвлево">ангиотензина II в комбинации с другими средствами</text:p>
            </table:table-cell>
            <table:table-cell table:style-name="TableCell1532">
              <text:p text:style-name="Прижатыйвлево">валсартан + сакубитрил</text:p>
            </table:table-cell>
            <table:table-cell table:style-name="TableCell1533">
              <text:p text:style-name="Прижатыйвлево">таблетки, покрытые пленочной оболочкой</text:p>
            </table:table-cell>
          </table:table-row>
          <table:table-row table:style-name="TableRow1534">
            <table:table-cell table:style-name="TableCell1535">
              <text:p text:style-name="P1536">C10</text:p>
            </table:table-cell>
            <table:table-cell table:style-name="TableCell1537">
              <text:p text:style-name="Прижатыйвлево">гиполипидемические средства</text:p>
            </table:table-cell>
            <table:table-cell table:style-name="TableCell1538">
              <text:p text:style-name="Нормальный"/>
            </table:table-cell>
            <table:table-cell table:style-name="TableCell1539">
              <text:p text:style-name="Нормальный"/>
            </table:table-cell>
          </table:table-row>
          <table:table-row table:style-name="TableRow1540">
            <table:table-cell table:style-name="TableCell1541">
              <text:p text:style-name="P1542">C10A</text:p>
            </table:table-cell>
            <table:table-cell table:style-name="TableCell1543">
              <text:p text:style-name="Прижатыйвлево">гиполипидемические средства</text:p>
            </table:table-cell>
            <table:table-cell table:style-name="TableCell1544">
              <text:p text:style-name="Нормальный"/>
            </table:table-cell>
            <table:table-cell table:style-name="TableCell1545">
              <text:p text:style-name="Нормальный"/>
            </table:table-cell>
          </table:table-row>
          <table:table-row table:style-name="TableRow1546">
            <table:table-cell table:style-name="TableCell1547">
              <text:p text:style-name="P1548">C10AA</text:p>
            </table:table-cell>
            <table:table-cell table:style-name="TableCell1549">
              <text:p text:style-name="Прижатыйвлево">ингибиторы ГМГ-КоА-редуктазы</text:p>
            </table:table-cell>
            <table:table-cell table:style-name="TableCell1550">
              <text:p text:style-name="Прижатыйвлево">аторвастатин</text:p>
            </table:table-cell>
            <table:table-cell table:style-name="TableCell1551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552">
            <table:table-cell table:style-name="TableCell1553">
              <text:p text:style-name="Нормальный"/>
            </table:table-cell>
            <table:table-cell table:style-name="TableCell1554">
              <text:p text:style-name="Нормальный"/>
            </table:table-cell>
            <table:table-cell table:style-name="TableCell1555">
              <text:p text:style-name="Прижатыйвлево">симвастатин</text:p>
            </table:table-cell>
            <table:table-cell table:style-name="TableCell1556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557">
            <table:table-cell table:style-name="TableCell1558">
              <text:p text:style-name="P1559">C10AB</text:p>
            </table:table-cell>
            <table:table-cell table:style-name="TableCell1560">
              <text:p text:style-name="Прижатыйвлево">фибраты</text:p>
            </table:table-cell>
            <table:table-cell table:style-name="TableCell1561">
              <text:p text:style-name="Прижатыйвлево">фенофибрат</text:p>
            </table:table-cell>
            <table:table-cell table:style-name="TableCell1562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таблетки, покрытые пленочной оболочкой</text:p>
            </table:table-cell>
          </table:table-row>
          <table:table-row table:style-name="TableRow1563">
            <table:table-cell table:style-name="TableCell1564">
              <text:p text:style-name="P1565">C10AX</text:p>
            </table:table-cell>
            <table:table-cell table:style-name="TableCell1566">
              <text:p text:style-name="Прижатыйвлево">другие гиполипидемические средства</text:p>
            </table:table-cell>
            <table:table-cell table:style-name="TableCell1567">
              <text:p text:style-name="Прижатыйвлево">алирокумаб</text:p>
            </table:table-cell>
            <table:table-cell table:style-name="TableCell1568">
              <text:p text:style-name="Прижатыйвлево">раствор для подкожного<text:s/>введения</text:p>
            </table:table-cell>
          </table:table-row>
          <table:table-row table:style-name="TableRow1569">
            <table:table-cell table:style-name="TableCell1570">
              <text:p text:style-name="Нормальный"/>
            </table:table-cell>
            <table:table-cell table:style-name="TableCell1571">
              <text:p text:style-name="Нормальный"/>
            </table:table-cell>
            <table:table-cell table:style-name="TableCell1572">
              <text:p text:style-name="Прижатыйвлево">эволокумаб</text:p>
            </table:table-cell>
            <table:table-cell table:style-name="TableCell1573">
              <text:p text:style-name="Прижатыйвлево">раствор для подкожного введения</text:p>
            </table:table-cell>
          </table:table-row>
        </table:table>
        <text:p text:style-name="P1574"/>
        <table:table table:style-name="Table1575">
          <table:table-columns>
            <table:table-column table:style-name="TableColumn1576"/>
            <table:table-column table:style-name="TableColumn1577"/>
            <table:table-column table:style-name="TableColumn1578"/>
            <table:table-column table:style-name="TableColumn1579"/>
          </table:table-columns>
          <table:table-row table:style-name="TableRow1580">
            <table:table-cell table:style-name="TableCell1581">
              <text:h text:style-name="Заголовок1" text:outline-level="1"><text:bookmark-start text:name="anchor1004"/><text:bookmark-end text:name="anchor1004"/>D</text:h>
            </table:table-cell>
            <table:table-cell table:style-name="TableCell1582">
              <text:p text:style-name="Прижатыйвлево"><text:span text:style-name="T1583">дерматологические препараты</text:span></text:p>
            </table:table-cell>
            <table:table-cell table:style-name="TableCell1584">
              <text:p text:style-name="Нормальный"/>
            </table:table-cell>
            <table:table-cell table:style-name="TableCell1585">
              <text:p text:style-name="Нормальный"/>
            </table:table-cell>
          </table:table-row>
          <table:table-row table:style-name="TableRow1586">
            <table:table-cell table:style-name="TableCell1587">
              <text:p text:style-name="P1588">D01</text:p>
            </table:table-cell>
            <table:table-cell table:style-name="TableCell1589">
              <text:p text:style-name="Прижатыйвлево">противогрибковые препараты, применяемые в дерматологии</text:p>
            </table:table-cell>
            <table:table-cell table:style-name="TableCell1590">
              <text:p text:style-name="Нормальный"/>
            </table:table-cell>
            <table:table-cell table:style-name="TableCell1591">
              <text:p text:style-name="Нормальный"/>
            </table:table-cell>
          </table:table-row>
          <table:table-row table:style-name="TableRow1592">
            <table:table-cell table:style-name="TableCell1593">
              <text:p text:style-name="P1594">D01A</text:p>
            </table:table-cell>
            <table:table-cell table:style-name="TableCell1595">
              <text:p text:style-name="Прижатыйвлево">противогрибковые препараты для местного применения</text:p>
            </table:table-cell>
            <table:table-cell table:style-name="TableCell1596">
              <text:p text:style-name="Нормальный"/>
            </table:table-cell>
            <table:table-cell table:style-name="TableCell1597">
              <text:p text:style-name="Нормальный"/>
            </table:table-cell>
          </table:table-row>
          <table:table-row table:style-name="TableRow1598">
            <table:table-cell table:style-name="TableCell1599">
              <text:p text:style-name="P1600">D01AE</text:p>
            </table:table-cell>
            <table:table-cell table:style-name="TableCell1601">
              <text:p text:style-name="Прижатыйвлево">прочие противогрибковые препараты для<text:s/>местного применения</text:p>
            </table:table-cell>
            <table:table-cell table:style-name="TableCell1602">
              <text:p text:style-name="Прижатыйвлево">салициловая кислота</text:p>
            </table:table-cell>
            <table:table-cell table:style-name="TableCell1603">
              <text:p text:style-name="Прижатыйвлево">мазь для наружного применения;</text:p>
              <text:p text:style-name="Прижатыйвлево">раствор для наружного применения (спиртовой)</text:p>
            </table:table-cell>
          </table:table-row>
          <table:table-row table:style-name="TableRow1604">
            <table:table-cell table:style-name="TableCell1605">
              <text:p text:style-name="P1606">D03</text:p>
            </table:table-cell>
            <table:table-cell table:style-name="TableCell1607">
              <text:p text:style-name="Прижатыйвлево">препараты для лечения ран и язв</text:p>
            </table:table-cell>
            <table:table-cell table:style-name="TableCell1608">
              <text:p text:style-name="Нормальный"/>
            </table:table-cell>
            <table:table-cell table:style-name="TableCell1609">
              <text:p text:style-name="Нормальный"/>
            </table:table-cell>
          </table:table-row>
          <table:table-row table:style-name="TableRow1610">
            <table:table-cell table:style-name="TableCell1611">
              <text:p text:style-name="P1612">D03A</text:p>
            </table:table-cell>
            <table:table-cell table:style-name="TableCell1613">
              <text:p text:style-name="Прижатыйвлево">препараты, способствующие нормальному рубцеванию</text:p>
            </table:table-cell>
            <table:table-cell table:style-name="TableCell1614">
              <text:p text:style-name="Нормальный"/>
            </table:table-cell>
            <table:table-cell table:style-name="TableCell1615">
              <text:p text:style-name="Нормальный"/>
            </table:table-cell>
          </table:table-row>
          <table:table-row table:style-name="TableRow1616">
            <table:table-cell table:style-name="TableCell1617">
              <text:p text:style-name="P1618">D03AX</text:p>
            </table:table-cell>
            <table:table-cell table:style-name="TableCell1619">
              <text:p text:style-name="Прижатыйвлево">другие препараты, способствующие<text:s/>нормальному рубцеванию</text:p>
            </table:table-cell>
            <table:table-cell table:style-name="TableCell1620">
              <text:p text:style-name="Прижатыйвлево">фактор роста эпидермальный</text:p>
            </table:table-cell>
            <table:table-cell table:style-name="TableCell1621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1622">
            <table:table-cell table:style-name="TableCell1623">
              <text:p text:style-name="P1624">D06</text:p>
            </table:table-cell>
            <table:table-cell table:style-name="TableCell1625">
              <text:p text:style-name="Прижатыйвлево">антибиотики и противомикробные средства, применяемые в дерматологии</text:p>
            </table:table-cell>
            <table:table-cell table:style-name="TableCell1626">
              <text:p text:style-name="Нормальный"/>
            </table:table-cell>
            <table:table-cell table:style-name="TableCell1627">
              <text:p text:style-name="Нормальный"/>
            </table:table-cell>
          </table:table-row>
          <table:table-row table:style-name="TableRow1628">
            <table:table-cell table:style-name="TableCell1629">
              <text:p text:style-name="P1630">D06C</text:p>
            </table:table-cell>
            <table:table-cell table:style-name="TableCell1631">
              <text:p text:style-name="Прижатыйвлево">антибиотики в комбинации с противомикробными средствами</text:p>
            </table:table-cell>
            <table:table-cell table:style-name="TableCell1632">
              <text:p text:style-name="Прижатыйвлево">диоксометилтетрагидропиримидин + сульфадиметоксин + тримекаин + хлорамфеникол</text:p>
            </table:table-cell>
            <table:table-cell table:style-name="TableCell1633">
              <text:p text:style-name="Прижатыйвлево">мазь для наружного применения</text:p>
            </table:table-cell>
          </table:table-row>
          <table:table-row table:style-name="TableRow1634">
            <table:table-cell table:style-name="TableCell1635">
              <text:p text:style-name="P1636">D07</text:p>
            </table:table-cell>
            <table:table-cell table:style-name="TableCell1637">
              <text:p text:style-name="Прижатыйвлево">глюкокортикоиды, применяемые в дерматологии</text:p>
            </table:table-cell>
            <table:table-cell table:style-name="TableCell1638">
              <text:p text:style-name="Нормальный"/>
            </table:table-cell>
            <table:table-cell table:style-name="TableCell1639">
              <text:p text:style-name="Нормальный"/>
            </table:table-cell>
          </table:table-row>
          <table:table-row table:style-name="TableRow1640">
            <table:table-cell table:style-name="TableCell1641">
              <text:p text:style-name="P1642">D07A</text:p>
            </table:table-cell>
            <table:table-cell table:style-name="TableCell1643">
              <text:p text:style-name="Прижатыйвлево">глюкокортикоиды</text:p>
            </table:table-cell>
            <table:table-cell table:style-name="TableCell1644">
              <text:p text:style-name="Нормальный"/>
            </table:table-cell>
            <table:table-cell table:style-name="TableCell1645">
              <text:p text:style-name="Нормальный"/>
            </table:table-cell>
          </table:table-row>
          <table:table-row table:style-name="TableRow1646">
            <table:table-cell table:style-name="TableCell1647">
              <text:p text:style-name="P1648"><text:bookmark-start text:name="anchor1411"/><text:bookmark-end text:name="anchor1411"/>D07AC</text:p>
            </table:table-cell>
            <table:table-cell table:style-name="TableCell1649">
              <text:p text:style-name="Прижатыйвлево">глюкокортикоиды с высокой активностью (группа III)</text:p>
            </table:table-cell>
            <table:table-cell table:style-name="TableCell1650">
              <text:p text:style-name="Прижатыйвлево">бетаметазон</text:p>
            </table:table-cell>
            <table:table-cell table:style-name="TableCell1651">
              <text:p text:style-name="Прижатыйвлево">крем для наружного применения;</text:p>
              <text:p text:style-name="Прижатыйвлево">мазь для наружного применения</text:p>
            </table:table-cell>
          </table:table-row>
          <table:table-row table:style-name="TableRow1652">
            <table:table-cell table:style-name="TableCell1653">
              <text:p text:style-name="Нормальный"/>
            </table:table-cell>
            <table:table-cell table:style-name="TableCell1654">
              <text:p text:style-name="Нормальный"/>
            </table:table-cell>
            <table:table-cell table:style-name="TableCell1655">
              <text:p text:style-name="Прижатыйвлево">мометазон</text:p>
            </table:table-cell>
            <table:table-cell table:style-name="TableCell1656">
              <text:p text:style-name="Прижатыйвлево">крем для наружного применения;</text:p>
              <text:p text:style-name="Прижатыйвлево">мазь для наружного применения; раствор для наружного применения</text:p>
            </table:table-cell>
          </table:table-row>
          <table:table-row table:style-name="TableRow1657">
            <table:table-cell table:style-name="TableCell1658">
              <text:p text:style-name="P1659">D08</text:p>
            </table:table-cell>
            <table:table-cell table:style-name="TableCell1660">
              <text:p text:style-name="Прижатыйвлево">антисептики и дезинфицирующие средства</text:p>
            </table:table-cell>
            <table:table-cell table:style-name="TableCell1661">
              <text:p text:style-name="Нормальный"/>
            </table:table-cell>
            <table:table-cell table:style-name="TableCell1662">
              <text:p text:style-name="Нормальный"/>
            </table:table-cell>
          </table:table-row>
          <table:table-row table:style-name="TableRow1663">
            <table:table-cell table:style-name="TableCell1664">
              <text:p text:style-name="P1665">D08A</text:p>
            </table:table-cell>
            <table:table-cell table:style-name="TableCell1666">
              <text:p text:style-name="Прижатыйвлево">антисептики и дезинфицирующие средства</text:p>
            </table:table-cell>
            <table:table-cell table:style-name="TableCell1667">
              <text:p text:style-name="Нормальный"/>
            </table:table-cell>
            <table:table-cell table:style-name="TableCell1668">
              <text:p text:style-name="Нормальный"/>
            </table:table-cell>
          </table:table-row>
          <table:table-row table:style-name="TableRow1669">
            <table:table-cell table:style-name="TableCell1670">
              <text:p text:style-name="P1671"><text:bookmark-start text:name="anchor1482"/><text:bookmark-end text:name="anchor1482"/>D08AC</text:p>
            </table:table-cell>
            <table:table-cell table:style-name="TableCell1672">
              <text:p text:style-name="Прижатыйвлево">бигуаниды и амидины</text:p>
              <text:p text:style-name="Нормальный"/>
            </table:table-cell>
            <table:table-cell table:style-name="TableCell1673">
              <text:p text:style-name="Прижатыйвлево">хлоргексидин</text:p>
            </table:table-cell>
            <table:table-cell table:style-name="TableCell1674">
              <text:p text:style-name="Прижатыйвлево">раствор для местного применения;</text:p>
              <text:p text:style-name="Прижатыйвлево">раствор для местного и наружного применения;</text:p>
              <text:p text:style-name="Прижатыйвлево">раствор для наружного применения;</text:p>
              <text:p text:style-name="Прижатыйвлево">раствор для наружного применения (спиртовой);</text:p>
              <text:p text:style-name="Прижатыйвлево">спрей для наружного применения (спиртовой);</text:p>
              <text:p text:style-name="Прижатыйвлево">спрей<text:s/>для местного и наружного применения;</text:p>
              <text:p text:style-name="Прижатыйвлево">суппозитории вагинальные;</text:p>
              <text:p text:style-name="Прижатыйвлево">таблетки вагинальные</text:p>
            </table:table-cell>
          </table:table-row>
          <table:table-row table:style-name="TableRow1675">
            <table:table-cell table:style-name="TableCell1676">
              <text:p text:style-name="P1677">D08AG</text:p>
            </table:table-cell>
            <table:table-cell table:style-name="TableCell1678">
              <text:p text:style-name="Прижатыйвлево">препараты йода</text:p>
            </table:table-cell>
            <table:table-cell table:style-name="TableCell1679">
              <text:p text:style-name="Прижатыйвлево">повидон-йод</text:p>
            </table:table-cell>
            <table:table-cell table:style-name="TableCell1680">
              <text:p text:style-name="Прижатыйвлево">раствор для местного и наружного применения;</text:p>
              <text:p text:style-name="Прижатыйвлево">раствор для наружного применения</text:p>
            </table:table-cell>
          </table:table-row>
          <table:table-row table:style-name="TableRow1681">
            <table:table-cell table:style-name="TableCell1682">
              <text:p text:style-name="P1683"><text:bookmark-start text:name="anchor1484"/><text:bookmark-end text:name="anchor1484"/>D08AX</text:p>
            </table:table-cell>
            <table:table-cell table:style-name="TableCell1684">
              <text:p text:style-name="Прижатыйвлево">другие антисептики и дезинфицирующие средства</text:p>
              <text:p text:style-name="Нормальный"/>
            </table:table-cell>
            <table:table-cell table:style-name="TableCell1685">
              <text:p text:style-name="Прижатыйвлево">водорода пероксид</text:p>
            </table:table-cell>
            <table:table-cell table:style-name="TableCell1686">
              <text:p text:style-name="Прижатыйвлево">раствор для местного и наружного применения;</text:p>
              <text:p text:style-name="Прижатыйвлево">раствор для местного применения</text:p>
            </table:table-cell>
          </table:table-row>
          <table:table-row table:style-name="TableRow1687">
            <table:table-cell table:style-name="TableCell1688">
              <text:p text:style-name="Нормальный"/>
            </table:table-cell>
            <table:table-cell table:style-name="TableCell1689">
              <text:p text:style-name="Нормальный"/>
            </table:table-cell>
            <table:table-cell table:style-name="TableCell1690">
              <text:p text:style-name="P1691">калия перманганат</text:p>
            </table:table-cell>
            <table:table-cell table:style-name="TableCell1692">
              <text:p text:style-name="Прижатыйвлево">порошок для приготовления раствора для местного и наружного применения</text:p>
            </table:table-cell>
          </table:table-row>
          <table:table-row table:style-name="TableRow1693">
            <table:table-cell table:style-name="TableCell1694">
              <text:p text:style-name="Нормальный"/>
            </table:table-cell>
            <table:table-cell table:style-name="TableCell1695">
              <text:p text:style-name="Нормальный"/>
            </table:table-cell>
            <table:table-cell table:style-name="TableCell1696">
              <text:p text:style-name="Прижатыйвлево">этанол</text:p>
            </table:table-cell>
            <table:table-cell table:style-name="TableCell1697">
              <text:p text:style-name="Прижатыйвлево">концентрат для приготовления раствора для наружного<text:s/>применения;</text:p>
              <text:p text:style-name="Прижатыйвлево">концентрат для приготовления раствора для наружного применения и приготовления лекарственных форм;</text:p>
              <text:p text:style-name="Прижатыйвлево">раствор для наружного применения;</text:p>
              <text:p text:style-name="Прижатыйвлево">раствор для наружного применения и приготовления лекарственных форм</text:p>
            </table:table-cell>
          </table:table-row>
          <table:table-row table:style-name="TableRow1698">
            <table:table-cell table:style-name="TableCell1699">
              <text:p text:style-name="P1700">D11</text:p>
            </table:table-cell>
            <table:table-cell table:style-name="TableCell1701">
              <text:p text:style-name="Прижатыйвлево">другие дерматологические препараты</text:p>
            </table:table-cell>
            <table:table-cell table:style-name="TableCell1702">
              <text:p text:style-name="Нормальный"/>
            </table:table-cell>
            <table:table-cell table:style-name="TableCell1703">
              <text:p text:style-name="Нормальный"/>
            </table:table-cell>
          </table:table-row>
          <table:table-row table:style-name="TableRow1704">
            <table:table-cell table:style-name="TableCell1705">
              <text:p text:style-name="P1706">D11A</text:p>
            </table:table-cell>
            <table:table-cell table:style-name="TableCell1707">
              <text:p text:style-name="Прижатыйвлево">другие дерматологические препараты</text:p>
            </table:table-cell>
            <table:table-cell table:style-name="TableCell1708">
              <text:p text:style-name="Нормальный"/>
            </table:table-cell>
            <table:table-cell table:style-name="TableCell1709">
              <text:p text:style-name="Нормальный"/>
            </table:table-cell>
          </table:table-row>
          <table:table-row table:style-name="TableRow1710">
            <table:table-cell table:style-name="TableCell1711">
              <text:p text:style-name="P1712">D11AН</text:p>
            </table:table-cell>
            <table:table-cell table:style-name="TableCell1713">
              <text:p text:style-name="Прижатыйвлево">препараты для лечения дерматита, кроме глюкокортикоидов</text:p>
            </table:table-cell>
            <table:table-cell table:style-name="TableCell1714">
              <text:p text:style-name="Прижатыйвлево">дупилумаб</text:p>
            </table:table-cell>
            <table:table-cell table:style-name="TableCell1715">
              <text:p text:style-name="Прижатыйвлево">раствор для подкожного введения</text:p>
            </table:table-cell>
          </table:table-row>
          <table:table-row table:style-name="TableRow1716">
            <table:table-cell table:style-name="TableCell1717">
              <text:p text:style-name="Нормальный"/>
            </table:table-cell>
            <table:table-cell table:style-name="TableCell1718">
              <text:p text:style-name="Нормальный"/>
            </table:table-cell>
            <table:table-cell table:style-name="TableCell1719">
              <text:p text:style-name="Прижатыйвлево">пимекролимус</text:p>
            </table:table-cell>
            <table:table-cell table:style-name="TableCell1720">
              <text:p text:style-name="Прижатыйвлево">крем для наружного применения</text:p>
            </table:table-cell>
          </table:table-row>
        </table:table>
        <text:p text:style-name="P1721"/>
        <table:table table:style-name="Table1722">
          <table:table-columns>
            <table:table-column table:style-name="TableColumn1723"/>
            <table:table-column table:style-name="TableColumn1724"/>
            <table:table-column table:style-name="TableColumn1725"/>
            <table:table-column table:style-name="TableColumn1726"/>
          </table:table-columns>
          <table:table-row table:style-name="TableRow1727">
            <table:table-cell table:style-name="TableCell1728">
              <text:h text:style-name="Заголовок1" text:outline-level="1"><text:bookmark-start text:name="anchor1005"/><text:bookmark-end text:name="anchor1005"/>G</text:h>
            </table:table-cell>
            <table:table-cell table:style-name="TableCell1729">
              <text:p text:style-name="Прижатыйвлево"><text:span text:style-name="T1730">мочеполовая система и половые гормоны</text:span></text:p>
            </table:table-cell>
            <table:table-cell table:style-name="TableCell1731">
              <text:p text:style-name="Нормальный"/>
            </table:table-cell>
            <table:table-cell table:style-name="TableCell1732">
              <text:p text:style-name="Нормальный"/>
            </table:table-cell>
          </table:table-row>
          <table:table-row table:style-name="TableRow1733">
            <table:table-cell table:style-name="TableCell1734">
              <text:p text:style-name="P1735">G01</text:p>
            </table:table-cell>
            <table:table-cell table:style-name="TableCell1736">
              <text:p text:style-name="Прижатыйвлево">противомикробные препараты и антисептики, применяемые в гинекологии</text:p>
            </table:table-cell>
            <table:table-cell table:style-name="TableCell1737">
              <text:p text:style-name="Нормальный"/>
            </table:table-cell>
            <table:table-cell table:style-name="TableCell1738">
              <text:p text:style-name="Нормальный"/>
            </table:table-cell>
          </table:table-row>
          <table:table-row table:style-name="TableRow1739">
            <table:table-cell table:style-name="TableCell1740">
              <text:p text:style-name="P1741">G01A</text:p>
            </table:table-cell>
            <table:table-cell table:style-name="TableCell1742">
              <text:p text:style-name="Прижатыйвлево">противомикробные препараты и антисептики, кроме комбинированных препаратов с глюкокортикоидами</text:p>
            </table:table-cell>
            <table:table-cell table:style-name="TableCell1743">
              <text:p text:style-name="Нормальный"/>
            </table:table-cell>
            <table:table-cell table:style-name="TableCell1744">
              <text:p text:style-name="Нормальный"/>
            </table:table-cell>
          </table:table-row>
          <table:table-row table:style-name="TableRow1745">
            <table:table-cell table:style-name="TableCell1746">
              <text:p text:style-name="P1747">G01AА</text:p>
            </table:table-cell>
            <table:table-cell table:style-name="TableCell1748">
              <text:p text:style-name="Прижатыйвлево">антибактериальные препараты</text:p>
            </table:table-cell>
            <table:table-cell table:style-name="TableCell1749">
              <text:p text:style-name="Прижатыйвлево">натамицин</text:p>
            </table:table-cell>
            <table:table-cell table:style-name="TableCell1750">
              <text:p text:style-name="Прижатыйвлево">суппозитории вагинальные</text:p>
            </table:table-cell>
          </table:table-row>
          <table:table-row table:style-name="TableRow1751">
            <table:table-cell table:style-name="TableCell1752">
              <text:p text:style-name="P1753">G01AF</text:p>
            </table:table-cell>
            <table:table-cell table:style-name="TableCell1754">
              <text:p text:style-name="Прижатыйвлево">производные имидазола</text:p>
            </table:table-cell>
            <table:table-cell table:style-name="TableCell1755">
              <text:p text:style-name="Прижатыйвлево">клотримазол</text:p>
            </table:table-cell>
            <table:table-cell table:style-name="TableCell1756">
              <text:p text:style-name="Прижатыйвлево">гель вагинальный;</text:p>
              <text:p text:style-name="Прижатыйвлево">суппозитории вагинальные;</text:p>
              <text:p text:style-name="Прижатыйвлево">таблетки вагинальные</text:p>
            </table:table-cell>
          </table:table-row>
          <table:table-row table:style-name="TableRow1757">
            <table:table-cell table:style-name="TableCell1758">
              <text:p text:style-name="P1759">G02</text:p>
            </table:table-cell>
            <table:table-cell table:style-name="TableCell1760">
              <text:p text:style-name="Прижатыйвлево">другие препараты, применяемые в гинекологии</text:p>
            </table:table-cell>
            <table:table-cell table:style-name="TableCell1761">
              <text:p text:style-name="Нормальный"/>
            </table:table-cell>
            <table:table-cell table:style-name="TableCell1762">
              <text:p text:style-name="Нормальный"/>
            </table:table-cell>
          </table:table-row>
          <table:table-row table:style-name="TableRow1763">
            <table:table-cell table:style-name="TableCell1764">
              <text:p text:style-name="P1765">G02A</text:p>
            </table:table-cell>
            <table:table-cell table:style-name="TableCell1766">
              <text:p text:style-name="Прижатыйвлево">утеротонизирующие препараты</text:p>
            </table:table-cell>
            <table:table-cell table:style-name="TableCell1767">
              <text:p text:style-name="Нормальный"/>
            </table:table-cell>
            <table:table-cell table:style-name="TableCell1768">
              <text:p text:style-name="Нормальный"/>
            </table:table-cell>
          </table:table-row>
          <table:table-row table:style-name="TableRow1769">
            <table:table-cell table:style-name="TableCell1770">
              <text:p text:style-name="P1771">G02AB</text:p>
            </table:table-cell>
            <table:table-cell table:style-name="TableCell1772">
              <text:p text:style-name="Прижатыйвлево">алкалоиды спорыньи</text:p>
            </table:table-cell>
            <table:table-cell table:style-name="TableCell1773">
              <text:p text:style-name="Прижатыйвлево">метилэргометрин</text:p>
            </table:table-cell>
            <table:table-cell table:style-name="TableCell1774">
              <text:p text:style-name="Прижатыйвлево">раствор для внутривенного и<text:s/>внутримышечного введения</text:p>
            </table:table-cell>
          </table:table-row>
          <table:table-row table:style-name="TableRow1775">
            <table:table-cell table:style-name="TableCell1776">
              <text:p text:style-name="P1777">G02AD</text:p>
            </table:table-cell>
            <table:table-cell table:style-name="TableCell1778">
              <text:p text:style-name="Прижатыйвлево">простагландины</text:p>
            </table:table-cell>
            <table:table-cell table:style-name="TableCell1779">
              <text:p text:style-name="Прижатыйвлево">динопростон</text:p>
            </table:table-cell>
            <table:table-cell table:style-name="TableCell1780">
              <text:p text:style-name="Прижатыйвлево">гель интрацервикальный</text:p>
            </table:table-cell>
          </table:table-row>
          <table:table-row table:style-name="TableRow1781">
            <table:table-cell table:style-name="TableCell1782">
              <text:p text:style-name="Нормальный"/>
            </table:table-cell>
            <table:table-cell table:style-name="TableCell1783">
              <text:p text:style-name="Нормальный"/>
            </table:table-cell>
            <table:table-cell table:style-name="TableCell1784">
              <text:p text:style-name="Прижатыйвлево">мизопростол</text:p>
            </table:table-cell>
            <table:table-cell table:style-name="TableCell1785">
              <text:p text:style-name="Прижатыйвлево">таблетки</text:p>
            </table:table-cell>
          </table:table-row>
          <table:table-row table:style-name="TableRow1786">
            <table:table-cell table:style-name="TableCell1787">
              <text:p text:style-name="P1788">G02C</text:p>
            </table:table-cell>
            <table:table-cell table:style-name="TableCell1789">
              <text:p text:style-name="Прижатыйвлево">другие препараты, применяемые в гинекологии</text:p>
            </table:table-cell>
            <table:table-cell table:style-name="TableCell1790">
              <text:p text:style-name="Нормальный"/>
            </table:table-cell>
            <table:table-cell table:style-name="TableCell1791">
              <text:p text:style-name="Нормальный"/>
            </table:table-cell>
          </table:table-row>
          <table:table-row table:style-name="TableRow1792">
            <table:table-cell table:style-name="TableCell1793">
              <text:p text:style-name="P1794">G02CA</text:p>
            </table:table-cell>
            <table:table-cell table:style-name="TableCell1795">
              <text:p text:style-name="Прижатыйвлево">адреномиметики, токолитические средства</text:p>
            </table:table-cell>
            <table:table-cell table:style-name="TableCell1796">
              <text:p text:style-name="Прижатыйвлево">гексопреналин</text:p>
            </table:table-cell>
            <table:table-cell table:style-name="TableCell1797"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798">
            <table:table-cell table:style-name="TableCell1799">
              <text:p text:style-name="P1800">G02CB</text:p>
            </table:table-cell>
            <table:table-cell table:style-name="TableCell1801">
              <text:p text:style-name="Прижатыйвлево">ингибиторы пролактина</text:p>
            </table:table-cell>
            <table:table-cell table:style-name="TableCell1802">
              <text:p text:style-name="Прижатыйвлево">бромокриптин</text:p>
            </table:table-cell>
            <table:table-cell table:style-name="TableCell1803">
              <text:p text:style-name="Прижатыйвлево">таблетки</text:p>
            </table:table-cell>
          </table:table-row>
          <table:table-row table:style-name="TableRow1804">
            <table:table-cell table:style-name="TableCell1805">
              <text:p text:style-name="P1806">G02CX</text:p>
            </table:table-cell>
            <table:table-cell table:style-name="TableCell1807">
              <text:p text:style-name="Прижатыйвлево">прочие препараты, применяемые в гинекологии</text:p>
            </table:table-cell>
            <table:table-cell table:style-name="TableCell1808">
              <text:p text:style-name="Прижатыйвлево">атозибан</text:p>
            </table:table-cell>
            <table:table-cell table:style-name="TableCell1809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</text:p>
            </table:table-cell>
          </table:table-row>
          <table:table-row table:style-name="TableRow1810">
            <table:table-cell table:style-name="TableCell1811">
              <text:p text:style-name="P1812">G03</text:p>
            </table:table-cell>
            <table:table-cell table:style-name="TableCell1813">
              <text:p text:style-name="Прижатыйвлево">половые гормоны и модуляторы функции половых<text:s/>органов</text:p>
            </table:table-cell>
            <table:table-cell table:style-name="TableCell1814">
              <text:p text:style-name="Нормальный"/>
            </table:table-cell>
            <table:table-cell table:style-name="TableCell1815">
              <text:p text:style-name="Нормальный"/>
            </table:table-cell>
          </table:table-row>
          <table:table-row table:style-name="TableRow1816">
            <table:table-cell table:style-name="TableCell1817">
              <text:p text:style-name="P1818">G03B</text:p>
            </table:table-cell>
            <table:table-cell table:style-name="TableCell1819">
              <text:p text:style-name="Прижатыйвлево">андрогены</text:p>
            </table:table-cell>
            <table:table-cell table:style-name="TableCell1820">
              <text:p text:style-name="Нормальный"/>
            </table:table-cell>
            <table:table-cell table:style-name="TableCell1821">
              <text:p text:style-name="Нормальный"/>
            </table:table-cell>
          </table:table-row>
          <table:table-row table:style-name="TableRow1822">
            <table:table-cell table:style-name="TableCell1823">
              <text:p text:style-name="P1824">G03BA</text:p>
            </table:table-cell>
            <table:table-cell table:style-name="TableCell1825">
              <text:p text:style-name="Прижатыйвлево">производные 3-оксоандрост-4-ена</text:p>
            </table:table-cell>
            <table:table-cell table:style-name="TableCell1826">
              <text:p text:style-name="Прижатыйвлево">тестостерон</text:p>
            </table:table-cell>
            <table:table-cell table:style-name="TableCell1827">
              <text:p text:style-name="Прижатыйвлево">гель для наружного применения;</text:p>
              <text:p text:style-name="Прижатыйвлево">раствор для внутримышечного введения</text:p>
            </table:table-cell>
          </table:table-row>
          <table:table-row table:style-name="TableRow1828">
            <table:table-cell table:style-name="TableCell1829">
              <text:p text:style-name="Нормальный"/>
            </table:table-cell>
            <table:table-cell table:style-name="TableCell1830">
              <text:p text:style-name="Нормальный"/>
            </table:table-cell>
            <table:table-cell table:style-name="TableCell1831">
              <text:p text:style-name="Прижатыйвлево">тестостерон (смесь эфиров)</text:p>
            </table:table-cell>
            <table:table-cell table:style-name="TableCell1832">
              <text:p text:style-name="Прижатыйвлево">раствор для внутримышечного введения (масляный)</text:p>
            </table:table-cell>
          </table:table-row>
          <table:table-row table:style-name="TableRow1833">
            <table:table-cell table:style-name="TableCell1834">
              <text:p text:style-name="P1835">G03D</text:p>
            </table:table-cell>
            <table:table-cell table:style-name="TableCell1836">
              <text:p text:style-name="Прижатыйвлево">гестагены</text:p>
            </table:table-cell>
            <table:table-cell table:style-name="TableCell1837">
              <text:p text:style-name="Нормальный"/>
            </table:table-cell>
            <table:table-cell table:style-name="TableCell1838">
              <text:p text:style-name="Нормальный"/>
            </table:table-cell>
          </table:table-row>
          <table:table-row table:style-name="TableRow1839">
            <table:table-cell table:style-name="TableCell1840">
              <text:p text:style-name="P1841">G03DA</text:p>
            </table:table-cell>
            <table:table-cell table:style-name="TableCell1842">
              <text:p text:style-name="Прижатыйвлево">производные прегн-4-ена</text:p>
            </table:table-cell>
            <table:table-cell table:style-name="TableCell1843">
              <text:p text:style-name="Прижатыйвлево">прогестерон</text:p>
            </table:table-cell>
            <table:table-cell table:style-name="TableCell1844">
              <text:p text:style-name="Прижатыйвлево">капсулы</text:p>
            </table:table-cell>
          </table:table-row>
          <table:table-row table:style-name="TableRow1845">
            <table:table-cell table:style-name="TableCell1846">
              <text:p text:style-name="P1847">G03DB</text:p>
            </table:table-cell>
            <table:table-cell table:style-name="TableCell1848">
              <text:p text:style-name="Прижатыйвлево">производные прегнадиена</text:p>
            </table:table-cell>
            <table:table-cell table:style-name="TableCell1849">
              <text:p text:style-name="Прижатыйвлево">дидрогестерон</text:p>
            </table:table-cell>
            <table:table-cell table:style-name="TableCell1850">
              <text:p text:style-name="Прижатыйвлево">таблетки, покрытые пленочной оболочкой</text:p>
            </table:table-cell>
          </table:table-row>
          <table:table-row table:style-name="TableRow1851">
            <table:table-cell table:style-name="TableCell1852">
              <text:p text:style-name="P1853">G03DC</text:p>
            </table:table-cell>
            <table:table-cell table:style-name="TableCell1854">
              <text:p text:style-name="Прижатыйвлево">производные эстрена</text:p>
            </table:table-cell>
            <table:table-cell table:style-name="TableCell1855">
              <text:p text:style-name="Прижатыйвлево">норэтистерон</text:p>
            </table:table-cell>
            <table:table-cell table:style-name="TableCell1856">
              <text:p text:style-name="Прижатыйвлево">таблетки</text:p>
            </table:table-cell>
          </table:table-row>
          <table:table-row table:style-name="TableRow1857">
            <table:table-cell table:style-name="TableCell1858">
              <text:p text:style-name="P1859">G03G</text:p>
            </table:table-cell>
            <table:table-cell table:style-name="TableCell1860">
              <text:p text:style-name="Прижатыйвлево">гонадотропины и другие стимуляторы овуляции</text:p>
            </table:table-cell>
            <table:table-cell table:style-name="TableCell1861">
              <text:p text:style-name="Нормальный"/>
            </table:table-cell>
            <table:table-cell table:style-name="TableCell1862">
              <text:p text:style-name="Нормальный"/>
            </table:table-cell>
          </table:table-row>
          <table:table-row table:style-name="TableRow1863">
            <table:table-cell table:style-name="TableCell1864">
              <text:p text:style-name="P1865"><text:bookmark-start text:name="anchor1521"/><text:bookmark-end text:name="anchor1521"/>G03GA</text:p>
            </table:table-cell>
            <table:table-cell table:style-name="TableCell1866">
              <text:p text:style-name="Прижатыйвлево">гонадотропины</text:p>
            </table:table-cell>
            <table:table-cell table:style-name="TableCell1867">
              <text:p text:style-name="Прижатыйвлево">гонадотропин хорионический</text:p>
            </table:table-cell>
            <table:table-cell table:style-name="TableCell1868">
              <text:p text:style-name="Прижатыйвлево">лиофилизат для приготовления раствора для внутримышечного введения</text:p>
            </table:table-cell>
          </table:table-row>
          <table:table-row table:style-name="TableRow1869">
            <table:table-cell table:style-name="TableCell1870">
              <text:p text:style-name="Нормальный"/>
            </table:table-cell>
            <table:table-cell table:style-name="TableCell1871">
              <text:p text:style-name="Нормальный"/>
            </table:table-cell>
            <table:table-cell table:style-name="TableCell1872">
              <text:p text:style-name="Прижатыйвлево">корифоллитропин альфа</text:p>
            </table:table-cell>
            <table:table-cell table:style-name="TableCell1873">
              <text:p text:style-name="Прижатыйвлево">раствор для подкожного введения</text:p>
            </table:table-cell>
          </table:table-row>
          <table:table-row table:style-name="TableRow1874">
            <table:table-cell table:style-name="TableCell1875">
              <text:p text:style-name="Нормальный"/>
            </table:table-cell>
            <table:table-cell table:style-name="TableCell1876">
              <text:p text:style-name="Нормальный"/>
            </table:table-cell>
            <table:table-cell table:style-name="TableCell1877">
              <text:p text:style-name="Прижатыйвлево">фоллитропин альфа</text:p>
            </table:table-cell>
            <table:table-cell table:style-name="TableCell1878">
              <text:p text:style-name="Прижатыйвлево">лиофилизат для приготовления раствора для внутримышечного и подкожного введения; 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1879">
            <table:table-cell table:style-name="TableCell1880">
              <text:p text:style-name="Нормальный"/>
            </table:table-cell>
            <table:table-cell table:style-name="TableCell1881">
              <text:p text:style-name="Нормальный"/>
            </table:table-cell>
            <table:table-cell table:style-name="TableCell1882">
              <text:p text:style-name="Прижатыйвлево">фоллитропин альфа + лутропин альфа</text:p>
            </table:table-cell>
            <table:table-cell table:style-name="TableCell1883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1884">
            <table:table-cell table:style-name="TableCell1885">
              <text:p text:style-name="P1886">G03GB</text:p>
            </table:table-cell>
            <table:table-cell table:style-name="TableCell1887">
              <text:p text:style-name="Прижатыйвлево">синтетические стимуляторы овуляции</text:p>
            </table:table-cell>
            <table:table-cell table:style-name="TableCell1888">
              <text:p text:style-name="Прижатыйвлево">кломифен</text:p>
            </table:table-cell>
            <table:table-cell table:style-name="TableCell1889">
              <text:p text:style-name="Прижатыйвлево">таблетки</text:p>
            </table:table-cell>
          </table:table-row>
          <table:table-row table:style-name="TableRow1890">
            <table:table-cell table:style-name="TableCell1891">
              <text:p text:style-name="P1892">G03H</text:p>
            </table:table-cell>
            <table:table-cell table:style-name="TableCell1893">
              <text:p text:style-name="Прижатыйвлево">антиандрогены</text:p>
            </table:table-cell>
            <table:table-cell table:style-name="TableCell1894">
              <text:p text:style-name="Нормальный"/>
            </table:table-cell>
            <table:table-cell table:style-name="TableCell1895">
              <text:p text:style-name="Нормальный"/>
            </table:table-cell>
          </table:table-row>
          <table:table-row table:style-name="TableRow1896">
            <table:table-cell table:style-name="TableCell1897">
              <text:p text:style-name="P1898">G03HA</text:p>
            </table:table-cell>
            <table:table-cell table:style-name="TableCell1899">
              <text:p text:style-name="Прижатыйвлево">антиандрогены</text:p>
            </table:table-cell>
            <table:table-cell table:style-name="TableCell1900">
              <text:p text:style-name="Прижатыйвлево">ципротерон</text:p>
            </table:table-cell>
            <table:table-cell table:style-name="TableCell1901">
              <text:p text:style-name="Прижатыйвлево">раствор для внутримышечного введения масляный;</text:p>
              <text:p text:style-name="Прижатыйвлево">таблетки</text:p>
            </table:table-cell>
          </table:table-row>
          <table:table-row table:style-name="TableRow1902">
            <table:table-cell table:style-name="TableCell1903">
              <text:p text:style-name="P1904">G04</text:p>
            </table:table-cell>
            <table:table-cell table:style-name="TableCell1905">
              <text:p text:style-name="Прижатыйвлево">препараты, применяемые в урологии</text:p>
            </table:table-cell>
            <table:table-cell table:style-name="TableCell1906">
              <text:p text:style-name="Нормальный"/>
            </table:table-cell>
            <table:table-cell table:style-name="TableCell1907">
              <text:p text:style-name="Нормальный"/>
            </table:table-cell>
          </table:table-row>
          <table:table-row table:style-name="TableRow1908">
            <table:table-cell table:style-name="TableCell1909">
              <text:p text:style-name="P1910">G04B</text:p>
            </table:table-cell>
            <table:table-cell table:style-name="TableCell1911">
              <text:p text:style-name="Прижатыйвлево">препараты, применяемые в урологии</text:p>
            </table:table-cell>
            <table:table-cell table:style-name="TableCell1912">
              <text:p text:style-name="Нормальный"/>
            </table:table-cell>
            <table:table-cell table:style-name="TableCell1913">
              <text:p text:style-name="Нормальный"/>
            </table:table-cell>
          </table:table-row>
          <table:table-row table:style-name="TableRow1914">
            <table:table-cell table:style-name="TableCell1915">
              <text:p text:style-name="P1916">G04BD</text:p>
            </table:table-cell>
            <table:table-cell table:style-name="TableCell1917">
              <text:p text:style-name="Прижатыйвлево">средства для лечения учащенного мочеиспускания и<text:s/>недержания мочи</text:p>
            </table:table-cell>
            <table:table-cell table:style-name="TableCell1918">
              <text:p text:style-name="Прижатыйвлево">солифенацин</text:p>
            </table:table-cell>
            <table:table-cell table:style-name="TableCell1919">
              <text:p text:style-name="Прижатыйвлево">таблетки, покрытые пленочной оболочкой</text:p>
            </table:table-cell>
          </table:table-row>
          <table:table-row table:style-name="TableRow1920">
            <table:table-cell table:style-name="TableCell1921">
              <text:p text:style-name="P1922">G04C</text:p>
            </table:table-cell>
            <table:table-cell table:style-name="TableCell1923">
              <text:p text:style-name="Прижатыйвлево">препараты для лечения доброкачественной гиперплазии предстательной железы</text:p>
            </table:table-cell>
            <table:table-cell table:style-name="TableCell1924">
              <text:p text:style-name="Нормальный"/>
            </table:table-cell>
            <table:table-cell table:style-name="TableCell1925">
              <text:p text:style-name="Нормальный"/>
            </table:table-cell>
          </table:table-row>
          <table:table-row table:style-name="TableRow1926">
            <table:table-cell table:style-name="TableCell1927">
              <text:p text:style-name="P1928"><text:bookmark-start text:name="anchor10014"/><text:bookmark-end text:name="anchor10014"/>G04CA</text:p>
            </table:table-cell>
            <table:table-cell table:style-name="TableCell1929">
              <text:p text:style-name="Прижатыйвлево">альфа-адреноблокаторы</text:p>
              <text:p text:style-name="Нормальный"/>
            </table:table-cell>
            <table:table-cell table:style-name="TableCell1930">
              <text:p text:style-name="Прижатыйвлево">алфузозин</text:p>
            </table:table-cell>
            <table:table-cell table:style-name="TableCell1931">
              <text:p text:style-name="Прижатыйвлево">таблетки пролонгированного действия;</text:p>
              <text:p text:style-name="Прижатыйвлево">таблетки пролонгированного<text:s/>действия, покрытые оболочкой;</text:p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пролонгированным высвобождением</text:p>
            </table:table-cell>
          </table:table-row>
          <table:table-row table:style-name="TableRow1932">
            <table:table-cell table:style-name="TableCell1933">
              <text:p text:style-name="Нормальный"/>
            </table:table-cell>
            <table:table-cell table:style-name="TableCell1934">
              <text:p text:style-name="Нормальный"/>
            </table:table-cell>
            <table:table-cell table:style-name="TableCell1935">
              <text:p text:style-name="Прижатыйвлево">тамсулозин</text:p>
            </table:table-cell>
            <table:table-cell table:style-name="TableCell1936">
              <text:p text:style-name="Прижатыйвлево">капсулы кишечнорастворимые с пролонгированным высвобождением;</text:p>
              <text:p text:style-name="Прижатыйвлево">капсулы пролонгированного действия;</text:p>
              <text:p text:style-name="Прижатыйвлево">капсулы с<text:s/>модифицированным высвобождением;</text:p>
              <text:p text:style-name="Прижатыйвлево">капсулы с пролонгированным высвобождением;</text:p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937">
            <table:table-cell table:style-name="TableCell1938">
              <text:p text:style-name="P1939">G04CB</text:p>
            </table:table-cell>
            <table:table-cell table:style-name="TableCell1940">
              <text:p text:style-name="Прижатыйвлево">ингибиторы тестостерон-5-альфа-редуктазы</text:p>
            </table:table-cell>
            <table:table-cell table:style-name="TableCell1941">
              <text:p text:style-name="Прижатыйвлево">финастерид</text:p>
            </table:table-cell>
            <table:table-cell table:style-name="TableCell1942">
              <text:p text:style-name="Прижатыйвлево">таблетки, покрытые пленочной оболочкой</text:p>
            </table:table-cell>
          </table:table-row>
        </table:table>
        <text:p text:style-name="P1943"/>
        <table:table table:style-name="Table1944">
          <table:table-columns>
            <table:table-column table:style-name="TableColumn1945"/>
            <table:table-column table:style-name="TableColumn1946"/>
            <table:table-column table:style-name="TableColumn1947"/>
            <table:table-column table:style-name="TableColumn1948"/>
          </table:table-columns>
          <table:table-row table:style-name="TableRow1949">
            <table:table-cell table:style-name="TableCell1950">
              <text:h text:style-name="Заголовок1" text:outline-level="1"><text:bookmark-start text:name="anchor1006"/><text:bookmark-end text:name="anchor1006"/>H</text:h>
            </table:table-cell>
            <table:table-cell table:style-name="TableCell1951">
              <text:p text:style-name="Прижатыйвлево"><text:span text:style-name="T1952">гормональные препараты системного действия, кроме половых гормонов и инсулинов</text:span></text:p>
            </table:table-cell>
            <table:table-cell table:style-name="TableCell1953">
              <text:p text:style-name="Нормальный"/>
            </table:table-cell>
            <table:table-cell table:style-name="TableCell1954">
              <text:p text:style-name="Нормальный"/>
            </table:table-cell>
          </table:table-row>
          <table:table-row table:style-name="TableRow1955">
            <table:table-cell table:style-name="TableCell1956">
              <text:p text:style-name="P1957">H01</text:p>
            </table:table-cell>
            <table:table-cell table:style-name="TableCell1958">
              <text:p text:style-name="Прижатыйвлево">гормоны гипофиза и гипоталамуса и их аналоги</text:p>
            </table:table-cell>
            <table:table-cell table:style-name="TableCell1959">
              <text:p text:style-name="Нормальный"/>
            </table:table-cell>
            <table:table-cell table:style-name="TableCell1960">
              <text:p text:style-name="Нормальный"/>
            </table:table-cell>
          </table:table-row>
          <table:table-row table:style-name="TableRow1961">
            <table:table-cell table:style-name="TableCell1962">
              <text:p text:style-name="P1963">H01A</text:p>
            </table:table-cell>
            <table:table-cell table:style-name="TableCell1964">
              <text:p text:style-name="Прижатыйвлево">гормоны передней доли гипофиза и их аналоги</text:p>
            </table:table-cell>
            <table:table-cell table:style-name="TableCell1965">
              <text:p text:style-name="Нормальный"/>
            </table:table-cell>
            <table:table-cell table:style-name="TableCell1966">
              <text:p text:style-name="Нормальный"/>
            </table:table-cell>
          </table:table-row>
          <table:table-row table:style-name="TableRow1967">
            <table:table-cell table:style-name="TableCell1968">
              <text:p text:style-name="P1969">H01AC</text:p>
            </table:table-cell>
            <table:table-cell table:style-name="TableCell1970">
              <text:p text:style-name="Прижатыйвлево">соматропин и его агонисты</text:p>
            </table:table-cell>
            <table:table-cell table:style-name="TableCell1971">
              <text:p text:style-name="Прижатыйвлево">соматропин</text:p>
            </table:table-cell>
            <table:table-cell table:style-name="TableCell1972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1973">
            <table:table-cell table:style-name="TableCell1974">
              <text:p text:style-name="P1975">H01AX</text:p>
            </table:table-cell>
            <table:table-cell table:style-name="TableCell1976">
              <text:p text:style-name="Прижатыйвлево">другие гормоны передней доли гипофиза и их аналоги</text:p>
            </table:table-cell>
            <table:table-cell table:style-name="TableCell1977">
              <text:p text:style-name="Прижатыйвлево">пэгвисомант</text:p>
            </table:table-cell>
            <table:table-cell table:style-name="TableCell1978">
              <text:p text:style-name="Прижатыйвлево">лиофилизат для приготовления раствора для подкожного<text:s/>введения</text:p>
            </table:table-cell>
          </table:table-row>
          <table:table-row table:style-name="TableRow1979">
            <table:table-cell table:style-name="TableCell1980">
              <text:p text:style-name="P1981">H01B</text:p>
            </table:table-cell>
            <table:table-cell table:style-name="TableCell1982">
              <text:p text:style-name="Прижатыйвлево">гормоны задней доли гипофиза</text:p>
            </table:table-cell>
            <table:table-cell table:style-name="TableCell1983">
              <text:p text:style-name="Нормальный"/>
            </table:table-cell>
            <table:table-cell table:style-name="TableCell1984">
              <text:p text:style-name="Нормальный"/>
            </table:table-cell>
          </table:table-row>
          <table:table-row table:style-name="TableRow1985">
            <table:table-cell table:style-name="TableCell1986">
              <text:p text:style-name="P1987">H01BA</text:p>
            </table:table-cell>
            <table:table-cell table:style-name="TableCell1988">
              <text:p text:style-name="Прижатыйвлево">вазопрессин и его аналоги</text:p>
            </table:table-cell>
            <table:table-cell table:style-name="TableCell1989">
              <text:p text:style-name="Прижатыйвлево">десмопрессин</text:p>
            </table:table-cell>
            <table:table-cell table:style-name="TableCell1990">
              <text:p text:style-name="Прижатыйвлево">капли назальные;</text:p>
              <text:p text:style-name="Прижатыйвлево">спрей назальный дозированный;</text:p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-лиофилизат;</text:p>
              <text:p text:style-name="Прижатыйвлево">таблетки подъязычные</text:p>
            </table:table-cell>
          </table:table-row>
          <table:table-row table:style-name="TableRow1991">
            <table:table-cell table:style-name="TableCell1992">
              <text:p text:style-name="Прижатыйвлево">терлипрессин</text:p>
            </table:table-cell>
            <table:table-cell table:style-name="TableCell1993">
              <text:p text:style-name="Прижатыйвлево">раствор для<text:s/>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994">
            <table:table-cell table:style-name="TableCell1995">
              <text:p text:style-name="P1996"><text:bookmark-start text:name="anchor1067"/><text:bookmark-end text:name="anchor1067"/>H01BB</text:p>
            </table:table-cell>
            <table:table-cell table:style-name="TableCell1997">
              <text:p text:style-name="Прижатыйвлево">окситоцин и его аналоги</text:p>
            </table:table-cell>
            <table:table-cell table:style-name="TableCell1998">
              <text:p text:style-name="Прижатыйвлево">карбетоцин</text:p>
            </table:table-cell>
            <table:table-cell table:style-name="TableCell1999">
              <text:p text:style-name="Прижатыйвлево">раствор для внутривенного введения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2000">
            <table:table-cell table:style-name="TableCell2001">
              <text:p text:style-name="Нормальный"/>
            </table:table-cell>
            <table:table-cell table:style-name="TableCell2002">
              <text:p text:style-name="Нормальный"/>
            </table:table-cell>
            <table:table-cell table:style-name="TableCell2003">
              <text:p text:style-name="Прижатыйвлево">окситоцин</text:p>
            </table:table-cell>
            <table:table-cell table:style-name="TableCell2004"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<text:s/>внутримышечного введения;</text:p>
              <text:p text:style-name="Прижатыйвлево">раствор для инъекций;</text:p>
              <text:p text:style-name="Прижатыйвлево">раствор для инъекций и местного применения</text:p>
            </table:table-cell>
          </table:table-row>
          <table:table-row table:style-name="TableRow2005">
            <table:table-cell table:style-name="TableCell2006">
              <text:p text:style-name="P2007">H01C</text:p>
            </table:table-cell>
            <table:table-cell table:style-name="TableCell2008">
              <text:p text:style-name="Прижатыйвлево">гормоны гипоталамуса</text:p>
            </table:table-cell>
            <table:table-cell table:style-name="TableCell2009">
              <text:p text:style-name="Нормальный"/>
            </table:table-cell>
            <table:table-cell table:style-name="TableCell2010">
              <text:p text:style-name="Нормальный"/>
            </table:table-cell>
          </table:table-row>
          <table:table-row table:style-name="TableRow2011">
            <table:table-cell table:style-name="TableCell2012">
              <text:p text:style-name="P2013"><text:bookmark-start text:name="anchor1618"/><text:bookmark-end text:name="anchor1618"/>H01СB</text:p>
            </table:table-cell>
            <table:table-cell table:style-name="TableCell2014">
              <text:p text:style-name="Прижатыйвлево">соматостатин и аналоги</text:p>
            </table:table-cell>
            <table:table-cell table:style-name="TableCell2015">
              <text:p text:style-name="Прижатыйвлево">ланреотид</text:p>
            </table:table-cell>
            <table:table-cell table:style-name="TableCell2016">
              <text:p text:style-name="Прижатыйвлево">гель для подкожного введения пролонгированного действия</text:p>
              <text:p text:style-name="Нормальный"/>
            </table:table-cell>
          </table:table-row>
          <table:table-row table:style-name="TableRow2017">
            <table:table-cell table:style-name="TableCell2018">
              <text:p text:style-name="Нормальный"/>
            </table:table-cell>
            <table:table-cell table:style-name="TableCell2019">
              <text:p text:style-name="Нормальный"/>
            </table:table-cell>
            <table:table-cell table:style-name="TableCell2020">
              <text:p text:style-name="Прижатыйвлево">октреотид</text:p>
            </table:table-cell>
            <table:table-cell table:style-name="TableCell2021">
              <text:p text:style-name="Прижатыйвлево">лиофилизат для<text:s/>приготовления суспензии для внутримышечного введения пролонгированного действия;</text:p>
              <text:p text:style-name="Прижатыйвлево">лиофилизат для приготовления суспензии для внутримышечного введения с пролонгированным высвобождением;</text:p>
              <text:p text:style-name="Прижатыйвлево">раствор для внутривенного и подкожного введения;</text:p>
              <text:p text:style-name="Прижатыйвлево">раствор для инфузий и подкожного введения</text:p>
            </table:table-cell>
          </table:table-row>
          <table:table-row table:style-name="TableRow2022">
            <table:table-cell table:style-name="TableCell2023">
              <text:p text:style-name="Нормальный"/>
            </table:table-cell>
            <table:table-cell table:style-name="TableCell2024">
              <text:p text:style-name="Нормальный"/>
            </table:table-cell>
            <table:table-cell table:style-name="TableCell2025">
              <text:p text:style-name="Прижатыйвлево">пасиреотид</text:p>
            </table:table-cell>
            <table:table-cell table:style-name="TableCell2026">
              <text:p text:style-name="Прижатыйвлево">раствор для подкожного введения</text:p>
            </table:table-cell>
          </table:table-row>
          <table:table-row table:style-name="TableRow2027">
            <table:table-cell table:style-name="TableCell2028">
              <text:p text:style-name="P2029">H01CC</text:p>
            </table:table-cell>
            <table:table-cell table:style-name="TableCell2030">
              <text:p text:style-name="Прижатыйвлево">антигонадотропин-рилизинг гормоны</text:p>
            </table:table-cell>
            <table:table-cell table:style-name="TableCell2031">
              <text:p text:style-name="Прижатыйвлево">ганиреликс</text:p>
            </table:table-cell>
            <table:table-cell table:style-name="TableCell2032">
              <text:p text:style-name="Прижатыйвлево">раствор для подкожного введения</text:p>
            </table:table-cell>
          </table:table-row>
          <table:table-row table:style-name="TableRow2033">
            <table:table-cell table:style-name="TableCell2034">
              <text:p text:style-name="Нормальный"/>
            </table:table-cell>
            <table:table-cell table:style-name="TableCell2035">
              <text:p text:style-name="Нормальный"/>
            </table:table-cell>
            <table:table-cell table:style-name="TableCell2036">
              <text:p text:style-name="Прижатыйвлево">цетрореликс</text:p>
            </table:table-cell>
            <table:table-cell table:style-name="TableCell2037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2038">
            <table:table-cell table:style-name="TableCell2039">
              <text:p text:style-name="P2040">H02</text:p>
            </table:table-cell>
            <table:table-cell table:style-name="TableCell2041">
              <text:p text:style-name="Прижатыйвлево">кортикостероиды<text:s/>системного действия</text:p>
            </table:table-cell>
            <table:table-cell table:style-name="TableCell2042">
              <text:p text:style-name="Нормальный"/>
            </table:table-cell>
            <table:table-cell table:style-name="TableCell2043">
              <text:p text:style-name="Нормальный"/>
            </table:table-cell>
          </table:table-row>
          <table:table-row table:style-name="TableRow2044">
            <table:table-cell table:style-name="TableCell2045">
              <text:p text:style-name="P2046">H02A</text:p>
            </table:table-cell>
            <table:table-cell table:style-name="TableCell2047">
              <text:p text:style-name="Прижатыйвлево">кортикостероиды системного действия</text:p>
            </table:table-cell>
            <table:table-cell table:style-name="TableCell2048">
              <text:p text:style-name="Нормальный"/>
            </table:table-cell>
            <table:table-cell table:style-name="TableCell2049">
              <text:p text:style-name="Нормальный"/>
            </table:table-cell>
          </table:table-row>
          <table:table-row table:style-name="TableRow2050">
            <table:table-cell table:style-name="TableCell2051">
              <text:p text:style-name="P2052">H02AA</text:p>
            </table:table-cell>
            <table:table-cell table:style-name="TableCell2053">
              <text:p text:style-name="Прижатыйвлево">минералокортикоиды</text:p>
            </table:table-cell>
            <table:table-cell table:style-name="TableCell2054">
              <text:p text:style-name="Прижатыйвлево">флудрокортизон</text:p>
            </table:table-cell>
            <table:table-cell table:style-name="TableCell2055">
              <text:p text:style-name="Прижатыйвлево">таблетки</text:p>
            </table:table-cell>
          </table:table-row>
          <table:table-row table:style-name="TableRow2056">
            <table:table-cell table:style-name="TableCell2057">
              <text:p text:style-name="P2058">H02AB</text:p>
            </table:table-cell>
            <table:table-cell table:style-name="TableCell2059">
              <text:p text:style-name="Прижатыйвлево">глюкокортикоиды</text:p>
            </table:table-cell>
            <table:table-cell table:style-name="TableCell2060">
              <text:p text:style-name="Прижатыйвлево">гидрокортизон</text:p>
            </table:table-cell>
            <table:table-cell table:style-name="TableCell2061">
              <text:p text:style-name="Прижатыйвлево">крем для наружного применения;</text:p>
              <text:p text:style-name="Прижатыйвлево">лиофилизат для приготовления раствора для внутривенного и<text:s/>внутримышечного введения;</text:p>
              <text:p text:style-name="Прижатыйвлево">мазь глазная;</text:p>
              <text:p text:style-name="Прижатыйвлево">мазь для наружного применения;</text:p>
              <text:p text:style-name="Прижатыйвлево">суспензия для внутримышечного и внутрисуставного введения;</text:p>
              <text:p text:style-name="Прижатыйвлево">таблетки;</text:p>
              <text:p text:style-name="Прижатыйвлево">эмульсия для наружного применения</text:p>
            </table:table-cell>
          </table:table-row>
          <table:table-row table:style-name="TableRow2062">
            <table:table-cell table:style-name="TableCell2063">
              <text:p text:style-name="Нормальный"/>
            </table:table-cell>
            <table:table-cell table:style-name="TableCell2064">
              <text:p text:style-name="Нормальный"/>
            </table:table-cell>
            <table:table-cell table:style-name="TableCell2065">
              <text:p text:style-name="Прижатыйвлево">дексаметазон</text:p>
            </table:table-cell>
            <table:table-cell table:style-name="TableCell2066">
              <text:p text:style-name="Прижатыйвлево">имплантат для интравитреального введения;</text:p>
              <text:p text:style-name="Прижатыйвлево">раствор для<text:s/>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2067">
            <table:table-cell table:style-name="TableCell2068">
              <text:p text:style-name="Нормальный"/>
            </table:table-cell>
            <table:table-cell table:style-name="TableCell2069">
              <text:p text:style-name="Нормальный"/>
            </table:table-cell>
            <table:table-cell table:style-name="TableCell2070">
              <text:p text:style-name="Прижатыйвлево">метилпреднизолон</text:p>
            </table:table-cell>
            <table:table-cell table:style-name="TableCell2071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2072">
            <table:table-cell table:style-name="TableCell2073">
              <text:p text:style-name="Нормальный"/>
            </table:table-cell>
            <table:table-cell table:style-name="TableCell2074">
              <text:p text:style-name="Нормальный"/>
            </table:table-cell>
            <table:table-cell table:style-name="TableCell2075">
              <text:p text:style-name="Прижатыйвлево">преднизолон</text:p>
            </table:table-cell>
            <table:table-cell table:style-name="TableCell2076">
              <text:p text:style-name="Прижатыйвлево">мазь для наружного применения;</text:p>
              <text:p text:style-name="Прижатыйвлево">раствор для<text:s/>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2077">
            <table:table-cell table:style-name="TableCell2078">
              <text:p text:style-name="P2079">H03</text:p>
            </table:table-cell>
            <table:table-cell table:style-name="TableCell2080">
              <text:p text:style-name="Прижатыйвлево">препараты для лечения заболеваний щитовидной железы</text:p>
            </table:table-cell>
            <table:table-cell table:style-name="TableCell2081">
              <text:p text:style-name="Нормальный"/>
            </table:table-cell>
            <table:table-cell table:style-name="TableCell2082">
              <text:p text:style-name="Нормальный"/>
            </table:table-cell>
          </table:table-row>
          <table:table-row table:style-name="TableRow2083">
            <table:table-cell table:style-name="TableCell2084">
              <text:p text:style-name="P2085">H03A</text:p>
            </table:table-cell>
            <table:table-cell table:style-name="TableCell2086">
              <text:p text:style-name="Прижатыйвлево">препараты щитовидной железы</text:p>
            </table:table-cell>
            <table:table-cell table:style-name="TableCell2087">
              <text:p text:style-name="Нормальный"/>
            </table:table-cell>
            <table:table-cell table:style-name="TableCell2088">
              <text:p text:style-name="Нормальный"/>
            </table:table-cell>
          </table:table-row>
          <table:table-row table:style-name="TableRow2089">
            <table:table-cell table:style-name="TableCell2090">
              <text:p text:style-name="P2091">H03AA</text:p>
            </table:table-cell>
            <table:table-cell table:style-name="TableCell2092">
              <text:p text:style-name="Прижатыйвлево">гормоны щитовидной железы</text:p>
            </table:table-cell>
            <table:table-cell table:style-name="TableCell2093">
              <text:p text:style-name="Прижатыйвлево">левотироксин натрия</text:p>
            </table:table-cell>
            <table:table-cell table:style-name="TableCell2094">
              <text:p text:style-name="Прижатыйвлево">таблетки</text:p>
            </table:table-cell>
          </table:table-row>
          <table:table-row table:style-name="TableRow2095">
            <table:table-cell table:style-name="TableCell2096">
              <text:p text:style-name="P2097">H03B</text:p>
            </table:table-cell>
            <table:table-cell table:style-name="TableCell2098">
              <text:p text:style-name="Прижатыйвлево">антитиреоидные<text:s/>препараты</text:p>
            </table:table-cell>
            <table:table-cell table:style-name="TableCell2099">
              <text:p text:style-name="Нормальный"/>
            </table:table-cell>
            <table:table-cell table:style-name="TableCell2100">
              <text:p text:style-name="Нормальный"/>
            </table:table-cell>
          </table:table-row>
          <table:table-row table:style-name="TableRow2101">
            <table:table-cell table:style-name="TableCell2102">
              <text:p text:style-name="P2103">H03BB</text:p>
            </table:table-cell>
            <table:table-cell table:style-name="TableCell2104">
              <text:p text:style-name="Прижатыйвлево">серосодержащие производные имидазола</text:p>
            </table:table-cell>
            <table:table-cell table:style-name="TableCell2105">
              <text:p text:style-name="Прижатыйвлево">тиамазол</text:p>
            </table:table-cell>
            <table:table-cell table:style-name="TableCell2106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107">
            <table:table-cell table:style-name="TableCell2108">
              <text:p text:style-name="P2109">H03C</text:p>
            </table:table-cell>
            <table:table-cell table:style-name="TableCell2110">
              <text:p text:style-name="Прижатыйвлево">препараты йода</text:p>
            </table:table-cell>
            <table:table-cell table:style-name="TableCell2111">
              <text:p text:style-name="Нормальный"/>
            </table:table-cell>
            <table:table-cell table:style-name="TableCell2112">
              <text:p text:style-name="Нормальный"/>
            </table:table-cell>
          </table:table-row>
          <table:table-row table:style-name="TableRow2113">
            <table:table-cell table:style-name="TableCell2114">
              <text:p text:style-name="P2115"><text:bookmark-start text:name="anchor1621"/><text:bookmark-end text:name="anchor1621"/>H03CA</text:p>
            </table:table-cell>
            <table:table-cell table:style-name="TableCell2116">
              <text:p text:style-name="Прижатыйвлево">препараты йода</text:p>
            </table:table-cell>
            <table:table-cell table:style-name="TableCell2117">
              <text:p text:style-name="Прижатыйвлево">калия йодид</text:p>
            </table:table-cell>
            <table:table-cell table:style-name="TableCell2118">
              <text:p text:style-name="Прижатыйвлево">таблетки</text:p>
            </table:table-cell>
          </table:table-row>
          <table:table-row table:style-name="TableRow2119">
            <table:table-cell table:style-name="TableCell2120">
              <text:p text:style-name="P2121">H04</text:p>
            </table:table-cell>
            <table:table-cell table:style-name="TableCell2122">
              <text:p text:style-name="Прижатыйвлево">гормоны поджелудочной железы</text:p>
            </table:table-cell>
            <table:table-cell table:style-name="TableCell2123">
              <text:p text:style-name="Нормальный"/>
            </table:table-cell>
            <table:table-cell table:style-name="TableCell2124">
              <text:p text:style-name="Нормальный"/>
            </table:table-cell>
          </table:table-row>
          <table:table-row table:style-name="TableRow2125">
            <table:table-cell table:style-name="TableCell2126">
              <text:p text:style-name="P2127">H04A</text:p>
            </table:table-cell>
            <table:table-cell table:style-name="TableCell2128">
              <text:p text:style-name="Прижатыйвлево">гормоны, расщепляющие гликоген</text:p>
            </table:table-cell>
            <table:table-cell table:style-name="TableCell2129">
              <text:p text:style-name="Нормальный"/>
            </table:table-cell>
            <table:table-cell table:style-name="TableCell2130">
              <text:p text:style-name="Нормальный"/>
            </table:table-cell>
          </table:table-row>
          <table:table-row table:style-name="TableRow2131">
            <table:table-cell table:style-name="TableCell2132">
              <text:p text:style-name="P2133">H04AA</text:p>
            </table:table-cell>
            <table:table-cell table:style-name="TableCell2134">
              <text:p text:style-name="Прижатыйвлево">гормоны, расщепляющие гликоген</text:p>
            </table:table-cell>
            <table:table-cell table:style-name="TableCell2135">
              <text:p text:style-name="Прижатыйвлево">глюкагон</text:p>
            </table:table-cell>
            <table:table-cell table:style-name="TableCell2136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2137">
            <table:table-cell table:style-name="TableCell2138">
              <text:p text:style-name="P2139">H05</text:p>
            </table:table-cell>
            <table:table-cell table:style-name="TableCell2140">
              <text:p text:style-name="Прижатыйвлево">препараты, регулирующие обмен кальция</text:p>
            </table:table-cell>
            <table:table-cell table:style-name="TableCell2141">
              <text:p text:style-name="Нормальный"/>
            </table:table-cell>
            <table:table-cell table:style-name="TableCell2142">
              <text:p text:style-name="Нормальный"/>
            </table:table-cell>
          </table:table-row>
          <table:table-row table:style-name="TableRow2143">
            <table:table-cell table:style-name="TableCell2144">
              <text:p text:style-name="P2145">H05A</text:p>
            </table:table-cell>
            <table:table-cell table:style-name="TableCell2146">
              <text:p text:style-name="Прижатыйвлево">паратиреоидные гормоны и их аналоги</text:p>
            </table:table-cell>
            <table:table-cell table:style-name="TableCell2147">
              <text:p text:style-name="Нормальный"/>
            </table:table-cell>
            <table:table-cell table:style-name="TableCell2148">
              <text:p text:style-name="Нормальный"/>
            </table:table-cell>
          </table:table-row>
          <table:table-row table:style-name="TableRow2149">
            <table:table-cell table:style-name="TableCell2150">
              <text:p text:style-name="P2151">H05AA</text:p>
            </table:table-cell>
            <table:table-cell table:style-name="TableCell2152">
              <text:p text:style-name="Прижатыйвлево">паратиреоидные гормоны и их аналоги</text:p>
            </table:table-cell>
            <table:table-cell table:style-name="TableCell2153">
              <text:p text:style-name="Прижатыйвлево">терипаратид</text:p>
            </table:table-cell>
            <table:table-cell table:style-name="TableCell2154">
              <text:p text:style-name="Прижатыйвлево">раствор для<text:s/>подкожного введения</text:p>
            </table:table-cell>
          </table:table-row>
          <table:table-row table:style-name="TableRow2155">
            <table:table-cell table:style-name="TableCell2156">
              <text:p text:style-name="P2157">H05B</text:p>
            </table:table-cell>
            <table:table-cell table:style-name="TableCell2158">
              <text:p text:style-name="Прижатыйвлево">антипаратиреоидные средства</text:p>
            </table:table-cell>
            <table:table-cell table:style-name="TableCell2159">
              <text:p text:style-name="Нормальный"/>
            </table:table-cell>
            <table:table-cell table:style-name="TableCell2160">
              <text:p text:style-name="Нормальный"/>
            </table:table-cell>
          </table:table-row>
          <table:table-row table:style-name="TableRow2161">
            <table:table-cell table:style-name="TableCell2162">
              <text:p text:style-name="P2163"><text:bookmark-start text:name="anchor10015"/><text:bookmark-end text:name="anchor10015"/>H05BA</text:p>
            </table:table-cell>
            <table:table-cell table:style-name="TableCell2164">
              <text:p text:style-name="Прижатыйвлево">препараты кальцитонина</text:p>
            </table:table-cell>
            <table:table-cell table:style-name="TableCell2165">
              <text:p text:style-name="Прижатыйвлево">кальцитонин</text:p>
            </table:table-cell>
            <table:table-cell table:style-name="TableCell2166">
              <text:p text:style-name="Прижатыйвлево">раствор для инъекций</text:p>
            </table:table-cell>
          </table:table-row>
          <table:table-row table:style-name="TableRow2167">
            <table:table-cell table:style-name="TableCell2168">
              <text:p text:style-name="P2169">H05BX</text:p>
            </table:table-cell>
            <table:table-cell table:style-name="TableCell2170">
              <text:p text:style-name="Прижатыйвлево">прочие антипаратиреоидные препараты</text:p>
            </table:table-cell>
            <table:table-cell table:style-name="TableCell2171">
              <text:p text:style-name="Прижатыйвлево">парикальцитол</text:p>
            </table:table-cell>
            <table:table-cell table:style-name="TableCell2172">
              <text:p text:style-name="Прижатыйвлево">капсулы;</text:p>
              <text:p text:style-name="Прижатыйвлево">раствор для внутривенного введения</text:p>
            </table:table-cell>
          </table:table-row>
          <table:table-row table:style-name="TableRow2173">
            <table:table-cell table:style-name="TableCell2174">
              <text:p text:style-name="Нормальный"/>
            </table:table-cell>
            <table:table-cell table:style-name="TableCell2175">
              <text:p text:style-name="Нормальный"/>
            </table:table-cell>
            <table:table-cell table:style-name="TableCell2176">
              <text:p text:style-name="Прижатыйвлево">цинакальцет</text:p>
            </table:table-cell>
            <table:table-cell table:style-name="TableCell2177">
              <text:p text:style-name="Прижатыйвлево">таблетки, покрытые<text:s/>пленочной оболочкой</text:p>
            </table:table-cell>
          </table:table-row>
          <table:table-row table:style-name="TableRow2178">
            <table:table-cell table:style-name="TableCell2179">
              <text:p text:style-name="Нормальный"/>
            </table:table-cell>
            <table:table-cell table:style-name="TableCell2180">
              <text:p text:style-name="Нормальный"/>
            </table:table-cell>
            <table:table-cell table:style-name="TableCell2181">
              <text:p text:style-name="Прижатыйвлево">этелкальцетид</text:p>
            </table:table-cell>
            <table:table-cell table:style-name="TableCell2182">
              <text:p text:style-name="Прижатыйвлево">раствор для внутривенного введения</text:p>
            </table:table-cell>
          </table:table-row>
        </table:table>
        <text:p text:style-name="P2183"/>
        <table:table table:style-name="Table2184">
          <table:table-columns>
            <table:table-column table:style-name="TableColumn2185"/>
            <table:table-column table:style-name="TableColumn2186"/>
            <table:table-column table:style-name="TableColumn2187"/>
            <table:table-column table:style-name="TableColumn2188"/>
          </table:table-columns>
          <table:table-row table:style-name="TableRow2189">
            <table:table-cell table:style-name="TableCell2190">
              <text:h text:style-name="Заголовок1" text:outline-level="1"><text:bookmark-start text:name="anchor1007"/><text:bookmark-end text:name="anchor1007"/>J</text:h>
            </table:table-cell>
            <table:table-cell table:style-name="TableCell2191">
              <text:p text:style-name="Прижатыйвлево"><text:span text:style-name="T2192">противомикробные препараты системного действия</text:span></text:p>
            </table:table-cell>
            <table:table-cell table:style-name="TableCell2193">
              <text:p text:style-name="Нормальный"/>
            </table:table-cell>
            <table:table-cell table:style-name="TableCell2194">
              <text:p text:style-name="Нормальный"/>
            </table:table-cell>
          </table:table-row>
          <table:table-row table:style-name="TableRow2195">
            <table:table-cell table:style-name="TableCell2196">
              <text:p text:style-name="P2197">J01</text:p>
            </table:table-cell>
            <table:table-cell table:style-name="TableCell2198">
              <text:p text:style-name="Прижатыйвлево">антибактериальные препараты системного действия</text:p>
            </table:table-cell>
            <table:table-cell table:style-name="TableCell2199">
              <text:p text:style-name="Нормальный"/>
            </table:table-cell>
            <table:table-cell table:style-name="TableCell2200">
              <text:p text:style-name="Нормальный"/>
            </table:table-cell>
          </table:table-row>
          <table:table-row table:style-name="TableRow2201">
            <table:table-cell table:style-name="TableCell2202">
              <text:p text:style-name="P2203">J01A</text:p>
            </table:table-cell>
            <table:table-cell table:style-name="TableCell2204">
              <text:p text:style-name="Прижатыйвлево">тетрациклины</text:p>
            </table:table-cell>
            <table:table-cell table:style-name="TableCell2205">
              <text:p text:style-name="Нормальный"/>
            </table:table-cell>
            <table:table-cell table:style-name="TableCell2206">
              <text:p text:style-name="Нормальный"/>
            </table:table-cell>
          </table:table-row>
          <table:table-row table:style-name="TableRow2207">
            <table:table-cell table:style-name="TableCell2208">
              <text:p text:style-name="P2209"><text:bookmark-start text:name="anchor1712"/><text:bookmark-end text:name="anchor1712"/>J01AA</text:p>
            </table:table-cell>
            <table:table-cell table:style-name="TableCell2210">
              <text:p text:style-name="Прижатыйвлево">тетрациклины</text:p>
            </table:table-cell>
            <table:table-cell table:style-name="TableCell2211">
              <text:p text:style-name="Прижатыйвлево">доксициклин</text:p>
            </table:table-cell>
            <table:table-cell table:style-name="TableCell2212">
              <text:p text:style-name="Прижатыйвлево">капсулы;</text:p>
              <text:p text:style-name="Прижатыйвлево">лиофилизат для<text:s/>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таблетки диспергируемые</text:p>
            </table:table-cell>
          </table:table-row>
          <table:table-row table:style-name="TableRow2213">
            <table:table-cell table:style-name="TableCell2214">
              <text:p text:style-name="Нормальный"/>
            </table:table-cell>
            <table:table-cell table:style-name="TableCell2215">
              <text:p text:style-name="Нормальный"/>
            </table:table-cell>
            <table:table-cell table:style-name="TableCell2216">
              <text:p text:style-name="Прижатыйвлево">тигециклин</text:p>
            </table:table-cell>
            <table:table-cell table:style-name="TableCell2217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<text:s/>раствора для инфузий</text:p>
            </table:table-cell>
          </table:table-row>
          <table:table-row table:style-name="TableRow2218">
            <table:table-cell table:style-name="TableCell2219">
              <text:p text:style-name="P2220">J01B</text:p>
            </table:table-cell>
            <table:table-cell table:style-name="TableCell2221">
              <text:p text:style-name="Прижатыйвлево">амфениколы</text:p>
            </table:table-cell>
            <table:table-cell table:style-name="TableCell2222">
              <text:p text:style-name="Нормальный"/>
            </table:table-cell>
            <table:table-cell table:style-name="TableCell2223">
              <text:p text:style-name="Нормальный"/>
            </table:table-cell>
          </table:table-row>
          <table:table-row table:style-name="TableRow2224">
            <table:table-cell table:style-name="TableCell2225">
              <text:p text:style-name="P2226">J01BA</text:p>
            </table:table-cell>
            <table:table-cell table:style-name="TableCell2227">
              <text:p text:style-name="Прижатыйвлево">амфениколы</text:p>
            </table:table-cell>
            <table:table-cell table:style-name="TableCell2228">
              <text:p text:style-name="Прижатыйвлево">хлорамфеникол</text:p>
            </table:table-cell>
            <table:table-cell table:style-name="TableCell2229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230">
            <table:table-cell table:style-name="TableCell2231">
              <text:p text:style-name="P2232">J01C</text:p>
            </table:table-cell>
            <table:table-cell table:style-name="TableCell2233">
              <text:p text:style-name="Прижатыйвлево">бета-лактамные антибактериальные препараты: пенициллины</text:p>
            </table:table-cell>
            <table:table-cell table:style-name="TableCell2234">
              <text:p text:style-name="Нормальный"/>
            </table:table-cell>
            <table:table-cell table:style-name="TableCell2235">
              <text:p text:style-name="Нормальный"/>
            </table:table-cell>
          </table:table-row>
          <table:table-row table:style-name="TableRow2236">
            <table:table-cell table:style-name="TableCell2237">
              <text:p text:style-name="P2238"><text:bookmark-start text:name="anchor1716"/><text:bookmark-end text:name="anchor1716"/>J01CA</text:p>
            </table:table-cell>
            <table:table-cell table:style-name="TableCell2239">
              <text:p text:style-name="Прижатыйвлево">пенициллины широкого спектра<text:s/>действия</text:p>
            </table:table-cell>
            <table:table-cell table:style-name="TableCell2240">
              <text:p text:style-name="Прижатыйвлево">амоксициллин</text:p>
            </table:table-cell>
            <table:table-cell table:style-name="TableCell2241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порошок для приготовления суспензии для приема внутрь;</text:p>
              <text:p text:style-name="Прижатыйвлево">таблетки;</text:p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  <text:p text:style-name="Нормальный"/>
            </table:table-cell>
          </table:table-row>
          <table:table-row table:style-name="TableRow2242">
            <table:table-cell table:style-name="TableCell2243">
              <text:p text:style-name="Нормальный"/>
            </table:table-cell>
            <table:table-cell table:style-name="TableCell2244">
              <text:p text:style-name="Нормальный"/>
            </table:table-cell>
            <table:table-cell table:style-name="TableCell2245">
              <text:p text:style-name="Прижатыйвлево">ампициллин</text:p>
            </table:table-cell>
            <table:table-cell table:style-name="TableCell2246">
              <text:p text:style-name="Прижатыйвлево">порошок для приготовления<text:s/>раствора</text:p>
              <text:p text:style-name="Прижатыйвлево">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таблетки</text:p>
            </table:table-cell>
          </table:table-row>
          <table:table-row table:style-name="TableRow2247">
            <table:table-cell table:style-name="TableCell2248">
              <text:p text:style-name="P2249"><text:bookmark-start text:name="anchor1078"/><text:bookmark-end text:name="anchor1078"/>J01CE</text:p>
            </table:table-cell>
            <table:table-cell table:style-name="TableCell2250">
              <text:p text:style-name="Прижатыйвлево">пенициллины, чувствительные к бета-лактамазам</text:p>
            </table:table-cell>
            <table:table-cell table:style-name="TableCell2251">
              <text:p text:style-name="Прижатыйвлево">бензатина бензилпенициллин</text:p>
              <text:p text:style-name="Нормальный"/>
            </table:table-cell>
            <table:table-cell table:style-name="TableCell2252">
              <text:p text:style-name="Прижатыйвлево">порошок для приготовления суспензии для внутримышечного введения;</text:p>
            </table:table-cell>
          </table:table-row>
          <table:table-row table:style-name="TableRow2253">
            <table:table-cell table:style-name="TableCell2254">
              <text:p text:style-name="Нормальный"/>
            </table:table-cell>
            <table:table-cell table:style-name="TableCell2255">
              <text:p text:style-name="Нормальный"/>
            </table:table-cell>
            <table:table-cell table:style-name="TableCell2256">
              <text:p text:style-name="Прижатыйвлево">бензилпенициллин</text:p>
            </table:table-cell>
            <table:table-cell table:style-name="TableCell2257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и подкожного введения;</text:p>
              <text:p text:style-name="Прижатыйвлево">порошок для приготовления раствора для инъекций;</text:p>
              <text:p text:style-name="Прижатыйвлево">порошок<text:s/>для приготовления раствора для инъекций и местного применения;</text:p>
              <text:p text:style-name="Прижатыйвлево">порошок для приготовления суспензии для внутримышечного введения</text:p>
            </table:table-cell>
          </table:table-row>
          <table:table-row table:style-name="TableRow2258">
            <table:table-cell table:style-name="TableCell2259">
              <text:p text:style-name="P2260"><text:bookmark-start text:name="anchor1718"/><text:bookmark-end text:name="anchor1718"/>J01CF</text:p>
            </table:table-cell>
            <table:table-cell table:style-name="TableCell2261">
              <text:p text:style-name="Прижатыйвлево">пенициллины, устойчивые к бета-лактамазам</text:p>
            </table:table-cell>
            <table:table-cell table:style-name="TableCell2262">
              <text:p text:style-name="Прижатыйвлево">оксациллин</text:p>
            </table:table-cell>
            <table:table-cell table:style-name="TableCell2263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264">
            <table:table-cell table:style-name="TableCell2265">
              <text:p text:style-name="P2266"><text:bookmark-start text:name="anchor1710"/><text:bookmark-end text:name="anchor1710"/>J01CR</text:p>
            </table:table-cell>
            <table:table-cell table:style-name="TableCell2267">
              <text:p text:style-name="Прижатыйвлево">комбинации пенициллинов, включая комбинации с ингибиторами бета-лактамаз</text:p>
            </table:table-cell>
            <table:table-cell table:style-name="TableCell2268">
              <text:p text:style-name="Прижатыйвлево">амоксициллин + клавулановая кислота</text:p>
            </table:table-cell>
            <table:table-cell table:style-name="TableCell2269"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суспензии для приема внутрь;</text:p>
              <text:p text:style-name="Прижатыйвлево">таблетки диспергируемые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270">
            <table:table-cell table:style-name="TableCell2271">
              <text:p text:style-name="Нормальный"/>
            </table:table-cell>
            <table:table-cell table:style-name="TableCell2272">
              <text:p text:style-name="Нормальный"/>
            </table:table-cell>
            <table:table-cell table:style-name="TableCell2273">
              <text:p text:style-name="Прижатыйвлево">ампициллин + сульбактам</text:p>
            </table:table-cell>
            <table:table-cell table:style-name="TableCell2274">
              <text:p text:style-name="Прижатыйвлево">порошок для приготовления раствора для внутривенного и внутримышечного введения</text:p>
            </table:table-cell>
          </table:table-row>
          <table:table-row table:style-name="TableRow2275">
            <table:table-cell table:style-name="TableCell2276">
              <text:p text:style-name="P2277">J01D</text:p>
            </table:table-cell>
            <table:table-cell table:style-name="TableCell2278">
              <text:p text:style-name="Прижатыйвлево">другие бета-лактамные антибактериальные препараты</text:p>
            </table:table-cell>
            <table:table-cell table:style-name="TableCell2279">
              <text:p text:style-name="Нормальный"/>
            </table:table-cell>
            <table:table-cell table:style-name="TableCell2280">
              <text:p text:style-name="Нормальный"/>
            </table:table-cell>
          </table:table-row>
          <table:table-row table:style-name="TableRow2281">
            <table:table-cell table:style-name="TableCell2282">
              <text:p text:style-name="P2283">J01DB</text:p>
            </table:table-cell>
            <table:table-cell table:style-name="TableCell2284">
              <text:p text:style-name="Прижатыйвлево">цефалоспорины 1-го поколения</text:p>
            </table:table-cell>
            <table:table-cell table:style-name="TableCell2285">
              <text:p text:style-name="Прижатыйвлево">цефазолин</text:p>
            </table:table-cell>
            <table:table-cell table:style-name="TableCell2286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287">
            <table:table-cell table:style-name="TableCell2288">
              <text:p text:style-name="Нормальный"/>
            </table:table-cell>
            <table:table-cell table:style-name="TableCell2289">
              <text:p text:style-name="Нормальный"/>
            </table:table-cell>
            <table:table-cell table:style-name="TableCell2290">
              <text:p text:style-name="Прижатыйвлево">цефалексин</text:p>
            </table:table-cell>
            <table:table-cell table:style-name="TableCell2291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292">
            <table:table-cell table:style-name="TableCell2293">
              <text:p text:style-name="P2294">J01DC</text:p>
            </table:table-cell>
            <table:table-cell table:style-name="TableCell2295">
              <text:p text:style-name="Прижатыйвлево">цефалоспорины 2-го поколения</text:p>
            </table:table-cell>
            <table:table-cell table:style-name="TableCell2296">
              <text:p text:style-name="Прижатыйвлево">цефуроксим</text:p>
            </table:table-cell>
            <table:table-cell table:style-name="TableCell2297">
              <text:p text:style-name="Прижатыйвлево">гранулы для приготовления суспензии для приема внутрь;</text:p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<text:s/>для инфузий;</text:p>
              <text:p text:style-name="Прижатыйвлево">порошок для приготовления раствора для инъекций;</text:p>
              <text:p text:style-name="Прижатыйвлево">таблетки, покрытые пленочной оболочкой</text:p>
            </table:table-cell>
          </table:table-row>
          <table:table-row table:style-name="TableRow2298">
            <table:table-cell table:style-name="TableCell2299">
              <text:p text:style-name="P2300"><text:bookmark-start text:name="anchor17103"/><text:bookmark-end text:name="anchor17103"/>J01DD</text:p>
            </table:table-cell>
            <table:table-cell table:style-name="TableCell2301">
              <text:p text:style-name="Прижатыйвлево">цефалоспорины 3-го поколения</text:p>
            </table:table-cell>
            <table:table-cell table:style-name="TableCell2302">
              <text:p text:style-name="Прижатыйвлево">цефотаксим</text:p>
            </table:table-cell>
            <table:table-cell table:style-name="TableCell2303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304">
            <table:table-cell table:style-name="TableCell2305">
              <text:p text:style-name="Нормальный"/>
            </table:table-cell>
            <table:table-cell table:style-name="TableCell2306">
              <text:p text:style-name="Нормальный"/>
            </table:table-cell>
            <table:table-cell table:style-name="TableCell2307">
              <text:p text:style-name="Прижатыйвлево">цефотаксим + [сульбактам]</text:p>
            </table:table-cell>
            <table:table-cell table:style-name="TableCell2308">
              <text:p text:style-name="Прижатыйвлево">порошок для приготовления раствора для внутривенного и внутримышечного введения</text:p>
            </table:table-cell>
          </table:table-row>
          <table:table-row table:style-name="TableRow2309">
            <table:table-cell table:style-name="TableCell2310">
              <text:p text:style-name="Нормальный"/>
            </table:table-cell>
            <table:table-cell table:style-name="TableCell2311">
              <text:p text:style-name="Нормальный"/>
            </table:table-cell>
            <table:table-cell table:style-name="TableCell2312">
              <text:p text:style-name="Прижатыйвлево">цефтазидим</text:p>
            </table:table-cell>
            <table:table-cell table:style-name="TableCell2313">
              <text:p text:style-name="Прижатыйвлево">порошок для приготовления раствора для<text:s/>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314">
            <table:table-cell table:style-name="TableCell2315">
              <text:p text:style-name="Нормальный"/>
            </table:table-cell>
            <table:table-cell table:style-name="TableCell2316">
              <text:p text:style-name="Нормальный"/>
            </table:table-cell>
            <table:table-cell table:style-name="TableCell2317">
              <text:p text:style-name="Прижатыйвлево">цефтриаксон</text:p>
            </table:table-cell>
            <table:table-cell table:style-name="TableCell2318"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<text:s/>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319">
            <table:table-cell table:style-name="TableCell2320">
              <text:p text:style-name="Нормальный"/>
            </table:table-cell>
            <table:table-cell table:style-name="TableCell2321">
              <text:p text:style-name="Нормальный"/>
            </table:table-cell>
            <table:table-cell table:style-name="TableCell2322">
              <text:p text:style-name="Прижатыйвлево">цефоперазон + сульбактам</text:p>
            </table:table-cell>
            <table:table-cell table:style-name="TableCell2323">
              <text:p text:style-name="Прижатыйвлево">порошок для<text:s/>приготовления раствора для внутривенного и внутримышечного введения</text:p>
            </table:table-cell>
          </table:table-row>
          <table:table-row table:style-name="TableRow2324">
            <table:table-cell table:style-name="TableCell2325">
              <text:p text:style-name="P2326">J01DE</text:p>
            </table:table-cell>
            <table:table-cell table:style-name="TableCell2327">
              <text:p text:style-name="Прижатыйвлево">цефалоспорины 4-го поколения</text:p>
            </table:table-cell>
            <table:table-cell table:style-name="TableCell2328">
              <text:p text:style-name="Прижатыйвлево">цефепим</text:p>
            </table:table-cell>
            <table:table-cell table:style-name="TableCell2329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330">
            <table:table-cell table:style-name="TableCell2331">
              <text:p text:style-name="P2332">J01DH</text:p>
            </table:table-cell>
            <table:table-cell table:style-name="TableCell2333">
              <text:p text:style-name="Прижатыйвлево">карбапенемы</text:p>
            </table:table-cell>
            <table:table-cell table:style-name="TableCell2334">
              <text:p text:style-name="Прижатыйвлево">имипенем + циластатин</text:p>
            </table:table-cell>
            <table:table-cell table:style-name="TableCell2335">
              <text:p text:style-name="Прижатыйвлево">порошок для приготовления раствора для инфузий</text:p>
            </table:table-cell>
          </table:table-row>
          <table:table-row table:style-name="TableRow2336">
            <table:table-cell table:style-name="TableCell2337">
              <text:p text:style-name="Нормальный"/>
            </table:table-cell>
            <table:table-cell table:style-name="TableCell2338">
              <text:p text:style-name="Нормальный"/>
            </table:table-cell>
            <table:table-cell table:style-name="TableCell2339">
              <text:p text:style-name="Прижатыйвлево">меропенем</text:p>
            </table:table-cell>
            <table:table-cell table:style-name="TableCell2340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2341">
            <table:table-cell table:style-name="TableCell2342">
              <text:p text:style-name="Нормальный"/>
            </table:table-cell>
            <table:table-cell table:style-name="TableCell2343">
              <text:p text:style-name="Нормальный"/>
            </table:table-cell>
            <table:table-cell table:style-name="TableCell2344">
              <text:p text:style-name="Прижатыйвлево">эртапенем</text:p>
            </table:table-cell>
            <table:table-cell table:style-name="TableCell2345">
              <text:p text:style-name="Прижатыйвлево">лиофилизат для приготовления раствора для инъекций;</text:p>
              <text:p text:style-name="Прижатыйвлево">лиофилизат для<text:s/>приготовления раствора для внутривенного и внутримышечного введения</text:p>
            </table:table-cell>
          </table:table-row>
          <table:table-row table:style-name="TableRow2346">
            <table:table-cell table:style-name="TableCell2347">
              <text:p text:style-name="P2348">J01DI</text:p>
            </table:table-cell>
            <table:table-cell table:style-name="TableCell2349">
              <text:p text:style-name="Прижатыйвлево">другие цефалоспорины и пенемы</text:p>
            </table:table-cell>
            <table:table-cell table:style-name="TableCell2350">
              <text:p text:style-name="Прижатыйвлево">цефтазидим + [авибактам]</text:p>
            </table:table-cell>
            <table:table-cell table:style-name="TableCell2351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2352">
            <table:table-cell table:style-name="TableCell2353">
              <text:p text:style-name="Нормальный"/>
            </table:table-cell>
            <table:table-cell table:style-name="TableCell2354">
              <text:p text:style-name="Нормальный"/>
            </table:table-cell>
            <table:table-cell table:style-name="TableCell2355">
              <text:p text:style-name="Прижатыйвлево">цефтаролина фосамил</text:p>
            </table:table-cell>
            <table:table-cell table:style-name="TableCell2356">
              <text:p text:style-name="Прижатыйвлево">порошок для приготовления<text:s/>концентрата для приготовления раствора для инфузий</text:p>
            </table:table-cell>
          </table:table-row>
          <table:table-row table:style-name="TableRow2357">
            <table:table-cell table:style-name="TableCell2358">
              <text:p text:style-name="Нормальный"/>
            </table:table-cell>
            <table:table-cell table:style-name="TableCell2359">
              <text:p text:style-name="Нормальный"/>
            </table:table-cell>
            <table:table-cell table:style-name="TableCell2360">
              <text:p text:style-name="Прижатыйвлево">цефтолозан + [тазобактам]</text:p>
            </table:table-cell>
            <table:table-cell table:style-name="TableCell2361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2362">
            <table:table-cell table:style-name="TableCell2363">
              <text:p text:style-name="P2364">J01E</text:p>
            </table:table-cell>
            <table:table-cell table:style-name="TableCell2365">
              <text:p text:style-name="Прижатыйвлево">сульфаниламиды и триметоприм</text:p>
            </table:table-cell>
            <table:table-cell table:style-name="TableCell2366">
              <text:p text:style-name="Нормальный"/>
            </table:table-cell>
            <table:table-cell table:style-name="TableCell2367">
              <text:p text:style-name="Нормальный"/>
            </table:table-cell>
          </table:table-row>
          <table:table-row table:style-name="TableRow2368">
            <table:table-cell table:style-name="TableCell2369">
              <text:p text:style-name="P2370">J01EE</text:p>
            </table:table-cell>
            <table:table-cell table:style-name="TableCell2371">
              <text:p text:style-name="Прижатыйвлево">комбинированные препараты сульфаниламидов и<text:s/>триметоприма, включая производные</text:p>
            </table:table-cell>
            <table:table-cell table:style-name="TableCell2372">
              <text:p text:style-name="Прижатыйвлево">ко-тримоксазол</text:p>
            </table:table-cell>
            <table:table-cell table:style-name="TableCell2373">
              <text:p text:style-name="Прижатыйвлево">концентрат для приготовления раствора для инфузий;</text:p>
              <text:p text:style-name="Прижатыйвлево">суспензия для приема внутрь;</text:p>
              <text:p text:style-name="Прижатыйвлево">таблетки</text:p>
            </table:table-cell>
          </table:table-row>
          <table:table-row table:style-name="TableRow2374">
            <table:table-cell table:style-name="TableCell2375">
              <text:p text:style-name="P2376">J01F</text:p>
            </table:table-cell>
            <table:table-cell table:style-name="TableCell2377">
              <text:p text:style-name="Прижатыйвлево">макролиды, линкозамиды и стрептограмины</text:p>
            </table:table-cell>
            <table:table-cell table:style-name="TableCell2378">
              <text:p text:style-name="Нормальный"/>
            </table:table-cell>
            <table:table-cell table:style-name="TableCell2379">
              <text:p text:style-name="Нормальный"/>
            </table:table-cell>
          </table:table-row>
          <table:table-row table:style-name="TableRow2380">
            <table:table-cell table:style-name="TableCell2381">
              <text:p text:style-name="P2382"><text:bookmark-start text:name="anchor10016"/><text:bookmark-end text:name="anchor10016"/>J01FA</text:p>
            </table:table-cell>
            <table:table-cell table:style-name="TableCell2383">
              <text:p text:style-name="Прижатыйвлево">макролиды</text:p>
            </table:table-cell>
            <table:table-cell table:style-name="TableCell2384">
              <text:p text:style-name="Прижатыйвлево">азитромицин</text:p>
            </table:table-cell>
            <table:table-cell table:style-name="TableCell2385">
              <text:p text:style-name="Прижатыйвлево">капсулы;</text:p>
              <text:p text:style-name="Прижатыйвлево">лиофилизат для приготовления<text:s/>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порошок для приготовления суспензии для приема внутрь (для детей);</text:p>
              <text:p text:style-name="Прижатыйвлево">таблетки диспергируемые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386">
            <table:table-cell table:style-name="TableCell2387">
              <text:p text:style-name="Нормальный"/>
            </table:table-cell>
            <table:table-cell table:style-name="TableCell2388">
              <text:p text:style-name="Нормальный"/>
            </table:table-cell>
            <table:table-cell table:style-name="TableCell2389">
              <text:p text:style-name="Прижатыйвлево">джозамицин</text:p>
            </table:table-cell>
            <table:table-cell table:style-name="TableCell2390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2391">
            <table:table-cell table:style-name="TableCell2392">
              <text:p text:style-name="Нормальный"/>
            </table:table-cell>
            <table:table-cell table:style-name="TableCell2393">
              <text:p text:style-name="Нормальный"/>
            </table:table-cell>
            <table:table-cell table:style-name="TableCell2394">
              <text:p text:style-name="Прижатыйвлево">кларитромицин</text:p>
            </table:table-cell>
            <table:table-cell table:style-name="TableCell2395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лиофилизат для приготовления<text:s/>раствора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2396">
            <table:table-cell table:style-name="TableCell2397">
              <text:p text:style-name="P2398">J01FF</text:p>
            </table:table-cell>
            <table:table-cell table:style-name="TableCell2399">
              <text:p text:style-name="Прижатыйвлево">линкозамиды</text:p>
            </table:table-cell>
            <table:table-cell table:style-name="TableCell2400">
              <text:p text:style-name="Прижатыйвлево">клиндамицин</text:p>
            </table:table-cell>
            <table:table-cell table:style-name="TableCell2401">
              <text:p text:style-name="Прижатыйвлево">капсулы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2402">
            <table:table-cell table:style-name="TableCell2403">
              <text:p text:style-name="P2404">J01G</text:p>
            </table:table-cell>
            <table:table-cell table:style-name="TableCell2405">
              <text:p text:style-name="Прижатыйвлево">аминогликозиды</text:p>
            </table:table-cell>
            <table:table-cell table:style-name="TableCell2406">
              <text:p text:style-name="Нормальный"/>
            </table:table-cell>
            <table:table-cell table:style-name="TableCell2407">
              <text:p text:style-name="Нормальный"/>
            </table:table-cell>
          </table:table-row>
          <table:table-row table:style-name="TableRow2408">
            <table:table-cell table:style-name="TableCell2409">
              <text:p text:style-name="P2410">J01GA</text:p>
            </table:table-cell>
            <table:table-cell table:style-name="TableCell2411">
              <text:p text:style-name="Прижатыйвлево">стрептомицины</text:p>
            </table:table-cell>
            <table:table-cell table:style-name="TableCell2412">
              <text:p text:style-name="Прижатыйвлево">стрептомицин</text:p>
            </table:table-cell>
            <table:table-cell table:style-name="TableCell2413"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414">
            <table:table-cell table:style-name="TableCell2415">
              <text:p text:style-name="P2416"><text:bookmark-start text:name="anchor1725"/><text:bookmark-end text:name="anchor1725"/>J01GB</text:p>
            </table:table-cell>
            <table:table-cell table:style-name="TableCell2417">
              <text:p text:style-name="Прижатыйвлево">другие аминогликозиды</text:p>
            </table:table-cell>
            <table:table-cell table:style-name="TableCell2418">
              <text:p text:style-name="Прижатыйвлево">амикацин</text:p>
            </table:table-cell>
            <table:table-cell table:style-name="TableCell2419">
              <text:p text:style-name="Прижатыйвлево">лиофилизат для<text:s/>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</text:p>
            </table:table-cell>
          </table:table-row>
          <table:table-row table:style-name="TableRow2420">
            <table:table-cell table:style-name="TableCell2421">
              <text:p text:style-name="Нормальный"/>
            </table:table-cell>
            <table:table-cell table:style-name="TableCell2422">
              <text:p text:style-name="Нормальный"/>
            </table:table-cell>
            <table:table-cell table:style-name="TableCell2423">
              <text:p text:style-name="Прижатыйвлево">гентамицин</text:p>
            </table:table-cell>
            <table:table-cell table:style-name="TableCell2424">
              <text:p text:style-name="Прижатыйвлево">капли глазные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2425">
            <table:table-cell table:style-name="TableCell2426">
              <text:p text:style-name="Нормальный"/>
            </table:table-cell>
            <table:table-cell table:style-name="TableCell2427">
              <text:p text:style-name="Нормальный"/>
            </table:table-cell>
            <table:table-cell table:style-name="TableCell2428">
              <text:p text:style-name="Прижатыйвлево">канамицин</text:p>
            </table:table-cell>
            <table:table-cell table:style-name="TableCell2429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430">
            <table:table-cell table:style-name="TableCell2431">
              <text:p text:style-name="Нормальный"/>
            </table:table-cell>
            <table:table-cell table:style-name="TableCell2432">
              <text:p text:style-name="Нормальный"/>
            </table:table-cell>
            <table:table-cell table:style-name="TableCell2433">
              <text:p text:style-name="Прижатыйвлево">тобрамицин</text:p>
            </table:table-cell>
            <table:table-cell table:style-name="TableCell2434">
              <text:p text:style-name="Прижатыйвлево">капли глазные;</text:p>
              <text:p text:style-name="Прижатыйвлево">капсулы с порошком для ингаляций;</text:p>
              <text:p text:style-name="Прижатыйвлево">раствор для ингаляций</text:p>
            </table:table-cell>
          </table:table-row>
          <table:table-row table:style-name="TableRow2435">
            <table:table-cell table:style-name="TableCell2436">
              <text:p text:style-name="P2437">J01M</text:p>
            </table:table-cell>
            <table:table-cell table:style-name="TableCell2438">
              <text:p text:style-name="Прижатыйвлево">антибактериальные препараты,</text:p>
              <text:p text:style-name="Прижатыйвлево">производные хинолона</text:p>
            </table:table-cell>
            <table:table-cell table:style-name="TableCell2439">
              <text:p text:style-name="Нормальный"/>
            </table:table-cell>
            <table:table-cell table:style-name="TableCell2440">
              <text:p text:style-name="Нормальный"/>
            </table:table-cell>
          </table:table-row>
          <table:table-row table:style-name="TableRow2441">
            <table:table-cell table:style-name="TableCell2442">
              <text:p text:style-name="P2443"><text:bookmark-start text:name="anchor10017"/><text:bookmark-end text:name="anchor10017"/>J01MA</text:p>
            </table:table-cell>
            <table:table-cell table:style-name="TableCell2444">
              <text:p text:style-name="Прижатыйвлево">фторхинолоны</text:p>
            </table:table-cell>
            <table:table-cell table:style-name="TableCell2445">
              <text:p text:style-name="Прижатыйвлево">левофлоксацин</text:p>
            </table:table-cell>
            <table:table-cell table:style-name="TableCell2446">
              <text:p text:style-name="Прижатыйвлево">капли глазные;</text:p>
              <text:p text:style-name="Прижатыйвлево">раствор для инфузий;</text:p>
              <text:p text:style-name="Прижатыйвлево">таблетки, покрытые пленочной оболочкой;</text:p>
              <text:p text:style-name="Прижатыйвлево">капсулы</text:p>
            </table:table-cell>
          </table:table-row>
          <table:table-row table:style-name="TableRow2447">
            <table:table-cell table:style-name="TableCell2448">
              <text:p text:style-name="Нормальный"/>
            </table:table-cell>
            <table:table-cell table:style-name="TableCell2449">
              <text:p text:style-name="Нормальный"/>
            </table:table-cell>
            <table:table-cell table:style-name="TableCell2450">
              <text:p text:style-name="Прижатыйвлево">ломефлоксацин</text:p>
            </table:table-cell>
            <table:table-cell table:style-name="TableCell2451">
              <text:p text:style-name="Прижатыйвлево">капли глазные;</text:p>
              <text:p text:style-name="Прижатыйвлево">таблетки, покрытые пленочной оболочкой</text:p>
            </table:table-cell>
          </table:table-row>
          <table:table-row table:style-name="TableRow2452">
            <table:table-cell table:style-name="TableCell2453">
              <text:p text:style-name="Нормальный"/>
            </table:table-cell>
            <table:table-cell table:style-name="TableCell2454">
              <text:p text:style-name="Нормальный"/>
            </table:table-cell>
            <table:table-cell table:style-name="TableCell2455">
              <text:p text:style-name="Прижатыйвлево">моксифлоксацин</text:p>
            </table:table-cell>
            <table:table-cell table:style-name="TableCell2456">
              <text:p text:style-name="Прижатыйвлево">капли глазные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457">
            <table:table-cell table:style-name="TableCell2458">
              <text:p text:style-name="Нормальный"/>
            </table:table-cell>
            <table:table-cell table:style-name="TableCell2459">
              <text:p text:style-name="Нормальный"/>
            </table:table-cell>
            <table:table-cell table:style-name="TableCell2460">
              <text:p text:style-name="Прижатыйвлево">офлоксацин</text:p>
            </table:table-cell>
            <table:table-cell table:style-name="TableCell2461">
              <text:p text:style-name="Прижатыйвлево">капли глазные;</text:p>
              <text:p text:style-name="Прижатыйвлево">капли глазные<text:s/>и ушные;</text:p>
              <text:p text:style-name="Прижатыйвлево">мазь глазна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</text:p>
              <text:p text:style-name="Прижатыйвлево">покрытые пленочной оболочкой</text:p>
            </table:table-cell>
          </table:table-row>
          <table:table-row table:style-name="TableRow2462">
            <table:table-cell table:style-name="TableCell2463">
              <text:p text:style-name="Нормальный"/>
            </table:table-cell>
            <table:table-cell table:style-name="TableCell2464">
              <text:p text:style-name="Нормальный"/>
            </table:table-cell>
            <table:table-cell table:style-name="TableCell2465">
              <text:p text:style-name="Прижатыйвлево">спарфлоксацин</text:p>
            </table:table-cell>
            <table:table-cell table:style-name="TableCell2466">
              <text:p text:style-name="Прижатыйвлево">таблетки, покрытые оболочкой;</text:p>
              <text:p text:style-name="Прижатыйвлево">таблетки, покрытые пленочной<text:s/>оболочкой</text:p>
            </table:table-cell>
          </table:table-row>
          <table:table-row table:style-name="TableRow2467">
            <table:table-cell table:style-name="TableCell2468">
              <text:p text:style-name="Нормальный"/>
            </table:table-cell>
            <table:table-cell table:style-name="TableCell2469">
              <text:p text:style-name="Нормальный"/>
            </table:table-cell>
            <table:table-cell table:style-name="TableCell2470">
              <text:p text:style-name="Прижатыйвлево">ципрофлоксацин</text:p>
            </table:table-cell>
            <table:table-cell table:style-name="TableCell2471">
              <text:p text:style-name="Прижатыйвлево">капли глазные;</text:p>
              <text:p text:style-name="Прижатыйвлево">капли глазные и ушные;</text:p>
              <text:p text:style-name="Прижатыйвлево">капли ушные;</text:p>
              <text:p text:style-name="Прижатыйвлево">мазь глазная;</text:p>
              <text:p text:style-name="Прижатыйвлево">раствор для внутривенного введени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<text:s/>покрытые пленочной оболочкой</text:p>
            </table:table-cell>
          </table:table-row>
          <table:table-row table:style-name="TableRow2472">
            <table:table-cell table:style-name="TableCell2473">
              <text:p text:style-name="P2474">J01X</text:p>
            </table:table-cell>
            <table:table-cell table:style-name="TableCell2475">
              <text:p text:style-name="Прижатыйвлево">другие антибактериальные препараты</text:p>
            </table:table-cell>
            <table:table-cell table:style-name="TableCell2476">
              <text:p text:style-name="Нормальный"/>
            </table:table-cell>
            <table:table-cell table:style-name="TableCell2477">
              <text:p text:style-name="Нормальный"/>
            </table:table-cell>
          </table:table-row>
          <table:table-row table:style-name="TableRow2478">
            <table:table-cell table:style-name="TableCell2479">
              <text:p text:style-name="P2480"><text:bookmark-start text:name="anchor1729"/><text:bookmark-end text:name="anchor1729"/>J01XA</text:p>
            </table:table-cell>
            <table:table-cell table:style-name="TableCell2481">
              <text:p text:style-name="Прижатыйвлево">антибиотики гликопептидной структуры</text:p>
            </table:table-cell>
            <table:table-cell table:style-name="TableCell2482">
              <text:p text:style-name="Прижатыйвлево">ванкомицин</text:p>
            </table:table-cell>
            <table:table-cell table:style-name="TableCell2483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раствора для инфузий и приема внутрь;</text:p>
              <text:p text:style-name="Прижатыйвлево">порошок<text:s/>для приготовления раствора для инфузий;</text:p>
              <text:p text:style-name="Прижатыйвлево">порошок для приготовления раствора для инфузий и приема внутрь;</text:p>
              <text:p text:style-name="Прижатыйвлево">порошок для приготовления концентрата для приготовления раствора для инфузий и раствора для приема внутрь</text:p>
            </table:table-cell>
          </table:table-row>
          <table:table-row table:style-name="TableRow2484">
            <table:table-cell table:style-name="TableCell2485">
              <text:p text:style-name="Нормальный"/>
            </table:table-cell>
            <table:table-cell table:style-name="TableCell2486">
              <text:p text:style-name="Нормальный"/>
            </table:table-cell>
            <table:table-cell table:style-name="TableCell2487">
              <text:p text:style-name="Прижатыйвлево">телаванцин</text:p>
            </table:table-cell>
            <table:table-cell table:style-name="TableCell2488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489">
            <table:table-cell table:style-name="TableCell2490">
              <text:p text:style-name="P2491"><text:bookmark-start text:name="anchor1730"/><text:bookmark-end text:name="anchor1730"/>J01XB</text:p>
            </table:table-cell>
            <table:table-cell table:style-name="TableCell2492">
              <text:p text:style-name="Прижатыйвлево">полимиксины</text:p>
            </table:table-cell>
            <table:table-cell table:style-name="TableCell2493">
              <text:p text:style-name="Прижатыйвлево">полимиксин В</text:p>
            </table:table-cell>
            <table:table-cell table:style-name="TableCell2494">
              <text:p text:style-name="Прижатыйвлево">порошок для приготовления раствора для инъекций; лиофилизат для приготовления раствора для инъекций</text:p>
            </table:table-cell>
          </table:table-row>
          <table:table-row table:style-name="TableRow2495">
            <table:table-cell table:style-name="TableCell2496">
              <text:p text:style-name="P2497"><text:bookmark-start text:name="anchor10018"/><text:bookmark-end text:name="anchor10018"/>J01XD</text:p>
            </table:table-cell>
            <table:table-cell table:style-name="TableCell2498">
              <text:p text:style-name="Прижатыйвлево">производные имидазола</text:p>
            </table:table-cell>
            <table:table-cell table:style-name="TableCell2499">
              <text:p text:style-name="Прижатыйвлево">метронидазол</text:p>
            </table:table-cell>
            <table:table-cell table:style-name="TableCell2500">
              <text:p text:style-name="Прижатыйвлево">раствор для инфузий;</text:p>
              <text:p text:style-name="Прижатыйвлево">таблетки;</text:p>
              <text:p text:style-name="Прижатыйвлево">таблетки, покрытые пленочной<text:s/>оболочкой</text:p>
            </table:table-cell>
          </table:table-row>
          <table:table-row table:style-name="TableRow2501">
            <table:table-cell table:style-name="TableCell2502">
              <text:p text:style-name="P2503"><text:bookmark-start text:name="anchor1731"/><text:bookmark-end text:name="anchor1731"/>J01XX</text:p>
            </table:table-cell>
            <table:table-cell table:style-name="TableCell2504">
              <text:p text:style-name="Прижатыйвлево">прочие антибактериальные препараты</text:p>
              <text:p text:style-name="Нормальный"/>
            </table:table-cell>
            <table:table-cell table:style-name="TableCell2505">
              <text:p text:style-name="Прижатыйвлево">даптомицин</text:p>
            </table:table-cell>
            <table:table-cell table:style-name="TableCell250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2507">
            <table:table-cell table:style-name="TableCell2508">
              <text:p text:style-name="Нормальный"/>
            </table:table-cell>
            <table:table-cell table:style-name="TableCell2509">
              <text:p text:style-name="Нормальный"/>
            </table:table-cell>
            <table:table-cell table:style-name="TableCell2510">
              <text:p text:style-name="Прижатыйвлево">линезолид</text:p>
            </table:table-cell>
            <table:table-cell table:style-name="TableCell2511">
              <text:p text:style-name="Прижатыйвлево">гранулы для приготовления суспензии для приема внутрь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512">
            <table:table-cell table:style-name="TableCell2513">
              <text:p text:style-name="Нормальный"/>
            </table:table-cell>
            <table:table-cell table:style-name="TableCell2514">
              <text:p text:style-name="Нормальный"/>
            </table:table-cell>
            <table:table-cell table:style-name="TableCell2515">
              <text:p text:style-name="Прижатыйвлево">тедизолид</text:p>
            </table:table-cell>
            <table:table-cell table:style-name="TableCell2516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517">
            <table:table-cell table:style-name="TableCell2518">
              <text:p text:style-name="Нормальный"/>
            </table:table-cell>
            <table:table-cell table:style-name="TableCell2519">
              <text:p text:style-name="Нормальный"/>
            </table:table-cell>
            <table:table-cell table:style-name="TableCell2520">
              <text:p text:style-name="Прижатыйвлево">фосфомицин</text:p>
            </table:table-cell>
            <table:table-cell table:style-name="TableCell2521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2522">
            <table:table-cell table:style-name="TableCell2523">
              <text:p text:style-name="P2524">J02</text:p>
            </table:table-cell>
            <table:table-cell table:style-name="TableCell2525">
              <text:p text:style-name="Прижатыйвлево">противогрибковые препараты системного действия</text:p>
            </table:table-cell>
            <table:table-cell table:style-name="TableCell2526">
              <text:p text:style-name="Нормальный"/>
            </table:table-cell>
            <table:table-cell table:style-name="TableCell2527">
              <text:p text:style-name="Нормальный"/>
            </table:table-cell>
          </table:table-row>
          <table:table-row table:style-name="TableRow2528">
            <table:table-cell table:style-name="TableCell2529">
              <text:p text:style-name="P2530">J02A</text:p>
            </table:table-cell>
            <table:table-cell table:style-name="TableCell2531">
              <text:p text:style-name="Прижатыйвлево">противогрибковые препараты<text:s/>системного действия</text:p>
            </table:table-cell>
            <table:table-cell table:style-name="TableCell2532">
              <text:p text:style-name="Нормальный"/>
            </table:table-cell>
            <table:table-cell table:style-name="TableCell2533">
              <text:p text:style-name="Нормальный"/>
            </table:table-cell>
          </table:table-row>
          <table:table-row table:style-name="TableRow2534">
            <table:table-cell table:style-name="TableCell2535">
              <text:p text:style-name="P2536">J02AA</text:p>
            </table:table-cell>
            <table:table-cell table:style-name="TableCell2537">
              <text:p text:style-name="Прижатыйвлево">антибиотики</text:p>
            </table:table-cell>
            <table:table-cell table:style-name="TableCell2538">
              <text:p text:style-name="Прижатыйвлево">амфотерицин В</text:p>
            </table:table-cell>
            <table:table-cell table:style-name="TableCell2539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540">
            <table:table-cell table:style-name="TableCell2541">
              <text:p text:style-name="Нормальный"/>
            </table:table-cell>
            <table:table-cell table:style-name="TableCell2542">
              <text:p text:style-name="Нормальный"/>
            </table:table-cell>
            <table:table-cell table:style-name="TableCell2543">
              <text:p text:style-name="Прижатыйвлево">нистатин</text:p>
            </table:table-cell>
            <table:table-cell table:style-name="TableCell2544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545">
            <table:table-cell table:style-name="TableCell2546">
              <text:p text:style-name="P2547"><text:bookmark-start text:name="anchor10019"/><text:bookmark-end text:name="anchor10019"/>J02AC</text:p>
            </table:table-cell>
            <table:table-cell table:style-name="TableCell2548">
              <text:p text:style-name="Прижатыйвлево">производные триазола</text:p>
            </table:table-cell>
            <table:table-cell table:style-name="TableCell2549">
              <text:p text:style-name="Прижатыйвлево">вориконазол</text:p>
            </table:table-cell>
            <table:table-cell table:style-name="TableCell2550">
              <text:p text:style-name="Прижатыйвлево">лиофилизат для приготовления<text:s/>концентрата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2551">
            <table:table-cell table:style-name="TableCell2552">
              <text:p text:style-name="Нормальный"/>
            </table:table-cell>
            <table:table-cell table:style-name="TableCell2553">
              <text:p text:style-name="Нормальный"/>
            </table:table-cell>
            <table:table-cell table:style-name="TableCell2554">
              <text:p text:style-name="Прижатыйвлево">позаконазол</text:p>
            </table:table-cell>
            <table:table-cell table:style-name="TableCell2555">
              <text:p text:style-name="Прижатыйвлево">суспензия для приема внутрь</text:p>
            </table:table-cell>
          </table:table-row>
          <table:table-row table:style-name="TableRow2556">
            <table:table-cell table:style-name="TableCell2557">
              <text:p text:style-name="Нормальный"/>
            </table:table-cell>
            <table:table-cell table:style-name="TableCell2558">
              <text:p text:style-name="Нормальный"/>
            </table:table-cell>
            <table:table-cell table:style-name="TableCell2559">
              <text:p text:style-name="Прижатыйвлево">флуконазол</text:p>
            </table:table-cell>
            <table:table-cell table:style-name="TableCell2560">
              <text:p text:style-name="Прижатыйвлево">капсулы;</text:p>
              <text:p text:style-name="Прижатыйвлево">порошок для приготовления суспензии для приема внутрь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561">
            <table:table-cell table:style-name="TableCell2562">
              <text:p text:style-name="P2563"><text:bookmark-start text:name="anchor1724"/><text:bookmark-end text:name="anchor1724"/>J02AX</text:p>
            </table:table-cell>
            <table:table-cell table:style-name="TableCell2564">
              <text:p text:style-name="Прижатыйвлево">другие противогрибковые препараты системного действия</text:p>
              <text:p text:style-name="Нормальный"/>
            </table:table-cell>
            <table:table-cell table:style-name="TableCell2565">
              <text:p text:style-name="Прижатыйвлево">каспофунгин</text:p>
            </table:table-cell>
            <table:table-cell table:style-name="TableCell2566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567">
            <table:table-cell table:style-name="TableCell2568">
              <text:p text:style-name="Нормальный"/>
            </table:table-cell>
            <table:table-cell table:style-name="TableCell2569">
              <text:p text:style-name="Нормальный"/>
            </table:table-cell>
            <table:table-cell table:style-name="TableCell2570">
              <text:p text:style-name="Прижатыйвлево">микафунгин</text:p>
            </table:table-cell>
            <table:table-cell table:style-name="TableCell2571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572">
            <table:table-cell table:style-name="TableCell2573">
              <text:p text:style-name="P2574">J04</text:p>
            </table:table-cell>
            <table:table-cell table:style-name="TableCell2575">
              <text:p text:style-name="Прижатыйвлево">препараты, активные в отношении микобактерий</text:p>
            </table:table-cell>
            <table:table-cell table:style-name="TableCell2576">
              <text:p text:style-name="Нормальный"/>
            </table:table-cell>
            <table:table-cell table:style-name="TableCell2577">
              <text:p text:style-name="Нормальный"/>
            </table:table-cell>
          </table:table-row>
          <table:table-row table:style-name="TableRow2578">
            <table:table-cell table:style-name="TableCell2579">
              <text:p text:style-name="P2580">J04A</text:p>
            </table:table-cell>
            <table:table-cell table:style-name="TableCell2581">
              <text:p text:style-name="Прижатыйвлево">противотуберкулезные препараты</text:p>
            </table:table-cell>
            <table:table-cell table:style-name="TableCell2582">
              <text:p text:style-name="Нормальный"/>
            </table:table-cell>
            <table:table-cell table:style-name="TableCell2583">
              <text:p text:style-name="Нормальный"/>
            </table:table-cell>
          </table:table-row>
          <table:table-row table:style-name="TableRow2584">
            <table:table-cell table:style-name="TableCell2585">
              <text:p text:style-name="P2586"><text:bookmark-start text:name="anchor1742"/><text:bookmark-end text:name="anchor1742"/>J04AA</text:p>
            </table:table-cell>
            <table:table-cell table:style-name="TableCell2587">
              <text:p text:style-name="Прижатыйвлево">аминосалициловая<text:s/>кислота и ее производные</text:p>
            </table:table-cell>
            <table:table-cell table:style-name="TableCell2588">
              <text:p text:style-name="Прижатыйвлево">аминосалициловая кислота</text:p>
            </table:table-cell>
            <table:table-cell table:style-name="TableCell2589">
              <text:p text:style-name="Прижатыйвлево">гранулы замедленного высвобождения для приема внутрь;</text:p>
              <text:p text:style-name="Прижатыйвлево">гранулы кишечнорастворимые;</text:p>
              <text:p text:style-name="Прижатыйвлево">гранулы, покрытые кишечнорастворимой оболочкой;</text:p>
              <text:p text:style-name="Прижатыйвлево">гранулы с пролонгированным высвобождением;</text:p>
              <text:p text:style-name="Прижатыйвлево">лиофилизат для приготовления<text:s/>раствора для инфузий;</text:p>
              <text:p text:style-name="Прижатыйвлево">раствор для инфузи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2590">
            <table:table-cell table:style-name="TableCell2591">
              <text:p text:style-name="P2592">J04AB</text:p>
            </table:table-cell>
            <table:table-cell table:style-name="TableCell2593">
              <text:p text:style-name="Прижатыйвлево">антибиотики</text:p>
            </table:table-cell>
            <table:table-cell table:style-name="TableCell2594">
              <text:p text:style-name="Прижатыйвлево">капреомицин</text:p>
            </table:table-cell>
            <table:table-cell table:style-name="TableCell2595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инфузий и внутримышечного введения</text:p>
            </table:table-cell>
          </table:table-row>
          <table:table-row table:style-name="TableRow2596">
            <table:table-cell table:style-name="TableCell2597">
              <text:p text:style-name="Нормальный"/>
            </table:table-cell>
            <table:table-cell table:style-name="TableCell2598">
              <text:p text:style-name="Нормальный"/>
            </table:table-cell>
            <table:table-cell table:style-name="TableCell2599">
              <text:p text:style-name="Прижатыйвлево">рифабутин</text:p>
            </table:table-cell>
            <table:table-cell table:style-name="TableCell2600">
              <text:p text:style-name="Прижатыйвлево">капсулы</text:p>
            </table:table-cell>
          </table:table-row>
          <table:table-row table:style-name="TableRow2601">
            <table:table-cell table:style-name="TableCell2602">
              <text:p text:style-name="Нормальный"/>
            </table:table-cell>
            <table:table-cell table:style-name="TableCell2603">
              <text:p text:style-name="Нормальный"/>
            </table:table-cell>
            <table:table-cell table:style-name="TableCell2604">
              <text:p text:style-name="Прижатыйвлево">рифампицин</text:p>
            </table:table-cell>
            <table:table-cell table:style-name="TableCell2605">
              <text:p text:style-name="Прижатыйвлево">капсулы;</text:p>
              <text:p text:style-name="Прижатыйвлево">лиофилизат для приготовления раствора для<text:s/>инфузий;</text:p>
              <text:p text:style-name="Прижатыйвлево">лиофилизат для приготовления раствора для инъекций;</text:p>
              <text:p text:style-name="Прижатыйвлево">таблетки, покрытые пленочной оболочкой</text:p>
            </table:table-cell>
          </table:table-row>
          <table:table-row table:style-name="TableRow2606">
            <table:table-cell table:style-name="TableCell2607">
              <text:p text:style-name="Нормальный"/>
            </table:table-cell>
            <table:table-cell table:style-name="TableCell2608">
              <text:p text:style-name="Нормальный"/>
            </table:table-cell>
            <table:table-cell table:style-name="TableCell2609">
              <text:p text:style-name="Прижатыйвлево">циклосерин</text:p>
            </table:table-cell>
            <table:table-cell table:style-name="TableCell2610">
              <text:p text:style-name="Прижатыйвлево">капсулы</text:p>
            </table:table-cell>
          </table:table-row>
          <table:table-row table:style-name="TableRow2611">
            <table:table-cell table:style-name="TableCell2612">
              <text:p text:style-name="P2613">J04AC</text:p>
            </table:table-cell>
            <table:table-cell table:style-name="TableCell2614">
              <text:p text:style-name="Прижатыйвлево">гидразиды</text:p>
            </table:table-cell>
            <table:table-cell table:style-name="TableCell2615">
              <text:p text:style-name="Прижатыйвлево">изониазид</text:p>
            </table:table-cell>
            <table:table-cell table:style-name="TableCell2616">
              <text:p text:style-name="Прижатыйвлево">раствор для внутривенного, внутримышечного, ингаляционного и эндотрахеального введения;</text:p>
              <text:p text:style-name="Прижатыйвлево">раствор для<text:s/>инъекций;</text:p>
              <text:p text:style-name="Прижатыйвлево">раствор для инъекций и ингаляций;</text:p>
              <text:p text:style-name="Прижатыйвлево">таблетки</text:p>
            </table:table-cell>
          </table:table-row>
          <table:table-row table:style-name="TableRow2617">
            <table:table-cell table:style-name="TableCell2618">
              <text:p text:style-name="P2619">J04AD</text:p>
            </table:table-cell>
            <table:table-cell table:style-name="TableCell2620">
              <text:p text:style-name="Прижатыйвлево">производные тиокарбамида</text:p>
            </table:table-cell>
            <table:table-cell table:style-name="TableCell2621">
              <text:p text:style-name="Прижатыйвлево">протионамид</text:p>
            </table:table-cell>
            <table:table-cell table:style-name="TableCell2622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23">
            <table:table-cell table:style-name="TableCell2624">
              <text:p text:style-name="Нормальный"/>
            </table:table-cell>
            <table:table-cell table:style-name="TableCell2625">
              <text:p text:style-name="Нормальный"/>
            </table:table-cell>
            <table:table-cell table:style-name="TableCell2626">
              <text:p text:style-name="Прижатыйвлево">этионамид</text:p>
            </table:table-cell>
            <table:table-cell table:style-name="TableCell2627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28">
            <table:table-cell table:style-name="TableCell2629">
              <text:p text:style-name="P2630"><text:bookmark-start text:name="anchor1744"/><text:bookmark-end text:name="anchor1744"/>J04AK</text:p>
            </table:table-cell>
            <table:table-cell table:style-name="TableCell2631">
              <text:p text:style-name="Прижатыйвлево">другие противотуберкулезные препараты</text:p>
            </table:table-cell>
            <table:table-cell table:style-name="TableCell2632">
              <text:p text:style-name="Прижатыйвлево">бедаквилин</text:p>
            </table:table-cell>
            <table:table-cell table:style-name="TableCell2633">
              <text:p text:style-name="Прижатыйвлево">таблетки</text:p>
            </table:table-cell>
          </table:table-row>
          <table:table-row table:style-name="TableRow2634">
            <table:table-cell table:style-name="TableCell2635">
              <text:p text:style-name="Нормальный"/>
            </table:table-cell>
            <table:table-cell table:style-name="TableCell2636">
              <text:p text:style-name="Нормальный"/>
            </table:table-cell>
            <table:table-cell table:style-name="TableCell2637">
              <text:p text:style-name="Прижатыйвлево">деламанид</text:p>
            </table:table-cell>
            <table:table-cell table:style-name="TableCell2638">
              <text:p text:style-name="Прижатыйвлево">таблетки, покрытые пленочной оболочкой</text:p>
            </table:table-cell>
          </table:table-row>
          <table:table-row table:style-name="TableRow2639">
            <table:table-cell table:style-name="TableCell2640">
              <text:p text:style-name="Нормальный"/>
            </table:table-cell>
            <table:table-cell table:style-name="TableCell2641">
              <text:p text:style-name="Нормальный"/>
            </table:table-cell>
            <table:table-cell table:style-name="TableCell2642">
              <text:p text:style-name="Прижатыйвлево">пиразинамид</text:p>
            </table:table-cell>
            <table:table-cell table:style-name="TableCell2643"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2644">
            <table:table-cell table:style-name="TableCell2645">
              <text:p text:style-name="Нормальный"/>
            </table:table-cell>
            <table:table-cell table:style-name="TableCell2646">
              <text:p text:style-name="Нормальный"/>
            </table:table-cell>
            <table:table-cell table:style-name="TableCell2647">
              <text:p text:style-name="Прижатыйвлево">теризидон</text:p>
            </table:table-cell>
            <table:table-cell table:style-name="TableCell2648">
              <text:p text:style-name="Прижатыйвлево">капсулы</text:p>
            </table:table-cell>
          </table:table-row>
          <table:table-row table:style-name="TableRow2649">
            <table:table-cell table:style-name="TableCell2650">
              <text:p text:style-name="Нормальный"/>
            </table:table-cell>
            <table:table-cell table:style-name="TableCell2651">
              <text:p text:style-name="Нормальный"/>
            </table:table-cell>
            <table:table-cell table:style-name="TableCell2652">
              <text:p text:style-name="Прижатыйвлево">тиоуреидоиминометилпиридиния перхлорат</text:p>
            </table:table-cell>
            <table:table-cell table:style-name="TableCell2653">
              <text:p text:style-name="Прижатыйвлево">таблетки, покрытые пленочной<text:s/>оболочкой</text:p>
            </table:table-cell>
          </table:table-row>
          <table:table-row table:style-name="TableRow2654">
            <table:table-cell table:style-name="TableCell2655">
              <text:p text:style-name="Нормальный"/>
            </table:table-cell>
            <table:table-cell table:style-name="TableCell2656">
              <text:p text:style-name="Нормальный"/>
            </table:table-cell>
            <table:table-cell table:style-name="TableCell2657">
              <text:p text:style-name="Прижатыйвлево">этамбутол</text:p>
            </table:table-cell>
            <table:table-cell table:style-name="TableCell2658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59">
            <table:table-cell table:style-name="TableCell2660">
              <text:p text:style-name="P2661">J04AM</text:p>
            </table:table-cell>
            <table:table-cell table:style-name="TableCell2662">
              <text:p text:style-name="Прижатыйвлево">комбинированные противотуберкулезные препараты</text:p>
            </table:table-cell>
            <table:table-cell table:style-name="TableCell2663">
              <text:p text:style-name="Прижатыйвлево">изониазид + ломефлоксацин + пиразинамид + этамбутол + пиридоксин</text:p>
            </table:table-cell>
            <table:table-cell table:style-name="TableCell2664">
              <text:p text:style-name="Прижатыйвлево">таблетки, покрытые пленочной оболочкой</text:p>
            </table:table-cell>
          </table:table-row>
          <table:table-row table:style-name="TableRow2665">
            <table:table-cell table:style-name="TableCell2666">
              <text:p text:style-name="Нормальный"/>
            </table:table-cell>
            <table:table-cell table:style-name="TableCell2667">
              <text:p text:style-name="Нормальный"/>
            </table:table-cell>
            <table:table-cell table:style-name="TableCell2668">
              <text:p text:style-name="Прижатыйвлево">изониазид + пиразинамид</text:p>
            </table:table-cell>
            <table:table-cell table:style-name="TableCell2669">
              <text:p text:style-name="Прижатыйвлево">таблетки</text:p>
            </table:table-cell>
          </table:table-row>
          <table:table-row table:style-name="TableRow2670">
            <table:table-cell table:style-name="TableCell2671">
              <text:p text:style-name="Нормальный"/>
            </table:table-cell>
            <table:table-cell table:style-name="TableCell2672">
              <text:p text:style-name="Нормальный"/>
            </table:table-cell>
            <table:table-cell table:style-name="TableCell2673">
              <text:p text:style-name="Прижатыйвлево">изониазид + пиразинамид + рифампицин</text:p>
            </table:table-cell>
            <table:table-cell table:style-name="TableCell2674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2675">
            <table:table-cell table:style-name="TableCell2676">
              <text:p text:style-name="Нормальный"/>
            </table:table-cell>
            <table:table-cell table:style-name="TableCell2677">
              <text:p text:style-name="Нормальный"/>
            </table:table-cell>
            <table:table-cell table:style-name="TableCell2678">
              <text:p text:style-name="Прижатыйвлево">изониазид + пиразинамид + рифампицин + этамбутол</text:p>
            </table:table-cell>
            <table:table-cell table:style-name="TableCell2679">
              <text:p text:style-name="Прижатыйвлево">таблетки, покрытые пленочной оболочкой</text:p>
            </table:table-cell>
          </table:table-row>
          <table:table-row table:style-name="TableRow2680">
            <table:table-cell table:style-name="TableCell2681">
              <text:p text:style-name="Нормальный"/>
            </table:table-cell>
            <table:table-cell table:style-name="TableCell2682">
              <text:p text:style-name="Нормальный"/>
            </table:table-cell>
            <table:table-cell table:style-name="TableCell2683">
              <text:p text:style-name="Прижатыйвлево">изониазид +<text:s/>пиразинамид + рифампицин + этамбутол + пиридоксин</text:p>
            </table:table-cell>
            <table:table-cell table:style-name="TableCell2684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85">
            <table:table-cell table:style-name="TableCell2686">
              <text:p text:style-name="Нормальный"/>
            </table:table-cell>
            <table:table-cell table:style-name="TableCell2687">
              <text:p text:style-name="Нормальный"/>
            </table:table-cell>
            <table:table-cell table:style-name="TableCell2688">
              <text:p text:style-name="Прижатыйвлево">изониазид + рифампицин</text:p>
            </table:table-cell>
            <table:table-cell table:style-name="TableCell2689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90">
            <table:table-cell table:style-name="TableCell2691">
              <text:p text:style-name="Нормальный"/>
            </table:table-cell>
            <table:table-cell table:style-name="TableCell2692">
              <text:p text:style-name="Нормальный"/>
            </table:table-cell>
            <table:table-cell table:style-name="TableCell2693">
              <text:p text:style-name="Прижатыйвлево">изониазид + этамбутол</text:p>
            </table:table-cell>
            <table:table-cell table:style-name="TableCell2694">
              <text:p text:style-name="Прижатыйвлево">таблетки</text:p>
            </table:table-cell>
          </table:table-row>
          <table:table-row table:style-name="TableRow2695">
            <table:table-cell table:style-name="TableCell2696">
              <text:p text:style-name="Нормальный"/>
            </table:table-cell>
            <table:table-cell table:style-name="TableCell2697">
              <text:p text:style-name="Нормальный"/>
            </table:table-cell>
            <table:table-cell table:style-name="TableCell2698">
              <text:p text:style-name="Прижатыйвлево">ломефлоксацин + пиразинамид + протионамид + этамбутол + пиридоксин</text:p>
            </table:table-cell>
            <table:table-cell table:style-name="TableCell2699">
              <text:p text:style-name="Прижатыйвлево">таблетки, покрытые пленочной оболочкой</text:p>
            </table:table-cell>
          </table:table-row>
          <table:table-row table:style-name="TableRow2700">
            <table:table-cell table:style-name="TableCell2701">
              <text:p text:style-name="P2702">J04В</text:p>
            </table:table-cell>
            <table:table-cell table:style-name="TableCell2703">
              <text:p text:style-name="Прижатыйвлево">противолепрозные препараты</text:p>
            </table:table-cell>
            <table:table-cell table:style-name="TableCell2704">
              <text:p text:style-name="Нормальный"/>
            </table:table-cell>
            <table:table-cell table:style-name="TableCell2705">
              <text:p text:style-name="Нормальный"/>
            </table:table-cell>
          </table:table-row>
          <table:table-row table:style-name="TableRow2706">
            <table:table-cell table:style-name="TableCell2707">
              <text:p text:style-name="P2708">J04BA</text:p>
            </table:table-cell>
            <table:table-cell table:style-name="TableCell2709">
              <text:p text:style-name="Прижатыйвлево">противолепрозные препараты</text:p>
            </table:table-cell>
            <table:table-cell table:style-name="TableCell2710">
              <text:p text:style-name="Прижатыйвлево">дапсон</text:p>
            </table:table-cell>
            <table:table-cell table:style-name="TableCell2711">
              <text:p text:style-name="Прижатыйвлево">таблетки</text:p>
            </table:table-cell>
          </table:table-row>
          <table:table-row table:style-name="TableRow2712">
            <table:table-cell table:style-name="TableCell2713">
              <text:p text:style-name="P2714">J05</text:p>
            </table:table-cell>
            <table:table-cell table:style-name="TableCell2715">
              <text:p text:style-name="Прижатыйвлево">противовирусные препараты системного действия</text:p>
            </table:table-cell>
            <table:table-cell table:style-name="TableCell2716">
              <text:p text:style-name="Нормальный"/>
            </table:table-cell>
            <table:table-cell table:style-name="TableCell2717">
              <text:p text:style-name="Нормальный"/>
            </table:table-cell>
          </table:table-row>
          <table:table-row table:style-name="TableRow2718">
            <table:table-cell table:style-name="TableCell2719">
              <text:p text:style-name="P2720">J05A</text:p>
            </table:table-cell>
            <table:table-cell table:style-name="TableCell2721">
              <text:p text:style-name="Прижатыйвлево">противовирусные препараты прямого действия</text:p>
            </table:table-cell>
            <table:table-cell table:style-name="TableCell2722">
              <text:p text:style-name="Нормальный"/>
            </table:table-cell>
            <table:table-cell table:style-name="TableCell2723">
              <text:p text:style-name="Нормальный"/>
            </table:table-cell>
          </table:table-row>
          <table:table-row table:style-name="TableRow2724">
            <table:table-cell table:style-name="TableCell2725">
              <text:p text:style-name="P2726"><text:bookmark-start text:name="anchor10020"/><text:bookmark-end text:name="anchor10020"/>J05AB</text:p>
            </table:table-cell>
            <table:table-cell table:style-name="TableCell2727">
              <text:p text:style-name="Прижатыйвлево">нуклеозиды и нуклеотиды, кроме ингибиторов обратной транскриптазы</text:p>
            </table:table-cell>
            <table:table-cell table:style-name="TableCell2728">
              <text:p text:style-name="Прижатыйвлево">ацикловир</text:p>
            </table:table-cell>
            <table:table-cell table:style-name="TableCell2729">
              <text:p text:style-name="Прижатыйвлево">крем для наружного применения;</text:p>
              <text:p text:style-name="Прижатыйвлево">лиофилизат для приготовления раствора для инфузий;</text:p>
              <text:p text:style-name="Прижатыйвлево">мазь глазная;</text:p>
              <text:p text:style-name="Прижатыйвлево">мазь для местного и наружного применения;</text:p>
              <text:p text:style-name="Прижатыйвлево">мазь для наружного применения;</text:p>
              <text:p text:style-name="Прижатыйвлево">порошок для приготовления раствора для инфуз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730">
            <table:table-cell table:style-name="TableCell2731">
              <text:p text:style-name="Прижатыйвлево">валганцикловир</text:p>
            </table:table-cell>
            <table:table-cell table:style-name="TableCell2732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2733">
            <table:table-cell table:style-name="TableCell2734">
              <text:p text:style-name="Прижатыйвлево">ганцикловир</text:p>
            </table:table-cell>
            <table:table-cell table:style-name="TableCell2735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2736">
            <table:table-cell table:style-name="TableCell2737">
              <text:p text:style-name="P2738"><text:bookmark-start text:name="anchor10055"/><text:bookmark-end text:name="anchor10055"/>J05AE</text:p>
            </table:table-cell>
            <table:table-cell table:style-name="TableCell2739">
              <text:p text:style-name="Прижатыйвлево">ингибиторы протеаз</text:p>
            </table:table-cell>
            <table:table-cell table:style-name="TableCell2740">
              <text:p text:style-name="Прижатыйвлево">атазанавир</text:p>
            </table:table-cell>
            <table:table-cell table:style-name="TableCell2741">
              <text:p text:style-name="Прижатыйвлево">капсулы</text:p>
            </table:table-cell>
          </table:table-row>
          <table:table-row table:style-name="TableRow2742">
            <table:table-cell table:style-name="TableCell2743">
              <text:p text:style-name="Нормальный"/>
            </table:table-cell>
            <table:table-cell table:style-name="TableCell2744">
              <text:p text:style-name="Нормальный"/>
            </table:table-cell>
            <table:table-cell table:style-name="TableCell2745">
              <text:p text:style-name="Прижатыйвлево">дарунавир</text:p>
            </table:table-cell>
            <table:table-cell table:style-name="TableCell2746">
              <text:p text:style-name="Прижатыйвлево">таблетки, покрытые пленочной оболочкой</text:p>
            </table:table-cell>
          </table:table-row>
          <table:table-row table:style-name="TableRow2747">
            <table:table-cell table:style-name="TableCell2748">
              <text:p text:style-name="Нормальный"/>
            </table:table-cell>
            <table:table-cell table:style-name="TableCell2749">
              <text:p text:style-name="Нормальный"/>
            </table:table-cell>
            <table:table-cell table:style-name="TableCell2750">
              <text:p text:style-name="Прижатыйвлево">нарлапревир</text:p>
            </table:table-cell>
            <table:table-cell table:style-name="TableCell2751">
              <text:p text:style-name="Прижатыйвлево">таблетки, покрытые пленочной оболочкой</text:p>
            </table:table-cell>
          </table:table-row>
          <table:table-row table:style-name="TableRow2752">
            <table:table-cell table:style-name="TableCell2753">
              <text:p text:style-name="Нормальный"/>
            </table:table-cell>
            <table:table-cell table:style-name="TableCell2754">
              <text:p text:style-name="Нормальный"/>
            </table:table-cell>
            <table:table-cell table:style-name="TableCell2755">
              <text:p text:style-name="Прижатыйвлево">нирматрелвир</text:p>
            </table:table-cell>
            <table:table-cell table:style-name="TableCell2756">
              <text:p text:style-name="Прижатыйвлево">таблетки, покрытые пленочной оболочкой</text:p>
            </table:table-cell>
          </table:table-row>
          <table:table-row table:style-name="TableRow2757">
            <table:table-cell table:style-name="TableCell2758">
              <text:p text:style-name="Нормальный"/>
            </table:table-cell>
            <table:table-cell table:style-name="TableCell2759">
              <text:p text:style-name="Нормальный"/>
            </table:table-cell>
            <table:table-cell table:style-name="TableCell2760">
              <text:p text:style-name="Прижатыйвлево">нирматрелвир + ритонавир</text:p>
            </table:table-cell>
            <table:table-cell table:style-name="TableCell2761">
              <text:p text:style-name="Прижатыйвлево">таблетки, покрытые<text:s/>пленочной оболочкой;</text:p>
              <text:p text:style-name="Прижатыйвлево">набор таблеток, покрытых пленочной оболочкой</text:p>
            </table:table-cell>
          </table:table-row>
          <table:table-row table:style-name="TableRow2762">
            <table:table-cell table:style-name="TableCell2763">
              <text:p text:style-name="Нормальный"/>
            </table:table-cell>
            <table:table-cell table:style-name="TableCell2764">
              <text:p text:style-name="Нормальный"/>
            </table:table-cell>
            <table:table-cell table:style-name="TableCell2765">
              <text:p text:style-name="Прижатыйвлево">ритонавир</text:p>
            </table:table-cell>
            <table:table-cell table:style-name="TableCell2766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767">
            <table:table-cell table:style-name="TableCell2768">
              <text:p text:style-name="Нормальный"/>
            </table:table-cell>
            <table:table-cell table:style-name="TableCell2769">
              <text:p text:style-name="Нормальный"/>
            </table:table-cell>
            <table:table-cell table:style-name="TableCell2770">
              <text:p text:style-name="Прижатыйвлево">саквинавир</text:p>
            </table:table-cell>
            <table:table-cell table:style-name="TableCell2771">
              <text:p text:style-name="Прижатыйвлево">таблетки, покрытые пленочной оболочкой</text:p>
            </table:table-cell>
          </table:table-row>
          <table:table-row table:style-name="TableRow2772">
            <table:table-cell table:style-name="TableCell2773">
              <text:p text:style-name="Нормальный"/>
            </table:table-cell>
            <table:table-cell table:style-name="TableCell2774">
              <text:p text:style-name="Нормальный"/>
            </table:table-cell>
            <table:table-cell table:style-name="TableCell2775">
              <text:p text:style-name="Прижатыйвлево">фосампренавир</text:p>
            </table:table-cell>
            <table:table-cell table:style-name="TableCell2776">
              <text:p text:style-name="Прижатыйвлево">суспензия для приема внутрь;</text:p>
              <text:p text:style-name="Прижатыйвлево">таблетки, покрытые пленочной<text:s/>оболочкой</text:p>
            </table:table-cell>
          </table:table-row>
          <table:table-row table:style-name="TableRow2777">
            <table:table-cell table:style-name="TableCell2778">
              <text:p text:style-name="P2779"><text:bookmark-start text:name="anchor10021"/><text:bookmark-end text:name="anchor10021"/>J05AF</text:p>
            </table:table-cell>
            <table:table-cell table:style-name="TableCell2780">
              <text:p text:style-name="Прижатыйвлево">нуклеозиды и нуклеотиды - ингибиторы обратной транскриптазы</text:p>
            </table:table-cell>
            <table:table-cell table:style-name="TableCell2781">
              <text:p text:style-name="Прижатыйвлево">абакавир</text:p>
            </table:table-cell>
            <table:table-cell table:style-name="TableCell2782">
              <text:p text:style-name="Прижатыйвлево">раствор для приема внутрь; таблетки, покрытые пленочной оболочкой</text:p>
            </table:table-cell>
          </table:table-row>
          <table:table-row table:style-name="TableRow2783">
            <table:table-cell table:style-name="TableCell2784">
              <text:p text:style-name="Нормальный"/>
            </table:table-cell>
            <table:table-cell table:style-name="TableCell2785">
              <text:p text:style-name="Нормальный"/>
            </table:table-cell>
            <table:table-cell table:style-name="TableCell2786">
              <text:p text:style-name="Прижатыйвлево">диданозин</text:p>
            </table:table-cell>
            <table:table-cell table:style-name="TableCell2787">
              <text:p text:style-name="Прижатыйвлево">капсулы кишечнорастворимые; порошок для приготовления раствора для приема внутрь</text:p>
            </table:table-cell>
          </table:table-row>
          <table:table-row table:style-name="TableRow2788">
            <table:table-cell table:style-name="TableCell2789">
              <text:p text:style-name="Нормальный"/>
            </table:table-cell>
            <table:table-cell table:style-name="TableCell2790">
              <text:p text:style-name="Нормальный"/>
            </table:table-cell>
            <table:table-cell table:style-name="TableCell2791">
              <text:p text:style-name="Прижатыйвлево">зидовудин</text:p>
            </table:table-cell>
            <table:table-cell table:style-name="TableCell2792">
              <text:p text:style-name="Прижатыйвлево">капсулы;</text:p>
              <text:p text:style-name="Прижатыйвлево">раствор для инфузий; раствор для приема внутрь; таблетки, покрытые пленочной оболочкой</text:p>
            </table:table-cell>
          </table:table-row>
          <table:table-row table:style-name="TableRow2793">
            <table:table-cell table:style-name="TableCell2794">
              <text:p text:style-name="Нормальный"/>
            </table:table-cell>
            <table:table-cell table:style-name="TableCell2795">
              <text:p text:style-name="Нормальный"/>
            </table:table-cell>
            <table:table-cell table:style-name="TableCell2796">
              <text:p text:style-name="Прижатыйвлево">ламивудин</text:p>
            </table:table-cell>
            <table:table-cell table:style-name="TableCell2797">
              <text:p text:style-name="Прижатыйвлево">раствор для приема внутрь; таблетки, покрытые пленочной оболочкой</text:p>
            </table:table-cell>
          </table:table-row>
          <table:table-row table:style-name="TableRow2798">
            <table:table-cell table:style-name="TableCell2799">
              <text:p text:style-name="Нормальный"/>
            </table:table-cell>
            <table:table-cell table:style-name="TableCell2800">
              <text:p text:style-name="Нормальный"/>
            </table:table-cell>
            <table:table-cell table:style-name="TableCell2801">
              <text:p text:style-name="Прижатыйвлево">ставудин</text:p>
            </table:table-cell>
            <table:table-cell table:style-name="TableCell2802">
              <text:p text:style-name="Прижатыйвлево">капсулы</text:p>
            </table:table-cell>
          </table:table-row>
          <table:table-row table:style-name="TableRow2803">
            <table:table-cell table:style-name="TableCell2804">
              <text:p text:style-name="Нормальный"/>
            </table:table-cell>
            <table:table-cell table:style-name="TableCell2805">
              <text:p text:style-name="Нормальный"/>
            </table:table-cell>
            <table:table-cell table:style-name="TableCell2806">
              <text:p text:style-name="Прижатыйвлево">телбивудин</text:p>
            </table:table-cell>
            <table:table-cell table:style-name="TableCell2807">
              <text:p text:style-name="Прижатыйвлево">таблетки, покрытые пленочной<text:s/>оболочкой</text:p>
            </table:table-cell>
          </table:table-row>
          <table:table-row table:style-name="TableRow2808">
            <table:table-cell table:style-name="TableCell2809">
              <text:p text:style-name="Нормальный"/>
            </table:table-cell>
            <table:table-cell table:style-name="TableCell2810">
              <text:p text:style-name="Нормальный"/>
            </table:table-cell>
            <table:table-cell table:style-name="TableCell2811">
              <text:p text:style-name="Прижатыйвлево">тенофовир</text:p>
            </table:table-cell>
            <table:table-cell table:style-name="TableCell2812">
              <text:p text:style-name="Прижатыйвлево">таблетки, покрытые пленочной оболочкой</text:p>
            </table:table-cell>
          </table:table-row>
          <table:table-row table:style-name="TableRow2813">
            <table:table-cell table:style-name="TableCell2814">
              <text:p text:style-name="Нормальный"/>
            </table:table-cell>
            <table:table-cell table:style-name="TableCell2815">
              <text:p text:style-name="Нормальный"/>
            </table:table-cell>
            <table:table-cell table:style-name="TableCell2816">
              <text:p text:style-name="Прижатыйвлево">тенофовира алафенамид</text:p>
            </table:table-cell>
            <table:table-cell table:style-name="TableCell2817">
              <text:p text:style-name="Прижатыйвлево">таблетки, покрытые пленочной оболочкой</text:p>
            </table:table-cell>
          </table:table-row>
          <table:table-row table:style-name="TableRow2818">
            <table:table-cell table:style-name="TableCell2819">
              <text:p text:style-name="Нормальный"/>
            </table:table-cell>
            <table:table-cell table:style-name="TableCell2820">
              <text:p text:style-name="Нормальный"/>
            </table:table-cell>
            <table:table-cell table:style-name="TableCell2821">
              <text:p text:style-name="Прижатыйвлево">фосфазид</text:p>
            </table:table-cell>
            <table:table-cell table:style-name="TableCell2822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823">
            <table:table-cell table:style-name="TableCell2824">
              <text:p text:style-name="Нормальный"/>
            </table:table-cell>
            <table:table-cell table:style-name="TableCell2825">
              <text:p text:style-name="Нормальный"/>
            </table:table-cell>
            <table:table-cell table:style-name="TableCell2826">
              <text:p text:style-name="Прижатыйвлево">эмтрицитабин</text:p>
            </table:table-cell>
            <table:table-cell table:style-name="TableCell2827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828">
            <table:table-cell table:style-name="TableCell2829">
              <text:p text:style-name="Нормальный"/>
            </table:table-cell>
            <table:table-cell table:style-name="TableCell2830">
              <text:p text:style-name="Нормальный"/>
            </table:table-cell>
            <table:table-cell table:style-name="TableCell2831">
              <text:p text:style-name="Прижатыйвлево">энтекавир</text:p>
            </table:table-cell>
            <table:table-cell table:style-name="TableCell2832">
              <text:p text:style-name="Прижатыйвлево">таблетки, покрытые пленочной оболочкой</text:p>
            </table:table-cell>
          </table:table-row>
          <table:table-row table:style-name="TableRow2833">
            <table:table-cell table:style-name="TableCell2834">
              <text:p text:style-name="P2835"><text:bookmark-start text:name="anchor1753"/><text:bookmark-end text:name="anchor1753"/>J05AG</text:p>
            </table:table-cell>
            <table:table-cell table:style-name="TableCell2836">
              <text:p text:style-name="Прижатыйвлево">ненуклеозидные ингибиторы обратной транскриптазы</text:p>
            </table:table-cell>
            <table:table-cell table:style-name="TableCell2837">
              <text:p text:style-name="Прижатыйвлево">доравирин</text:p>
            </table:table-cell>
            <table:table-cell table:style-name="TableCell2838">
              <text:p text:style-name="Прижатыйвлево">таблетки, покрытые пленочной оболочкой</text:p>
            </table:table-cell>
          </table:table-row>
          <table:table-row table:style-name="TableRow2839">
            <table:table-cell table:style-name="TableCell2840">
              <text:p text:style-name="Нормальный"/>
            </table:table-cell>
            <table:table-cell table:style-name="TableCell2841">
              <text:p text:style-name="Нормальный"/>
            </table:table-cell>
            <table:table-cell table:style-name="TableCell2842">
              <text:p text:style-name="Прижатыйвлево">невирапин</text:p>
            </table:table-cell>
            <table:table-cell table:style-name="TableCell2843">
              <text:p text:style-name="Прижатыйвлево">суспензия для приема внутрь; 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844">
            <table:table-cell table:style-name="TableCell2845">
              <text:p text:style-name="Нормальный"/>
            </table:table-cell>
            <table:table-cell table:style-name="TableCell2846">
              <text:p text:style-name="Нормальный"/>
            </table:table-cell>
            <table:table-cell table:style-name="TableCell2847">
              <text:p text:style-name="Прижатыйвлево">элсульфавирин</text:p>
            </table:table-cell>
            <table:table-cell table:style-name="TableCell2848">
              <text:p text:style-name="Прижатыйвлево">капсулы</text:p>
            </table:table-cell>
          </table:table-row>
          <table:table-row table:style-name="TableRow2849">
            <table:table-cell table:style-name="TableCell2850">
              <text:p text:style-name="Нормальный"/>
            </table:table-cell>
            <table:table-cell table:style-name="TableCell2851">
              <text:p text:style-name="Нормальный"/>
            </table:table-cell>
            <table:table-cell table:style-name="TableCell2852">
              <text:p text:style-name="Прижатыйвлево">этравирин</text:p>
            </table:table-cell>
            <table:table-cell table:style-name="TableCell2853">
              <text:p text:style-name="Прижатыйвлево">таблетки</text:p>
            </table:table-cell>
          </table:table-row>
          <table:table-row table:style-name="TableRow2854">
            <table:table-cell table:style-name="TableCell2855">
              <text:p text:style-name="Нормальный"/>
            </table:table-cell>
            <table:table-cell table:style-name="TableCell2856">
              <text:p text:style-name="Нормальный"/>
            </table:table-cell>
            <table:table-cell table:style-name="TableCell2857">
              <text:p text:style-name="Прижатыйвлево">эфавиренз</text:p>
            </table:table-cell>
            <table:table-cell table:style-name="TableCell2858">
              <text:p text:style-name="Прижатыйвлево">таблетки, покрытые пленочной оболочкой</text:p>
            </table:table-cell>
          </table:table-row>
          <table:table-row table:style-name="TableRow2859">
            <table:table-cell table:style-name="TableCell2860">
              <text:p text:style-name="P2861">J05AH</text:p>
            </table:table-cell>
            <table:table-cell table:style-name="TableCell2862">
              <text:p text:style-name="Прижатыйвлево">ингибиторы нейраминидазы</text:p>
            </table:table-cell>
            <table:table-cell table:style-name="TableCell2863">
              <text:p text:style-name="Прижатыйвлево">осельтамивир</text:p>
            </table:table-cell>
            <table:table-cell table:style-name="TableCell2864">
              <text:p text:style-name="Прижатыйвлево">капсулы</text:p>
            </table:table-cell>
          </table:table-row>
          <table:table-row table:style-name="TableRow2865">
            <table:table-cell table:style-name="TableCell2866">
              <text:p text:style-name="Прижатыйвлево"><text:bookmark-start text:name="anchor10022"/><text:bookmark-end text:name="anchor10022"/>J05AP</text:p>
            </table:table-cell>
            <table:table-cell table:style-name="TableCell2867">
              <text:p text:style-name="Прижатыйвлево">противовирусные препараты для лечения гепатита C</text:p>
            </table:table-cell>
            <table:table-cell table:style-name="TableCell2868">
              <text:p text:style-name="Прижатыйвлево">велпатасвир + софосбувир</text:p>
            </table:table-cell>
            <table:table-cell table:style-name="TableCell2869">
              <text:p text:style-name="Прижатыйвлево">таблетки, покрытые<text:s/>пленочной оболочкой</text:p>
            </table:table-cell>
          </table:table-row>
          <table:table-row table:style-name="TableRow2870">
            <table:table-cell table:style-name="TableCell2871">
              <text:p text:style-name="Нормальный"/>
            </table:table-cell>
            <table:table-cell table:style-name="TableCell2872">
              <text:p text:style-name="Нормальный"/>
            </table:table-cell>
            <table:table-cell table:style-name="TableCell2873">
              <text:p text:style-name="Прижатыйвлево">глекапревир + пибрентасвир</text:p>
            </table:table-cell>
            <table:table-cell table:style-name="TableCell2874">
              <text:p text:style-name="Прижатыйвлево">гранулы, покрытые оболочкой;</text:p>
              <text:p text:style-name="Прижатыйвлево">таблетки, покрытые</text:p>
              <text:p text:style-name="Прижатыйвлево">пленочной оболочкой</text:p>
            </table:table-cell>
          </table:table-row>
          <table:table-row table:style-name="TableRow2875">
            <table:table-cell table:style-name="TableCell2876">
              <text:p text:style-name="Нормальный"/>
            </table:table-cell>
            <table:table-cell table:style-name="TableCell2877">
              <text:p text:style-name="Нормальный"/>
            </table:table-cell>
            <table:table-cell table:style-name="TableCell2878">
              <text:p text:style-name="Прижатыйвлево">даклатасвир</text:p>
            </table:table-cell>
            <table:table-cell table:style-name="TableCell2879">
              <text:p text:style-name="Прижатыйвлево">таблетки, покрытые пленочной оболочкой</text:p>
            </table:table-cell>
          </table:table-row>
          <table:table-row table:style-name="TableRow2880">
            <table:table-cell table:style-name="TableCell2881">
              <text:p text:style-name="Нормальный"/>
            </table:table-cell>
            <table:table-cell table:style-name="TableCell2882">
              <text:p text:style-name="Нормальный"/>
            </table:table-cell>
            <table:table-cell table:style-name="TableCell2883">
              <text:p text:style-name="Прижатыйвлево">дасабувир;</text:p>
              <text:p text:style-name="Прижатыйвлево">омбитасвир + паритапревир + ритонавир</text:p>
            </table:table-cell>
            <table:table-cell table:style-name="TableCell2884">
              <text:p text:style-name="Прижатыйвлево">таблеток набор</text:p>
            </table:table-cell>
          </table:table-row>
          <table:table-row table:style-name="TableRow2885">
            <table:table-cell table:style-name="TableCell2886">
              <text:p text:style-name="Нормальный"/>
            </table:table-cell>
            <table:table-cell table:style-name="TableCell2887">
              <text:p text:style-name="Нормальный"/>
            </table:table-cell>
            <table:table-cell table:style-name="TableCell2888">
              <text:p text:style-name="Прижатыйвлево">рибавирин</text:p>
            </table:table-cell>
            <table:table-cell table:style-name="TableCell2889">
              <text:p text:style-name="Прижатыйвлево">капсулы;</text:p>
              <text:p text:style-name="Прижатыйвлево">концентрат для приготовления</text:p>
              <text:p text:style-name="Прижатыйвлево">раствора для инфузий;</text:p>
              <text:p text:style-name="Прижатыйвлево">лиофилизат для приготовления</text:p>
              <text:p text:style-name="Прижатыйвлево">суспензии для приема внутрь;</text:p>
              <text:p text:style-name="Прижатыйвлево">таблетки</text:p>
            </table:table-cell>
          </table:table-row>
          <table:table-row table:style-name="TableRow2890">
            <table:table-cell table:style-name="TableCell2891">
              <text:p text:style-name="Нормальный"/>
            </table:table-cell>
            <table:table-cell table:style-name="TableCell2892">
              <text:p text:style-name="Нормальный"/>
            </table:table-cell>
            <table:table-cell table:style-name="TableCell2893">
              <text:p text:style-name="Прижатыйвлево">софосбувир</text:p>
            </table:table-cell>
            <table:table-cell table:style-name="TableCell2894">
              <text:p text:style-name="Прижатыйвлево">таблетки, покрытые пленочной оболочкой</text:p>
            </table:table-cell>
          </table:table-row>
          <table:table-row table:style-name="TableRow2895">
            <table:table-cell table:style-name="TableCell2896">
              <text:p text:style-name="P2897"><text:bookmark-start text:name="anchor10023"/><text:bookmark-end text:name="anchor10023"/>J05AR</text:p>
            </table:table-cell>
            <table:table-cell table:style-name="TableCell2898">
              <text:p text:style-name="Прижатыйвлево">комбинированные противовирусные препараты для лечения ВИЧ-инфекции</text:p>
            </table:table-cell>
            <table:table-cell table:style-name="TableCell2899">
              <text:p text:style-name="Прижатыйвлево">абакавир + ламивудин</text:p>
            </table:table-cell>
            <table:table-cell table:style-name="TableCell2900">
              <text:p text:style-name="Прижатыйвлево">таблетки, покрытые пленочной оболочкой</text:p>
            </table:table-cell>
          </table:table-row>
          <table:table-row table:style-name="TableRow2901">
            <table:table-cell table:style-name="TableCell2902">
              <text:p text:style-name="Нормальный"/>
            </table:table-cell>
            <table:table-cell table:style-name="TableCell2903">
              <text:p text:style-name="Прижатыйвлево">абакавир + зидовудин + ламивудин</text:p>
            </table:table-cell>
            <table:table-cell table:style-name="TableCell2904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2905">
            <table:table-cell table:style-name="TableCell2906">
              <text:p text:style-name="Нормальный"/>
            </table:table-cell>
            <table:table-cell table:style-name="TableCell2907">
              <text:p text:style-name="Нормальный"/>
            </table:table-cell>
            <table:table-cell table:style-name="TableCell2908">
              <text:p text:style-name="Прижатыйвлево">биктегравир + тенофовир алафенамид + эмтрицитабин</text:p>
            </table:table-cell>
            <table:table-cell table:style-name="TableCell2909">
              <text:p text:style-name="Прижатыйвлево">таблетки, покрытые пленочной оболочкой</text:p>
            </table:table-cell>
          </table:table-row>
          <table:table-row table:style-name="TableRow2910">
            <table:table-cell table:style-name="TableCell2911">
              <text:p text:style-name="Нормальный"/>
            </table:table-cell>
            <table:table-cell table:style-name="TableCell2912">
              <text:p text:style-name="Нормальный"/>
            </table:table-cell>
            <table:table-cell table:style-name="TableCell2913">
              <text:p text:style-name="Прижатыйвлево">доравирин + ламивудин +<text:s/>тенофовир</text:p>
            </table:table-cell>
            <table:table-cell table:style-name="TableCell2914">
              <text:p text:style-name="Прижатыйвлево">таблетки, покрытые пленочной оболочкой</text:p>
              <text:p text:style-name="Нормальный"/>
            </table:table-cell>
          </table:table-row>
          <table:table-row table:style-name="TableRow2915">
            <table:table-cell table:style-name="TableCell2916">
              <text:p text:style-name="Нормальный"/>
            </table:table-cell>
            <table:table-cell table:style-name="TableCell2917">
              <text:p text:style-name="Нормальный"/>
            </table:table-cell>
            <table:table-cell table:style-name="TableCell2918">
              <text:p text:style-name="Прижатыйвлево">зидовудин + ламивудин</text:p>
            </table:table-cell>
            <table:table-cell table:style-name="TableCell2919">
              <text:p text:style-name="Прижатыйвлево">таблетки, покрытые пленочной оболочкой</text:p>
            </table:table-cell>
          </table:table-row>
          <table:table-row table:style-name="TableRow2920">
            <table:table-cell table:style-name="TableCell2921">
              <text:p text:style-name="Нормальный"/>
            </table:table-cell>
            <table:table-cell table:style-name="TableCell2922">
              <text:p text:style-name="Нормальный"/>
            </table:table-cell>
            <table:table-cell table:style-name="TableCell2923">
              <text:p text:style-name="Прижатыйвлево">кобицистат + тенофовира алафенамид + элвитегравир + эмтрицитабин</text:p>
            </table:table-cell>
            <table:table-cell table:style-name="TableCell2924">
              <text:p text:style-name="Прижатыйвлево">таблетки, покрытые пленочной оболочкой</text:p>
            </table:table-cell>
          </table:table-row>
          <table:table-row table:style-name="TableRow2925">
            <table:table-cell table:style-name="TableCell2926">
              <text:p text:style-name="Нормальный"/>
            </table:table-cell>
            <table:table-cell table:style-name="TableCell2927">
              <text:p text:style-name="Нормальный"/>
            </table:table-cell>
            <table:table-cell table:style-name="TableCell2928">
              <text:p text:style-name="Прижатыйвлево">лопинавир + ритонавир</text:p>
            </table:table-cell>
            <table:table-cell table:style-name="TableCell2929">
              <text:p text:style-name="Прижатыйвлево">раствор<text:s/>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2930">
            <table:table-cell table:style-name="TableCell2931">
              <text:p text:style-name="Нормальный"/>
            </table:table-cell>
            <table:table-cell table:style-name="TableCell2932">
              <text:p text:style-name="Нормальный"/>
            </table:table-cell>
            <table:table-cell table:style-name="TableCell2933">
              <text:p text:style-name="Прижатыйвлево">рилпивирин + тенофовир + эмтрицитабин</text:p>
            </table:table-cell>
            <table:table-cell table:style-name="TableCell2934">
              <text:p text:style-name="Прижатыйвлево">таблетки, покрытые пленочной оболочкой</text:p>
            </table:table-cell>
          </table:table-row>
          <table:table-row table:style-name="TableRow2935">
            <table:table-cell table:style-name="TableCell2936">
              <text:p text:style-name="Нормальный"/>
            </table:table-cell>
            <table:table-cell table:style-name="TableCell2937">
              <text:p text:style-name="Нормальный"/>
            </table:table-cell>
            <table:table-cell table:style-name="TableCell2938">
              <text:p text:style-name="Прижатыйвлево">тенофовир + элсульфавирин + эмтрицитабин</text:p>
            </table:table-cell>
            <table:table-cell table:style-name="TableCell2939">
              <text:p text:style-name="Прижатыйвлево">таблетки, покрытые пленочной оболочкой</text:p>
            </table:table-cell>
          </table:table-row>
          <table:table-row table:style-name="TableRow2940">
            <table:table-cell table:style-name="TableCell2941">
              <text:p text:style-name="P2942"><text:bookmark-start text:name="anchor1071"/><text:bookmark-end text:name="anchor1071"/>J05AX</text:p>
            </table:table-cell>
            <table:table-cell table:style-name="TableCell2943">
              <text:p text:style-name="Прижатыйвлево">прочие противовирусные<text:s/>препараты</text:p>
            </table:table-cell>
            <table:table-cell table:style-name="TableCell2944">
              <text:p text:style-name="Прижатыйвлево">булевиртид</text:p>
            </table:table-cell>
            <table:table-cell table:style-name="TableCell2945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2946">
            <table:table-cell table:style-name="TableCell2947">
              <text:p text:style-name="Нормальный"/>
            </table:table-cell>
            <table:table-cell table:style-name="TableCell2948">
              <text:p text:style-name="Нормальный"/>
            </table:table-cell>
            <table:table-cell table:style-name="TableCell2949">
              <text:p text:style-name="Прижатыйвлево">гразопревир + элбасвир</text:p>
            </table:table-cell>
            <table:table-cell table:style-name="TableCell2950">
              <text:p text:style-name="Прижатыйвлево">таблетки, покрытые пленочной оболочкой</text:p>
            </table:table-cell>
          </table:table-row>
          <table:table-row table:style-name="TableRow2951">
            <table:table-cell table:style-name="TableCell2952">
              <text:p text:style-name="Нормальный"/>
            </table:table-cell>
            <table:table-cell table:style-name="TableCell2953">
              <text:p text:style-name="Нормальный"/>
            </table:table-cell>
            <table:table-cell table:style-name="TableCell2954">
              <text:p text:style-name="Прижатыйвлево">долутегравир</text:p>
            </table:table-cell>
            <table:table-cell table:style-name="TableCell2955">
              <text:p text:style-name="Прижатыйвлево">таблетки, покрытые пленочной оболочкой</text:p>
            </table:table-cell>
          </table:table-row>
          <table:table-row table:style-name="TableRow2956">
            <table:table-cell table:style-name="TableCell2957">
              <text:p text:style-name="Нормальный"/>
            </table:table-cell>
            <table:table-cell table:style-name="TableCell2958">
              <text:p text:style-name="Нормальный"/>
            </table:table-cell>
            <table:table-cell table:style-name="TableCell2959">
              <text:p text:style-name="Прижатыйвлево">имидазолилэтанамид пентандиовой кислоты</text:p>
            </table:table-cell>
            <table:table-cell table:style-name="TableCell2960">
              <text:p text:style-name="Прижатыйвлево">капсулы</text:p>
            </table:table-cell>
          </table:table-row>
          <table:table-row table:style-name="TableRow2961">
            <table:table-cell table:style-name="TableCell2962">
              <text:p text:style-name="Нормальный"/>
            </table:table-cell>
            <table:table-cell table:style-name="TableCell2963">
              <text:p text:style-name="Нормальный"/>
            </table:table-cell>
            <table:table-cell table:style-name="TableCell2964">
              <text:p text:style-name="Прижатыйвлево">кагоцел</text:p>
            </table:table-cell>
            <table:table-cell table:style-name="TableCell2965">
              <text:p text:style-name="Прижатыйвлево">таблетки</text:p>
            </table:table-cell>
          </table:table-row>
          <table:table-row table:style-name="TableRow2966">
            <table:table-cell table:style-name="TableCell2967">
              <text:p text:style-name="Нормальный"/>
            </table:table-cell>
            <table:table-cell table:style-name="TableCell2968">
              <text:p text:style-name="Нормальный"/>
            </table:table-cell>
            <table:table-cell table:style-name="TableCell2969">
              <text:p text:style-name="Прижатыйвлево">маравирок</text:p>
            </table:table-cell>
            <table:table-cell table:style-name="TableCell2970">
              <text:p text:style-name="Прижатыйвлево">таблетки, покрытые пленочной оболочкой</text:p>
            </table:table-cell>
          </table:table-row>
          <table:table-row table:style-name="TableRow2971">
            <table:table-cell table:style-name="TableCell2972">
              <text:p text:style-name="Нормальный"/>
            </table:table-cell>
            <table:table-cell table:style-name="TableCell2973">
              <text:p text:style-name="Нормальный"/>
            </table:table-cell>
            <table:table-cell table:style-name="TableCell2974">
              <text:p text:style-name="Прижатыйвлево">молнупиравир</text:p>
            </table:table-cell>
            <table:table-cell table:style-name="TableCell2975">
              <text:p text:style-name="Прижатыйвлево">капсулы</text:p>
            </table:table-cell>
          </table:table-row>
          <table:table-row table:style-name="TableRow2976">
            <table:table-cell table:style-name="TableCell2977">
              <text:p text:style-name="Нормальный"/>
            </table:table-cell>
            <table:table-cell table:style-name="TableCell2978">
              <text:p text:style-name="Нормальный"/>
            </table:table-cell>
            <table:table-cell table:style-name="TableCell2979">
              <text:p text:style-name="Прижатыйвлево">ралтегравир</text:p>
            </table:table-cell>
            <table:table-cell table:style-name="TableCell2980">
              <text:p text:style-name="Прижатыйвлево">таблетки жевательные;</text:p>
              <text:p text:style-name="Прижатыйвлево">таблетки, покрытые пленочной оболочкой</text:p>
            </table:table-cell>
          </table:table-row>
          <table:table-row table:style-name="TableRow2981">
            <table:table-cell table:style-name="TableCell2982">
              <text:p text:style-name="Нормальный"/>
            </table:table-cell>
            <table:table-cell table:style-name="TableCell2983">
              <text:p text:style-name="Нормальный"/>
            </table:table-cell>
            <table:table-cell table:style-name="TableCell2984">
              <text:p text:style-name="Прижатыйвлево">ремдесивир</text:p>
            </table:table-cell>
            <table:table-cell table:style-name="TableCell2985">
              <text:p text:style-name="Прижатыйвлево">лиофилизат для приготовления концентрата для приготовления раствора для<text:s/>инфузий</text:p>
            </table:table-cell>
          </table:table-row>
          <table:table-row table:style-name="TableRow2986">
            <table:table-cell table:style-name="TableCell2987">
              <text:p text:style-name="Нормальный"/>
            </table:table-cell>
            <table:table-cell table:style-name="TableCell2988">
              <text:p text:style-name="Нормальный"/>
            </table:table-cell>
            <table:table-cell table:style-name="TableCell2989">
              <text:p text:style-name="Прижатыйвлево">умифеновир</text:p>
            </table:table-cell>
            <table:table-cell table:style-name="TableCell2990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991">
            <table:table-cell table:style-name="TableCell2992">
              <text:p text:style-name="Нормальный"/>
            </table:table-cell>
            <table:table-cell table:style-name="TableCell2993">
              <text:p text:style-name="Нормальный"/>
            </table:table-cell>
            <table:table-cell table:style-name="TableCell2994">
              <text:p text:style-name="Прижатыйвлево">фавипиравир</text:p>
            </table:table-cell>
            <table:table-cell table:style-name="TableCell2995">
              <text:p text:style-name="Прижатыйвлево">таблетки, покрытые пленочной оболочкой;</text:p>
              <text:p text:style-name="Прижатыйвлево">порошок для приготовления концентрата для приготовления раствора для инфузий;</text:p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996">
            <table:table-cell table:style-name="TableCell2997">
              <text:p text:style-name="P2998">J06</text:p>
            </table:table-cell>
            <table:table-cell table:style-name="TableCell2999">
              <text:p text:style-name="Прижатыйвлево">иммунные сыворотки и иммуноглобулины</text:p>
            </table:table-cell>
            <table:table-cell table:style-name="TableCell3000">
              <text:p text:style-name="Нормальный"/>
            </table:table-cell>
            <table:table-cell table:style-name="TableCell3001">
              <text:p text:style-name="Нормальный"/>
            </table:table-cell>
          </table:table-row>
          <table:table-row table:style-name="TableRow3002">
            <table:table-cell table:style-name="TableCell3003">
              <text:p text:style-name="P3004">J06A</text:p>
            </table:table-cell>
            <table:table-cell table:style-name="TableCell3005">
              <text:p text:style-name="Прижатыйвлево">иммунные сыворотки</text:p>
            </table:table-cell>
            <table:table-cell table:style-name="TableCell3006">
              <text:p text:style-name="Нормальный"/>
            </table:table-cell>
            <table:table-cell table:style-name="TableCell3007">
              <text:p text:style-name="Нормальный"/>
            </table:table-cell>
          </table:table-row>
          <table:table-row table:style-name="TableRow3008">
            <table:table-cell table:style-name="TableCell3009">
              <text:p text:style-name="P3010"><text:bookmark-start text:name="anchor1074"/><text:bookmark-end text:name="anchor1074"/>J06AA</text:p>
            </table:table-cell>
            <table:table-cell table:style-name="TableCell3011">
              <text:p text:style-name="Прижатыйвлево">иммунные сыворотки</text:p>
            </table:table-cell>
            <table:table-cell table:style-name="TableCell3012">
              <text:p text:style-name="Прижатыйвлево">антитоксин яда гадюки обыкновенной</text:p>
            </table:table-cell>
            <table:table-cell table:style-name="TableCell3013">
              <text:p text:style-name="Нормальный"/>
            </table:table-cell>
          </table:table-row>
          <table:table-row table:style-name="TableRow3014">
            <table:table-cell table:style-name="TableCell3015">
              <text:p text:style-name="Нормальный"/>
            </table:table-cell>
            <table:table-cell table:style-name="TableCell3016">
              <text:p text:style-name="Нормальный"/>
            </table:table-cell>
            <table:table-cell table:style-name="TableCell3017">
              <text:p text:style-name="Прижатыйвлево">сыворотка противоботулиническая</text:p>
            </table:table-cell>
            <table:table-cell table:style-name="TableCell3018">
              <text:p text:style-name="Нормальный"/>
            </table:table-cell>
          </table:table-row>
          <table:table-row table:style-name="TableRow3019">
            <table:table-cell table:style-name="TableCell3020">
              <text:p text:style-name="Нормальный"/>
            </table:table-cell>
            <table:table-cell table:style-name="TableCell3021">
              <text:p text:style-name="Нормальный"/>
            </table:table-cell>
            <table:table-cell table:style-name="TableCell3022">
              <text:p text:style-name="Прижатыйвлево">сыворотка противогангренозная поливалентная очищенная концентрированная лошадиная жидкая</text:p>
            </table:table-cell>
            <table:table-cell table:style-name="TableCell3023">
              <text:p text:style-name="Нормальный"/>
            </table:table-cell>
          </table:table-row>
          <table:table-row table:style-name="TableRow3024">
            <table:table-cell table:style-name="TableCell3025">
              <text:p text:style-name="Нормальный"/>
            </table:table-cell>
            <table:table-cell table:style-name="TableCell3026">
              <text:p text:style-name="Нормальный"/>
            </table:table-cell>
            <table:table-cell table:style-name="TableCell3027">
              <text:p text:style-name="Прижатыйвлево">антитоксин дифтерийный</text:p>
            </table:table-cell>
            <table:table-cell table:style-name="TableCell3028">
              <text:p text:style-name="Нормальный"/>
            </table:table-cell>
          </table:table-row>
          <table:table-row table:style-name="TableRow3029">
            <table:table-cell table:style-name="TableCell3030">
              <text:p text:style-name="Нормальный"/>
            </table:table-cell>
            <table:table-cell table:style-name="TableCell3031">
              <text:p text:style-name="Нормальный"/>
            </table:table-cell>
            <table:table-cell table:style-name="TableCell3032">
              <text:p text:style-name="Прижатыйвлево">антитоксин столбнячный</text:p>
            </table:table-cell>
            <table:table-cell table:style-name="TableCell3033">
              <text:p text:style-name="Нормальный"/>
            </table:table-cell>
          </table:table-row>
          <table:table-row table:style-name="TableRow3034">
            <table:table-cell table:style-name="TableCell3035">
              <text:p text:style-name="P3036">J06B</text:p>
            </table:table-cell>
            <table:table-cell table:style-name="TableCell3037">
              <text:p text:style-name="Прижатыйвлево">иммуноглобулины</text:p>
            </table:table-cell>
            <table:table-cell table:style-name="TableCell3038">
              <text:p text:style-name="Нормальный"/>
            </table:table-cell>
            <table:table-cell table:style-name="TableCell3039">
              <text:p text:style-name="Нормальный"/>
            </table:table-cell>
          </table:table-row>
          <table:table-row table:style-name="TableRow3040">
            <table:table-cell table:style-name="TableCell3041">
              <text:p text:style-name="P3042">J06BA</text:p>
            </table:table-cell>
            <table:table-cell table:style-name="TableCell3043">
              <text:p text:style-name="Прижатыйвлево">иммуноглобулины, нормальные человеческие</text:p>
            </table:table-cell>
            <table:table-cell table:style-name="TableCell3044">
              <text:p text:style-name="Прижатыйвлево">иммуноглобулин человека нормальный</text:p>
            </table:table-cell>
            <table:table-cell table:style-name="TableCell3045">
              <text:p text:style-name="Нормальный"/>
            </table:table-cell>
          </table:table-row>
          <table:table-row table:style-name="TableRow3046">
            <table:table-cell table:style-name="TableCell3047">
              <text:p text:style-name="P3048"><text:bookmark-start text:name="anchor1077"/><text:bookmark-end text:name="anchor1077"/>J06BB</text:p>
            </table:table-cell>
            <table:table-cell table:style-name="TableCell3049">
              <text:p text:style-name="Прижатыйвлево">специфические иммуноглобулины</text:p>
            </table:table-cell>
            <table:table-cell table:style-name="TableCell3050">
              <text:p text:style-name="Прижатыйвлево">иммуноглобулин антирабический</text:p>
            </table:table-cell>
            <table:table-cell table:style-name="TableCell3051">
              <text:p text:style-name="Нормальный"/>
            </table:table-cell>
          </table:table-row>
          <table:table-row table:style-name="TableRow3052">
            <table:table-cell table:style-name="TableCell3053">
              <text:p text:style-name="Нормальный"/>
            </table:table-cell>
            <table:table-cell table:style-name="TableCell3054">
              <text:p text:style-name="Нормальный"/>
            </table:table-cell>
            <table:table-cell table:style-name="TableCell3055">
              <text:p text:style-name="Прижатыйвлево">иммуноглобулин против клещевого энцефалита</text:p>
            </table:table-cell>
            <table:table-cell table:style-name="TableCell3056">
              <text:p text:style-name="Нормальный"/>
            </table:table-cell>
          </table:table-row>
          <table:table-row table:style-name="TableRow3057">
            <table:table-cell table:style-name="TableCell3058">
              <text:p text:style-name="Нормальный"/>
            </table:table-cell>
            <table:table-cell table:style-name="TableCell3059">
              <text:p text:style-name="Нормальный"/>
            </table:table-cell>
            <table:table-cell table:style-name="TableCell3060">
              <text:p text:style-name="Прижатыйвлево">иммуноглобулин противостолбнячный человека</text:p>
            </table:table-cell>
            <table:table-cell table:style-name="TableCell3061">
              <text:p text:style-name="Нормальный"/>
            </table:table-cell>
          </table:table-row>
          <table:table-row table:style-name="TableRow3062">
            <table:table-cell table:style-name="TableCell3063">
              <text:p text:style-name="Нормальный"/>
            </table:table-cell>
            <table:table-cell table:style-name="TableCell3064">
              <text:p text:style-name="Нормальный"/>
            </table:table-cell>
            <table:table-cell table:style-name="TableCell3065">
              <text:p text:style-name="Прижатыйвлево">иммуноглобулин человека антирезус RHO(D)</text:p>
            </table:table-cell>
            <table:table-cell table:style-name="TableCell3066">
              <text:p text:style-name="Прижатыйвлево">лиофилизат для приготовления раствора для<text:s/>внутримышечного введения;</text:p>
              <text:p text:style-name="Прижатыйвлево">раствор для внутримышечного введения</text:p>
            </table:table-cell>
          </table:table-row>
          <table:table-row table:style-name="TableRow3067">
            <table:table-cell table:style-name="TableCell3068">
              <text:p text:style-name="Нормальный"/>
            </table:table-cell>
            <table:table-cell table:style-name="TableCell3069">
              <text:p text:style-name="Нормальный"/>
            </table:table-cell>
            <table:table-cell table:style-name="TableCell3070">
              <text:p text:style-name="Прижатыйвлево">иммуноглобулин человека</text:p>
              <text:p text:style-name="Прижатыйвлево">противостафилококковый</text:p>
              <text:p text:style-name="Прижатыйвлево">паливизумаб</text:p>
            </table:table-cell>
            <table:table-cell table:style-name="TableCell3071">
              <text:p text:style-name="Прижатыйвлево">раствор для внутримышечного введения</text:p>
            </table:table-cell>
          </table:table-row>
          <table:table-row table:style-name="TableRow3072">
            <table:table-cell table:style-name="TableCell3073">
              <text:p text:style-name="P3074"><text:bookmark-start text:name="anchor10024"/><text:bookmark-end text:name="anchor10024"/>J07</text:p>
            </table:table-cell>
            <table:table-cell table:style-name="TableCell3075">
              <text:p text:style-name="Прижатыйвлево">вакцины</text:p>
            </table:table-cell>
            <table:table-cell table:style-name="TableCell3076">
              <text:p text:style-name="Прижатыйвлево">вакцины в соответствии с<text:s/><text:a xlink:href="https://internet.garant.ru/document/redirect/403258640/1000" office:target-frame-name="_top" xlink:show="replace">национальным календарем</text:a><text:s/>профилактических прививок и<text:s/><text:a xlink:href="https://internet.garant.ru/document/redirect/403258640/2000" office:target-frame-name="_top" xlink:show="replace">календарем</text:a><text:s/>профилактических прививок по эпидемическим показаниям</text:p>
              <text:p text:style-name="Прижатыйвлево"><text:a xlink:href="https://internet.garant.ru/document/redirect/400529495/0" office:target-frame-name="_top" xlink:show="replace">вакцины для профилактики новой коронавирусной инфекции COVID-19</text:a></text:p>
            </table:table-cell>
            <table:table-cell table:style-name="TableCell3077">
              <text:p text:style-name="Нормальный"/>
            </table:table-cell>
          </table:table-row>
          <table:table-row table:style-name="TableRow3078">
            <table:table-cell table:style-name="TableCell3079">
              <text:p text:style-name="P3080"><text:bookmark-start text:name="anchor100025"/><text:bookmark-end text:name="anchor100025"/>J07A</text:p>
            </table:table-cell>
            <table:table-cell table:style-name="TableCell3081">
              <text:p text:style-name="Прижатыйвлево">вакцины бактериальные</text:p>
            </table:table-cell>
            <table:table-cell table:style-name="TableCell3082">
              <text:p text:style-name="Нормальный"/>
            </table:table-cell>
            <table:table-cell table:style-name="TableCell3083">
              <text:p text:style-name="Нормальный"/>
            </table:table-cell>
          </table:table-row>
          <table:table-row table:style-name="TableRow3084">
            <table:table-cell table:style-name="TableCell3085">
              <text:p text:style-name="P3086"><text:bookmark-start text:name="anchor100026"/><text:bookmark-end text:name="anchor100026"/>J07AF</text:p>
            </table:table-cell>
            <table:table-cell table:style-name="TableCell3087">
              <text:p text:style-name="Прижатыйвлево">вакцины дифтерийные</text:p>
            </table:table-cell>
            <table:table-cell table:style-name="TableCell3088">
              <text:p text:style-name="Прижатыйвлево">анатоксин дифтерийный</text:p>
            </table:table-cell>
            <table:table-cell table:style-name="TableCell3089">
              <text:p text:style-name="Нормальный"/>
            </table:table-cell>
          </table:table-row>
          <table:table-row table:style-name="TableRow3090">
            <table:table-cell table:style-name="TableCell3091">
              <text:p text:style-name="P3092"><text:bookmark-start text:name="anchor100027"/><text:bookmark-end text:name="anchor100027"/>J07AM</text:p>
            </table:table-cell>
            <table:table-cell table:style-name="TableCell3093">
              <text:p text:style-name="Прижатыйвлево">противостолбнячные вакцины</text:p>
            </table:table-cell>
            <table:table-cell table:style-name="TableCell3094">
              <text:p text:style-name="Прижатыйвлево">анатоксин дифтерийно- столбнячный</text:p>
            </table:table-cell>
            <table:table-cell table:style-name="TableCell3095">
              <text:p text:style-name="Нормальный"/>
            </table:table-cell>
          </table:table-row>
          <table:table-row table:style-name="TableRow3096">
            <table:table-cell table:style-name="TableCell3097">
              <text:p text:style-name="Нормальный"/>
            </table:table-cell>
            <table:table-cell table:style-name="TableCell3098">
              <text:p text:style-name="Нормальный"/>
            </table:table-cell>
            <table:table-cell table:style-name="TableCell3099">
              <text:p text:style-name="Прижатыйвлево">анатоксин столбнячный</text:p>
            </table:table-cell>
            <table:table-cell table:style-name="TableCell3100">
              <text:p text:style-name="Нормальный"/>
            </table:table-cell>
          </table:table-row>
        </table:table>
        <text:p text:style-name="P3101"/>
        <table:table table:style-name="Table3102">
          <table:table-columns>
            <table:table-column table:style-name="TableColumn3103"/>
            <table:table-column table:style-name="TableColumn3104"/>
            <table:table-column table:style-name="TableColumn3105"/>
            <table:table-column table:style-name="TableColumn3106"/>
          </table:table-columns>
          <table:table-row table:style-name="TableRow3107">
            <table:table-cell table:style-name="TableCell3108">
              <text:h text:style-name="Заголовок1" text:outline-level="1"><text:bookmark-start text:name="anchor1008"/><text:bookmark-end text:name="anchor1008"/>L</text:h>
            </table:table-cell>
            <table:table-cell table:style-name="TableCell3109">
              <text:p text:style-name="Прижатыйвлево"><text:span text:style-name="T3110">противоопухолевые препараты и иммуномодуляторы</text:span></text:p>
            </table:table-cell>
            <table:table-cell table:style-name="TableCell3111">
              <text:p text:style-name="Нормальный"/>
            </table:table-cell>
            <table:table-cell table:style-name="TableCell3112">
              <text:p text:style-name="Нормальный"/>
            </table:table-cell>
          </table:table-row>
          <table:table-row table:style-name="TableRow3113">
            <table:table-cell table:style-name="TableCell3114">
              <text:p text:style-name="P3115">L01</text:p>
            </table:table-cell>
            <table:table-cell table:style-name="TableCell3116">
              <text:p text:style-name="Прижатыйвлево">противоопухолевые препараты</text:p>
            </table:table-cell>
            <table:table-cell table:style-name="TableCell3117">
              <text:p text:style-name="Нормальный"/>
            </table:table-cell>
            <table:table-cell table:style-name="TableCell3118">
              <text:p text:style-name="Нормальный"/>
            </table:table-cell>
          </table:table-row>
          <table:table-row table:style-name="TableRow3119">
            <table:table-cell table:style-name="TableCell3120">
              <text:p text:style-name="P3121">L01A</text:p>
            </table:table-cell>
            <table:table-cell table:style-name="TableCell3122">
              <text:p text:style-name="Прижатыйвлево">алкилирующие средства</text:p>
            </table:table-cell>
            <table:table-cell table:style-name="TableCell3123">
              <text:p text:style-name="Нормальный"/>
            </table:table-cell>
            <table:table-cell table:style-name="TableCell3124">
              <text:p text:style-name="Нормальный"/>
            </table:table-cell>
          </table:table-row>
          <table:table-row table:style-name="TableRow3125">
            <table:table-cell table:style-name="TableCell3126">
              <text:p text:style-name="P3127"><text:bookmark-start text:name="anchor10025"/><text:bookmark-end text:name="anchor10025"/>L01AA</text:p>
            </table:table-cell>
            <table:table-cell table:style-name="TableCell3128">
              <text:p text:style-name="Прижатыйвлево">аналоги азотистого иприта</text:p>
            </table:table-cell>
            <table:table-cell table:style-name="TableCell3129">
              <text:p text:style-name="Прижатыйвлево">бендамустин</text:p>
            </table:table-cell>
            <table:table-cell table:style-name="TableCell3130">
              <text:p text:style-name="Прижатыйвлево">лиофилизат для<text:s/>приготовления концентрата для приготовления раствора для инфузий;</text:p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131">
            <table:table-cell table:style-name="TableCell3132">
              <text:p text:style-name="Нормальный"/>
            </table:table-cell>
            <table:table-cell table:style-name="TableCell3133">
              <text:p text:style-name="Нормальный"/>
            </table:table-cell>
            <table:table-cell table:style-name="TableCell3134">
              <text:p text:style-name="Прижатыйвлево">ифосфамид</text:p>
            </table:table-cell>
            <table:table-cell table:style-name="TableCell3135"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ъекций;</text:p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136">
            <table:table-cell table:style-name="TableCell3137">
              <text:p text:style-name="Нормальный"/>
            </table:table-cell>
            <table:table-cell table:style-name="TableCell3138">
              <text:p text:style-name="Нормальный"/>
            </table:table-cell>
            <table:table-cell table:style-name="TableCell3139">
              <text:p text:style-name="Прижатыйвлево">мелфалан</text:p>
            </table:table-cell>
            <table:table-cell table:style-name="TableCell3140">
              <text:p text:style-name="Прижатыйвлево">лиофилизат для приготовления раствора для внутрисосудистого введения;</text:p>
              <text:p text:style-name="Прижатыйвлево">таблетки, покрытые</text:p>
              <text:p text:style-name="Прижатыйвлево">пленочной оболочкой</text:p>
            </table:table-cell>
          </table:table-row>
          <table:table-row table:style-name="TableRow3141">
            <table:table-cell table:style-name="TableCell3142">
              <text:p text:style-name="Нормальный"/>
            </table:table-cell>
            <table:table-cell table:style-name="TableCell3143">
              <text:p text:style-name="Нормальный"/>
            </table:table-cell>
            <table:table-cell table:style-name="TableCell3144">
              <text:p text:style-name="Прижатыйвлево">хлорамбуцил</text:p>
            </table:table-cell>
            <table:table-cell table:style-name="TableCell3145">
              <text:p text:style-name="Прижатыйвлево">таблетки, покрытые пленочной оболочкой</text:p>
            </table:table-cell>
          </table:table-row>
          <table:table-row table:style-name="TableRow3146">
            <table:table-cell table:style-name="TableCell3147">
              <text:p text:style-name="Нормальный"/>
            </table:table-cell>
            <table:table-cell table:style-name="TableCell3148">
              <text:p text:style-name="Нормальный"/>
            </table:table-cell>
            <table:table-cell table:style-name="TableCell3149">
              <text:p text:style-name="Прижатыйвлево">циклофосфамид</text:p>
            </table:table-cell>
            <table:table-cell table:style-name="TableCell3150">
              <text:p text:style-name="Прижатыйвлево">лиофилизат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таблетки, покрытые оболочкой</text:p>
            </table:table-cell>
          </table:table-row>
          <table:table-row table:style-name="TableRow3151">
            <table:table-cell table:style-name="TableCell3152">
              <text:p text:style-name="P3153"><text:bookmark-start text:name="anchor1813"/><text:bookmark-end text:name="anchor1813"/>L01AB</text:p>
            </table:table-cell>
            <table:table-cell table:style-name="TableCell3154">
              <text:p text:style-name="Прижатыйвлево">алкилсульфонаты</text:p>
            </table:table-cell>
            <table:table-cell table:style-name="TableCell3155">
              <text:p text:style-name="Прижатыйвлево">бусульфан</text:p>
            </table:table-cell>
            <table:table-cell table:style-name="TableCell3156">
              <text:p text:style-name="Прижатыйвлево">таблетки, покрытые пленочной оболочкой</text:p>
            </table:table-cell>
          </table:table-row>
          <table:table-row table:style-name="TableRow3157">
            <table:table-cell table:style-name="TableCell3158">
              <text:p text:style-name="P3159">L01AD</text:p>
            </table:table-cell>
            <table:table-cell table:style-name="TableCell3160">
              <text:p text:style-name="Прижатыйвлево">производные нитрозомочевины</text:p>
            </table:table-cell>
            <table:table-cell table:style-name="TableCell3161">
              <text:p text:style-name="Прижатыйвлево">кармустин</text:p>
            </table:table-cell>
            <table:table-cell table:style-name="TableCell3162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63">
            <table:table-cell table:style-name="TableCell3164">
              <text:p text:style-name="Нормальный"/>
            </table:table-cell>
            <table:table-cell table:style-name="TableCell3165">
              <text:p text:style-name="Нормальный"/>
            </table:table-cell>
            <table:table-cell table:style-name="TableCell3166">
              <text:p text:style-name="Прижатыйвлево">ломустин</text:p>
            </table:table-cell>
            <table:table-cell table:style-name="TableCell3167">
              <text:p text:style-name="Прижатыйвлево">капсулы</text:p>
            </table:table-cell>
          </table:table-row>
          <table:table-row table:style-name="TableRow3168">
            <table:table-cell table:style-name="TableCell3169">
              <text:p text:style-name="P3170">L01AX</text:p>
            </table:table-cell>
            <table:table-cell table:style-name="TableCell3171">
              <text:p text:style-name="Прижатыйвлево">другие алкилирующие средства</text:p>
            </table:table-cell>
            <table:table-cell table:style-name="TableCell3172">
              <text:p text:style-name="Прижатыйвлево">дакарбазин</text:p>
            </table:table-cell>
            <table:table-cell table:style-name="TableCell3173">
              <text:p text:style-name="Прижатыйвлево">лиофилизат для<text:s/>приготовления раствора для внутривенного введения</text:p>
            </table:table-cell>
          </table:table-row>
          <table:table-row table:style-name="TableRow3174">
            <table:table-cell table:style-name="TableCell3175">
              <text:p text:style-name="Нормальный"/>
            </table:table-cell>
            <table:table-cell table:style-name="TableCell3176">
              <text:p text:style-name="Нормальный"/>
            </table:table-cell>
            <table:table-cell table:style-name="TableCell3177">
              <text:p text:style-name="Прижатыйвлево">темозоломид</text:p>
            </table:table-cell>
            <table:table-cell table:style-name="TableCell3178">
              <text:p text:style-name="Прижатыйвлево">капсулы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79">
            <table:table-cell table:style-name="TableCell3180">
              <text:p text:style-name="P3181">L01B</text:p>
            </table:table-cell>
            <table:table-cell table:style-name="TableCell3182">
              <text:p text:style-name="Прижатыйвлево">антиметаболиты</text:p>
            </table:table-cell>
            <table:table-cell table:style-name="TableCell3183">
              <text:p text:style-name="Нормальный"/>
            </table:table-cell>
            <table:table-cell table:style-name="TableCell3184">
              <text:p text:style-name="Нормальный"/>
            </table:table-cell>
          </table:table-row>
          <table:table-row table:style-name="TableRow3185">
            <table:table-cell table:style-name="TableCell3186">
              <text:p text:style-name="P3187">L01BA</text:p>
            </table:table-cell>
            <table:table-cell table:style-name="TableCell3188">
              <text:p text:style-name="Прижатыйвлево">аналоги фолиевой кислоты</text:p>
            </table:table-cell>
            <table:table-cell table:style-name="TableCell3189">
              <text:p text:style-name="Прижатыйвлево">метотрексат</text:p>
            </table:table-cell>
            <table:table-cell table:style-name="TableCell3190">
              <text:p text:style-name="Прижатыйвлево">концентрат для приготовления раствора для инфузий;</text:p>
              <text:p text:style-name="Прижатыйвлево">лиофилизат для<text:s/>приготовления раствора для инфузий;</text:p>
              <text:p text:style-name="Прижатыйвлево">лиофилизат для приготовления раствора для инъекций;</text:p>
              <text:p text:style-name="Прижатыйвлево">раствор для инъекций;</text:p>
              <text:p text:style-name="Прижатыйвлево">раствор для подкож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3191">
            <table:table-cell table:style-name="TableCell3192">
              <text:p text:style-name="Нормальный"/>
            </table:table-cell>
            <table:table-cell table:style-name="TableCell3193">
              <text:p text:style-name="Нормальный"/>
            </table:table-cell>
            <table:table-cell table:style-name="TableCell3194">
              <text:p text:style-name="Прижатыйвлево">пеметрексед</text:p>
            </table:table-cell>
            <table:table-cell table:style-name="TableCell3195">
              <text:p text:style-name="Прижатыйвлево">лиофилизат для<text:s/>приготовления раствора для инфузий</text:p>
            </table:table-cell>
          </table:table-row>
          <table:table-row table:style-name="TableRow3196">
            <table:table-cell table:style-name="TableCell3197">
              <text:p text:style-name="Нормальный"/>
            </table:table-cell>
            <table:table-cell table:style-name="TableCell3198">
              <text:p text:style-name="Нормальный"/>
            </table:table-cell>
            <table:table-cell table:style-name="TableCell3199">
              <text:p text:style-name="Прижатыйвлево">ралтитрексид</text:p>
            </table:table-cell>
            <table:table-cell table:style-name="TableCell3200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01">
            <table:table-cell table:style-name="TableCell3202">
              <text:p text:style-name="P3203">L01BB</text:p>
            </table:table-cell>
            <table:table-cell table:style-name="TableCell3204">
              <text:p text:style-name="Прижатыйвлево">аналоги пурина</text:p>
            </table:table-cell>
            <table:table-cell table:style-name="TableCell3205">
              <text:p text:style-name="Прижатыйвлево">меркаптопурин</text:p>
            </table:table-cell>
            <table:table-cell table:style-name="TableCell3206">
              <text:p text:style-name="Прижатыйвлево">таблетки</text:p>
            </table:table-cell>
          </table:table-row>
          <table:table-row table:style-name="TableRow3207">
            <table:table-cell table:style-name="TableCell3208">
              <text:p text:style-name="Нормальный"/>
            </table:table-cell>
            <table:table-cell table:style-name="TableCell3209">
              <text:p text:style-name="Нормальный"/>
            </table:table-cell>
            <table:table-cell table:style-name="TableCell3210">
              <text:p text:style-name="Прижатыйвлево">неларабин</text:p>
            </table:table-cell>
            <table:table-cell table:style-name="TableCell3211">
              <text:p text:style-name="Прижатыйвлево">раствор для инфузий</text:p>
            </table:table-cell>
          </table:table-row>
          <table:table-row table:style-name="TableRow3212">
            <table:table-cell table:style-name="TableCell3213">
              <text:p text:style-name="Нормальный"/>
            </table:table-cell>
            <table:table-cell table:style-name="TableCell3214">
              <text:p text:style-name="Нормальный"/>
            </table:table-cell>
            <table:table-cell table:style-name="TableCell3215">
              <text:p text:style-name="Прижатыйвлево">флударабин</text:p>
            </table:table-cell>
            <table:table-cell table:style-name="TableCell3216">
              <text:p text:style-name="Прижатыйвлево">концентрат для приготовления раствора для внутривенного<text:s/>введения;</text:p>
              <text:p text:style-name="Прижатыйвлево">лиофилизат для приготовления раствора для внутривен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3217">
            <table:table-cell table:style-name="TableCell3218">
              <text:p text:style-name="P3219"><text:bookmark-start text:name="anchor1819"/><text:bookmark-end text:name="anchor1819"/>L01BС</text:p>
            </table:table-cell>
            <table:table-cell table:style-name="TableCell3220">
              <text:p text:style-name="Прижатыйвлево">аналоги пиримидина</text:p>
            </table:table-cell>
            <table:table-cell table:style-name="TableCell3221">
              <text:p text:style-name="Прижатыйвлево">азацитидин</text:p>
            </table:table-cell>
            <table:table-cell table:style-name="TableCell3222">
              <text:p text:style-name="Прижатыйвлево">лиофилизат для приготовления суспензии для подкожного введения</text:p>
            </table:table-cell>
          </table:table-row>
          <table:table-row table:style-name="TableRow3223">
            <table:table-cell table:style-name="TableCell3224">
              <text:p text:style-name="Нормальный"/>
            </table:table-cell>
            <table:table-cell table:style-name="TableCell3225">
              <text:p text:style-name="Нормальный"/>
            </table:table-cell>
            <table:table-cell table:style-name="TableCell3226">
              <text:p text:style-name="Прижатыйвлево">гемцитабин</text:p>
            </table:table-cell>
            <table:table-cell table:style-name="TableCell3227"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28">
            <table:table-cell table:style-name="TableCell3229">
              <text:p text:style-name="Нормальный"/>
            </table:table-cell>
            <table:table-cell table:style-name="TableCell3230">
              <text:p text:style-name="Нормальный"/>
            </table:table-cell>
            <table:table-cell table:style-name="TableCell3231">
              <text:p text:style-name="Прижатыйвлево">капецитабин</text:p>
            </table:table-cell>
            <table:table-cell table:style-name="TableCell3232">
              <text:p text:style-name="Прижатыйвлево">таблетки, покрытые пленочной оболочкой</text:p>
            </table:table-cell>
          </table:table-row>
          <table:table-row table:style-name="TableRow3233">
            <table:table-cell table:style-name="TableCell3234">
              <text:p text:style-name="Нормальный"/>
            </table:table-cell>
            <table:table-cell table:style-name="TableCell3235">
              <text:p text:style-name="Нормальный"/>
            </table:table-cell>
            <table:table-cell table:style-name="TableCell3236">
              <text:p text:style-name="Прижатыйвлево">фторурацил</text:p>
            </table:table-cell>
            <table:table-cell table:style-name="TableCell3237">
              <text:p text:style-name="Прижатыйвлево">концентрат для приготовления<text:s/>раствора для инфузий;</text:p>
              <text:p text:style-name="Прижатыйвлево">раствор для внутрисосудистого введения;</text:p>
              <text:p text:style-name="Прижатыйвлево">раствор для внутрисосудистого и внутриполостного введения</text:p>
            </table:table-cell>
          </table:table-row>
          <table:table-row table:style-name="TableRow3238">
            <table:table-cell table:style-name="TableCell3239">
              <text:p text:style-name="Нормальный"/>
            </table:table-cell>
            <table:table-cell table:style-name="TableCell3240">
              <text:p text:style-name="Нормальный"/>
            </table:table-cell>
            <table:table-cell table:style-name="TableCell3241">
              <text:p text:style-name="Прижатыйвлево">цитарабин</text:p>
            </table:table-cell>
            <table:table-cell table:style-name="TableCell3242">
              <text:p text:style-name="Прижатыйвлево">лиофилизат для приготовления раствора для инъекций;</text:p>
              <text:p text:style-name="Прижатыйвлево">раствор для инъекций</text:p>
            </table:table-cell>
          </table:table-row>
          <table:table-row table:style-name="TableRow3243">
            <table:table-cell table:style-name="TableCell3244">
              <text:p text:style-name="P3245">L01C</text:p>
            </table:table-cell>
            <table:table-cell table:style-name="TableCell3246">
              <text:p text:style-name="Прижатыйвлево">алкалоиды растительного происхождения и<text:s/>другие природные вещества</text:p>
            </table:table-cell>
            <table:table-cell table:style-name="TableCell3247">
              <text:p text:style-name="Нормальный"/>
            </table:table-cell>
            <table:table-cell table:style-name="TableCell3248">
              <text:p text:style-name="Нормальный"/>
            </table:table-cell>
          </table:table-row>
          <table:table-row table:style-name="TableRow3249">
            <table:table-cell table:style-name="TableCell3250">
              <text:p text:style-name="P3251">L01CA</text:p>
            </table:table-cell>
            <table:table-cell table:style-name="TableCell3252">
              <text:p text:style-name="Прижатыйвлево">алкалоиды барвинка и их аналоги</text:p>
            </table:table-cell>
            <table:table-cell table:style-name="TableCell3253">
              <text:p text:style-name="Прижатыйвлево">винбластин</text:p>
            </table:table-cell>
            <table:table-cell table:style-name="TableCell3254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3255">
            <table:table-cell table:style-name="TableCell3256">
              <text:p text:style-name="Нормальный"/>
            </table:table-cell>
            <table:table-cell table:style-name="TableCell3257">
              <text:p text:style-name="Нормальный"/>
            </table:table-cell>
            <table:table-cell table:style-name="TableCell3258">
              <text:p text:style-name="Прижатыйвлево">винкристин</text:p>
            </table:table-cell>
            <table:table-cell table:style-name="TableCell3259">
              <text:p text:style-name="Прижатыйвлево">раствор для внутривенного введения</text:p>
            </table:table-cell>
          </table:table-row>
          <table:table-row table:style-name="TableRow3260">
            <table:table-cell table:style-name="TableCell3261">
              <text:p text:style-name="Нормальный"/>
            </table:table-cell>
            <table:table-cell table:style-name="TableCell3262">
              <text:p text:style-name="Нормальный"/>
            </table:table-cell>
            <table:table-cell table:style-name="TableCell3263">
              <text:p text:style-name="Прижатыйвлево">винорелбин</text:p>
            </table:table-cell>
            <table:table-cell table:style-name="TableCell3264">
              <text:p text:style-name="Прижатыйвлево">капсулы;</text:p>
              <text:p text:style-name="Прижатыйвлево">концентрат для приготовления раствора для<text:s/>инфузий</text:p>
            </table:table-cell>
          </table:table-row>
          <table:table-row table:style-name="TableRow3265">
            <table:table-cell table:style-name="TableCell3266">
              <text:p text:style-name="P3267">L01CB</text:p>
            </table:table-cell>
            <table:table-cell table:style-name="TableCell3268">
              <text:p text:style-name="Прижатыйвлево">производные подофиллотоксина</text:p>
            </table:table-cell>
            <table:table-cell table:style-name="TableCell3269">
              <text:p text:style-name="Прижатыйвлево">этопозид</text:p>
            </table:table-cell>
            <table:table-cell table:style-name="TableCell3270">
              <text:p text:style-name="Прижатыйвлево">капсулы;</text:p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71">
            <table:table-cell table:style-name="TableCell3272">
              <text:p text:style-name="P3273">L01CD</text:p>
            </table:table-cell>
            <table:table-cell table:style-name="TableCell3274">
              <text:p text:style-name="Прижатыйвлево">таксаны</text:p>
            </table:table-cell>
            <table:table-cell table:style-name="TableCell3275">
              <text:p text:style-name="Прижатыйвлево">доцетаксел</text:p>
            </table:table-cell>
            <table:table-cell table:style-name="TableCell3276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77">
            <table:table-cell table:style-name="TableCell3278">
              <text:p text:style-name="Нормальный"/>
            </table:table-cell>
            <table:table-cell table:style-name="TableCell3279">
              <text:p text:style-name="Нормальный"/>
            </table:table-cell>
            <table:table-cell table:style-name="TableCell3280">
              <text:p text:style-name="Прижатыйвлево">кабазитаксел</text:p>
            </table:table-cell>
            <table:table-cell table:style-name="TableCell3281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82">
            <table:table-cell table:style-name="TableCell3283">
              <text:p text:style-name="Нормальный"/>
            </table:table-cell>
            <table:table-cell table:style-name="TableCell3284">
              <text:p text:style-name="Нормальный"/>
            </table:table-cell>
            <table:table-cell table:style-name="TableCell3285">
              <text:p text:style-name="Прижатыйвлево">паклитаксел</text:p>
            </table:table-cell>
            <table:table-cell table:style-name="TableCell3286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87">
            <table:table-cell table:style-name="TableCell3288">
              <text:p text:style-name="P3289">L01D</text:p>
            </table:table-cell>
            <table:table-cell table:style-name="TableCell3290">
              <text:p text:style-name="Прижатыйвлево">противоопухолевые антибиотики и родственные соединения</text:p>
            </table:table-cell>
            <table:table-cell table:style-name="TableCell3291">
              <text:p text:style-name="Нормальный"/>
            </table:table-cell>
            <table:table-cell table:style-name="TableCell3292">
              <text:p text:style-name="Нормальный"/>
            </table:table-cell>
          </table:table-row>
          <table:table-row table:style-name="TableRow3293">
            <table:table-cell table:style-name="TableCell3294">
              <text:p text:style-name="P3295"><text:bookmark-start text:name="anchor10026"/><text:bookmark-end text:name="anchor10026"/>L01DB</text:p>
            </table:table-cell>
            <table:table-cell table:style-name="TableCell3296">
              <text:p text:style-name="Прижатыйвлево">антрациклины и родственные соединения</text:p>
            </table:table-cell>
            <table:table-cell table:style-name="TableCell3297">
              <text:p text:style-name="Прижатыйвлево">даунорубицин</text:p>
            </table:table-cell>
            <table:table-cell table:style-name="TableCell3298">
              <text:p text:style-name="Прижатыйвлево">лиофилизат для<text:s/>приготовления раствора для внутривенного введения;</text:p>
              <text:p text:style-name="Прижатыйвлево">концентрат для приготовления раствора для внутривенного введения</text:p>
            </table:table-cell>
          </table:table-row>
          <table:table-row table:style-name="TableRow3299">
            <table:table-cell table:style-name="TableCell3300">
              <text:p text:style-name="Нормальный"/>
            </table:table-cell>
            <table:table-cell table:style-name="TableCell3301">
              <text:p text:style-name="Нормальный"/>
            </table:table-cell>
            <table:table-cell table:style-name="TableCell3302">
              <text:p text:style-name="Прижатыйвлево">доксорубицин</text:p>
            </table:table-cell>
            <table:table-cell table:style-name="TableCell3303">
              <text:p text:style-name="Прижатыйвлево">концентрат для приготовления раствора для внутриартериального, внутривенного и внутрипузырного введения;</text:p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внутрисосудистого и внутрипузырного введения;</text:p>
              <text:p text:style-name="Прижатыйвлево">раствор для внутрисосудистого и внутрипузырного введения</text:p>
            </table:table-cell>
          </table:table-row>
          <table:table-row table:style-name="TableRow3304">
            <table:table-cell table:style-name="TableCell3305">
              <text:p text:style-name="Нормальный"/>
            </table:table-cell>
            <table:table-cell table:style-name="TableCell3306">
              <text:p text:style-name="Нормальный"/>
            </table:table-cell>
            <table:table-cell table:style-name="TableCell3307">
              <text:p text:style-name="Прижатыйвлево">идарубицин</text:p>
            </table:table-cell>
            <table:table-cell table:style-name="TableCell3308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</text:p>
            </table:table-cell>
          </table:table-row>
          <table:table-row table:style-name="TableRow3309">
            <table:table-cell table:style-name="TableCell3310">
              <text:p text:style-name="Нормальный"/>
            </table:table-cell>
            <table:table-cell table:style-name="TableCell3311">
              <text:p text:style-name="Нормальный"/>
            </table:table-cell>
            <table:table-cell table:style-name="TableCell3312">
              <text:p text:style-name="Прижатыйвлево">митоксантрон</text:p>
            </table:table-cell>
            <table:table-cell table:style-name="TableCell331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14">
            <table:table-cell table:style-name="TableCell3315">
              <text:p text:style-name="Нормальный"/>
            </table:table-cell>
            <table:table-cell table:style-name="TableCell3316">
              <text:p text:style-name="Нормальный"/>
            </table:table-cell>
            <table:table-cell table:style-name="TableCell3317">
              <text:p text:style-name="Прижатыйвлево">эпирубицин</text:p>
            </table:table-cell>
            <table:table-cell table:style-name="TableCell3318">
              <text:p text:style-name="Прижатыйвлево">концентрат для приготовления раствора для внутрисосудистого и внутрипузырного введения;</text:p>
              <text:p text:style-name="Прижатыйвлево">лиофилизат для приготовления раствора для<text:s/>внутрисосудистого и внутрипузырного введения;</text:p>
              <text:p text:style-name="Прижатыйвлево">лиофилизат для приготовления раствора для внутриартериального, внутрипузырного введения и инфузий</text:p>
            </table:table-cell>
          </table:table-row>
          <table:table-row table:style-name="TableRow3319">
            <table:table-cell table:style-name="TableCell3320">
              <text:p text:style-name="P3321"><text:bookmark-start text:name="anchor1027"/><text:bookmark-end text:name="anchor1027"/>L01DC</text:p>
            </table:table-cell>
            <table:table-cell table:style-name="TableCell3322">
              <text:p text:style-name="Прижатыйвлево">другие противоопухолевые антибиотики</text:p>
            </table:table-cell>
            <table:table-cell table:style-name="TableCell3323">
              <text:p text:style-name="Прижатыйвлево">блеомицин</text:p>
            </table:table-cell>
            <table:table-cell table:style-name="TableCell3324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3325">
            <table:table-cell table:style-name="TableCell3326">
              <text:p text:style-name="Нормальный"/>
            </table:table-cell>
            <table:table-cell table:style-name="TableCell3327">
              <text:p text:style-name="Нормальный"/>
            </table:table-cell>
            <table:table-cell table:style-name="TableCell3328">
              <text:p text:style-name="Прижатыйвлево">иксабепилон</text:p>
            </table:table-cell>
            <table:table-cell table:style-name="TableCell3329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330">
            <table:table-cell table:style-name="TableCell3331">
              <text:p text:style-name="Нормальный"/>
            </table:table-cell>
            <table:table-cell table:style-name="TableCell3332">
              <text:p text:style-name="Нормальный"/>
            </table:table-cell>
            <table:table-cell table:style-name="TableCell3333">
              <text:p text:style-name="Прижатыйвлево">митомицин</text:p>
            </table:table-cell>
            <table:table-cell table:style-name="TableCell3334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3335">
            <table:table-cell table:style-name="TableCell3336">
              <text:p text:style-name="P3337">L01X</text:p>
            </table:table-cell>
            <table:table-cell table:style-name="TableCell3338">
              <text:p text:style-name="Прижатыйвлево">другие противоопухолевые препараты</text:p>
            </table:table-cell>
            <table:table-cell table:style-name="TableCell3339">
              <text:p text:style-name="Нормальный"/>
            </table:table-cell>
            <table:table-cell table:style-name="TableCell3340">
              <text:p text:style-name="Нормальный"/>
            </table:table-cell>
          </table:table-row>
          <table:table-row table:style-name="TableRow3341">
            <table:table-cell table:style-name="TableCell3342">
              <text:p text:style-name="P3343"><text:bookmark-start text:name="anchor14029"/><text:bookmark-end text:name="anchor14029"/>L01XA</text:p>
            </table:table-cell>
            <table:table-cell table:style-name="TableCell3344">
              <text:p text:style-name="Прижатыйвлево">препараты платины</text:p>
            </table:table-cell>
            <table:table-cell table:style-name="TableCell3345">
              <text:p text:style-name="Прижатыйвлево">карбоплатин</text:p>
            </table:table-cell>
            <table:table-cell table:style-name="TableCell3346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347">
            <table:table-cell table:style-name="TableCell3348">
              <text:p text:style-name="Нормальный"/>
            </table:table-cell>
            <table:table-cell table:style-name="TableCell3349">
              <text:p text:style-name="Нормальный"/>
            </table:table-cell>
            <table:table-cell table:style-name="TableCell3350">
              <text:p text:style-name="Прижатыйвлево">оксалиплатин</text:p>
            </table:table-cell>
            <table:table-cell table:style-name="TableCell3351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352">
            <table:table-cell table:style-name="TableCell3353">
              <text:p text:style-name="Нормальный"/>
            </table:table-cell>
            <table:table-cell table:style-name="TableCell3354">
              <text:p text:style-name="Нормальный"/>
            </table:table-cell>
            <table:table-cell table:style-name="TableCell3355">
              <text:p text:style-name="Прижатыйвлево">цисплатин</text:p>
            </table:table-cell>
            <table:table-cell table:style-name="TableCell3356">
              <text:p text:style-name="Прижатыйвлево">концентрат для приготовления раствора для инфузий;</text:p>
              <text:p text:style-name="Прижатыйвлево">раствор для инъекций</text:p>
            </table:table-cell>
          </table:table-row>
          <table:table-row table:style-name="TableRow3357">
            <table:table-cell table:style-name="TableCell3358">
              <text:p text:style-name="P3359">L01XB</text:p>
            </table:table-cell>
            <table:table-cell table:style-name="TableCell3360">
              <text:p text:style-name="Прижатыйвлево">метилгидразины</text:p>
            </table:table-cell>
            <table:table-cell table:style-name="TableCell3361">
              <text:p text:style-name="Прижатыйвлево">прокарбазин</text:p>
            </table:table-cell>
            <table:table-cell table:style-name="TableCell3362">
              <text:p text:style-name="Прижатыйвлево">капсулы</text:p>
            </table:table-cell>
          </table:table-row>
          <table:table-row table:style-name="TableRow3363">
            <table:table-cell table:style-name="TableCell3364">
              <text:p text:style-name="P3365"><text:bookmark-start text:name="anchor10027"/><text:bookmark-end text:name="anchor10027"/>L01XC</text:p>
            </table:table-cell>
            <table:table-cell table:style-name="TableCell3366">
              <text:p text:style-name="Прижатыйвлево">моноклональные антитела</text:p>
            </table:table-cell>
            <table:table-cell table:style-name="TableCell3367">
              <text:p text:style-name="Прижатыйвлево">авелумаб</text:p>
            </table:table-cell>
            <table:table-cell table:style-name="TableCell336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69">
            <table:table-cell table:style-name="TableCell3370">
              <text:p text:style-name="Нормальный"/>
            </table:table-cell>
            <table:table-cell table:style-name="TableCell3371">
              <text:p text:style-name="Нормальный"/>
            </table:table-cell>
            <table:table-cell table:style-name="TableCell3372">
              <text:p text:style-name="Прижатыйвлево">атезолизумаб</text:p>
            </table:table-cell>
            <table:table-cell table:style-name="TableCell3373">
              <text:p text:style-name="Прижатыйвлево">концентрат для приготовления<text:s/>раствора для инфузий</text:p>
            </table:table-cell>
          </table:table-row>
          <table:table-row table:style-name="TableRow3374">
            <table:table-cell table:style-name="TableCell3375">
              <text:p text:style-name="Нормальный"/>
            </table:table-cell>
            <table:table-cell table:style-name="TableCell3376">
              <text:p text:style-name="Нормальный"/>
            </table:table-cell>
            <table:table-cell table:style-name="TableCell3377">
              <text:p text:style-name="Прижатыйвлево">бевацизумаб</text:p>
            </table:table-cell>
            <table:table-cell table:style-name="TableCell337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79">
            <table:table-cell table:style-name="TableCell3380">
              <text:p text:style-name="Нормальный"/>
            </table:table-cell>
            <table:table-cell table:style-name="TableCell3381">
              <text:p text:style-name="Нормальный"/>
            </table:table-cell>
            <table:table-cell table:style-name="TableCell3382">
              <text:p text:style-name="Прижатыйвлево">блинатумомаб</text:p>
            </table:table-cell>
            <table:table-cell table:style-name="TableCell3383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384">
            <table:table-cell table:style-name="TableCell3385">
              <text:p text:style-name="Нормальный"/>
            </table:table-cell>
            <table:table-cell table:style-name="TableCell3386">
              <text:p text:style-name="Нормальный"/>
            </table:table-cell>
            <table:table-cell table:style-name="TableCell3387">
              <text:p text:style-name="Прижатыйвлево">брентуксимаб ведотин</text:p>
            </table:table-cell>
            <table:table-cell table:style-name="TableCell3388">
              <text:p text:style-name="Прижатыйвлево">лиофилизат для приготовления концентрата для<text:s/>приготовления раствора для инфузий</text:p>
            </table:table-cell>
          </table:table-row>
          <table:table-row table:style-name="TableRow3389">
            <table:table-cell table:style-name="TableCell3390">
              <text:p text:style-name="Нормальный"/>
            </table:table-cell>
            <table:table-cell table:style-name="TableCell3391">
              <text:p text:style-name="Нормальный"/>
            </table:table-cell>
            <table:table-cell table:style-name="TableCell3392">
              <text:p text:style-name="Прижатыйвлево">даратумумаб</text:p>
            </table:table-cell>
            <table:table-cell table:style-name="TableCell339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94">
            <table:table-cell table:style-name="TableCell3395">
              <text:p text:style-name="Нормальный"/>
            </table:table-cell>
            <table:table-cell table:style-name="TableCell3396">
              <text:p text:style-name="Нормальный"/>
            </table:table-cell>
            <table:table-cell table:style-name="TableCell3397">
              <text:p text:style-name="Прижатыйвлево">дурвалумаб</text:p>
            </table:table-cell>
            <table:table-cell table:style-name="TableCell339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99">
            <table:table-cell table:style-name="TableCell3400">
              <text:p text:style-name="Нормальный"/>
            </table:table-cell>
            <table:table-cell table:style-name="TableCell3401">
              <text:p text:style-name="Нормальный"/>
            </table:table-cell>
            <table:table-cell table:style-name="TableCell3402">
              <text:p text:style-name="Прижатыйвлево">изатуксимаб</text:p>
            </table:table-cell>
            <table:table-cell table:style-name="TableCell340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04">
            <table:table-cell table:style-name="TableCell3405">
              <text:p text:style-name="Нормальный"/>
            </table:table-cell>
            <table:table-cell table:style-name="TableCell3406">
              <text:p text:style-name="Нормальный"/>
            </table:table-cell>
            <table:table-cell table:style-name="TableCell3407">
              <text:p text:style-name="Прижатыйвлево">ипилимумаб</text:p>
            </table:table-cell>
            <table:table-cell table:style-name="TableCell3408">
              <text:p text:style-name="Прижатыйвлево">концентрат<text:s/>для приготовления раствора для инфузий</text:p>
            </table:table-cell>
          </table:table-row>
          <table:table-row table:style-name="TableRow3409">
            <table:table-cell table:style-name="TableCell3410">
              <text:p text:style-name="Нормальный"/>
            </table:table-cell>
            <table:table-cell table:style-name="TableCell3411">
              <text:p text:style-name="Нормальный"/>
            </table:table-cell>
            <table:table-cell table:style-name="TableCell3412">
              <text:p text:style-name="Прижатыйвлево">ниволумаб</text:p>
            </table:table-cell>
            <table:table-cell table:style-name="TableCell341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14">
            <table:table-cell table:style-name="TableCell3415">
              <text:p text:style-name="Нормальный"/>
            </table:table-cell>
            <table:table-cell table:style-name="TableCell3416">
              <text:p text:style-name="Нормальный"/>
            </table:table-cell>
            <table:table-cell table:style-name="TableCell3417">
              <text:p text:style-name="Прижатыйвлево">обинутузумаб</text:p>
            </table:table-cell>
            <table:table-cell table:style-name="TableCell341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19">
            <table:table-cell table:style-name="TableCell3420">
              <text:p text:style-name="Нормальный"/>
            </table:table-cell>
            <table:table-cell table:style-name="TableCell3421">
              <text:p text:style-name="Нормальный"/>
            </table:table-cell>
            <table:table-cell table:style-name="TableCell3422">
              <text:p text:style-name="Прижатыйвлево">панитумумаб</text:p>
            </table:table-cell>
            <table:table-cell table:style-name="TableCell342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24">
            <table:table-cell table:style-name="TableCell3425">
              <text:p text:style-name="Нормальный"/>
            </table:table-cell>
            <table:table-cell table:style-name="TableCell3426">
              <text:p text:style-name="Нормальный"/>
            </table:table-cell>
            <table:table-cell table:style-name="TableCell3427">
              <text:p text:style-name="Прижатыйвлево">пембролизумаб</text:p>
            </table:table-cell>
            <table:table-cell table:style-name="TableCell342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29">
            <table:table-cell table:style-name="TableCell3430">
              <text:p text:style-name="Нормальный"/>
            </table:table-cell>
            <table:table-cell table:style-name="TableCell3431">
              <text:p text:style-name="Нормальный"/>
            </table:table-cell>
            <table:table-cell table:style-name="TableCell3432">
              <text:p text:style-name="Прижатыйвлево">пертузумаб</text:p>
            </table:table-cell>
            <table:table-cell table:style-name="TableCell343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34">
            <table:table-cell table:style-name="TableCell3435">
              <text:p text:style-name="Нормальный"/>
            </table:table-cell>
            <table:table-cell table:style-name="TableCell3436">
              <text:p text:style-name="Нормальный"/>
            </table:table-cell>
            <table:table-cell table:style-name="TableCell3437">
              <text:p text:style-name="Прижатыйвлево">пролголимаб</text:p>
            </table:table-cell>
            <table:table-cell table:style-name="TableCell3438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39">
            <table:table-cell table:style-name="TableCell3440">
              <text:p text:style-name="Нормальный"/>
            </table:table-cell>
            <table:table-cell table:style-name="TableCell3441">
              <text:p text:style-name="Нормальный"/>
            </table:table-cell>
            <table:table-cell table:style-name="TableCell3442">
              <text:p text:style-name="Прижатыйвлево">рамуцирумаб</text:p>
            </table:table-cell>
            <table:table-cell table:style-name="TableCell3443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444">
            <table:table-cell table:style-name="TableCell3445">
              <text:p text:style-name="Нормальный"/>
            </table:table-cell>
            <table:table-cell table:style-name="TableCell3446">
              <text:p text:style-name="Нормальный"/>
            </table:table-cell>
            <table:table-cell table:style-name="TableCell3447">
              <text:p text:style-name="Прижатыйвлево">ритуксимаб</text:p>
            </table:table-cell>
            <table:table-cell table:style-name="TableCell3448">
              <text:p text:style-name="Прижатыйвлево">концентрат для приготовления раствора для инфузий;</text:p>
              <text:p text:style-name="Прижатыйвлево">раствор для подкожного введения</text:p>
            </table:table-cell>
          </table:table-row>
          <table:table-row table:style-name="TableRow3449">
            <table:table-cell table:style-name="TableCell3450">
              <text:p text:style-name="Нормальный"/>
            </table:table-cell>
            <table:table-cell table:style-name="TableCell3451">
              <text:p text:style-name="Нормальный"/>
            </table:table-cell>
            <table:table-cell table:style-name="TableCell3452">
              <text:p text:style-name="Прижатыйвлево">трастузумаб</text:p>
            </table:table-cell>
            <table:table-cell table:style-name="TableCell3453">
  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  </table:table-cell>
          </table:table-row>
          <table:table-row table:style-name="TableRow3454">
            <table:table-cell table:style-name="TableCell3455">
              <text:p text:style-name="Нормальный"/>
            </table:table-cell>
            <table:table-cell table:style-name="TableCell3456">
              <text:p text:style-name="Нормальный"/>
            </table:table-cell>
            <table:table-cell table:style-name="TableCell3457">
              <text:p text:style-name="Прижатыйвлево">трастузумаб эмтанзин</text:p>
            </table:table-cell>
            <table:table-cell table:style-name="TableCell3458">
              <text:p text:style-name="Прижатыйвлево">лиофилизат<text:s/>для приготовления концентрата для приготовления раствора для инфузий</text:p>
            </table:table-cell>
          </table:table-row>
          <table:table-row table:style-name="TableRow3459">
            <table:table-cell table:style-name="TableCell3460">
              <text:p text:style-name="Нормальный"/>
            </table:table-cell>
            <table:table-cell table:style-name="TableCell3461">
              <text:p text:style-name="Нормальный"/>
            </table:table-cell>
            <table:table-cell table:style-name="TableCell3462">
              <text:p text:style-name="Прижатыйвлево">цетуксимаб</text:p>
            </table:table-cell>
            <table:table-cell table:style-name="TableCell3463">
              <text:p text:style-name="Прижатыйвлево">раствор для инфузий</text:p>
            </table:table-cell>
          </table:table-row>
          <table:table-row table:style-name="TableRow3464">
            <table:table-cell table:style-name="TableCell3465">
              <text:p text:style-name="Нормальный"/>
            </table:table-cell>
            <table:table-cell table:style-name="TableCell3466">
              <text:p text:style-name="Нормальный"/>
            </table:table-cell>
            <table:table-cell table:style-name="TableCell3467">
              <text:p text:style-name="Прижатыйвлево">элотузумаб</text:p>
            </table:table-cell>
            <table:table-cell table:style-name="TableCell3468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469">
            <table:table-cell table:style-name="TableCell3470">
              <text:p text:style-name="P3471"><text:bookmark-start text:name="anchor10028"/><text:bookmark-end text:name="anchor10028"/>L01XE</text:p>
            </table:table-cell>
            <table:table-cell table:style-name="TableCell3472">
              <text:p text:style-name="Прижатыйвлево">ингибиторы протеинкиназы</text:p>
            </table:table-cell>
            <table:table-cell table:style-name="TableCell3473">
              <text:p text:style-name="Прижатыйвлево">абемациклиб</text:p>
            </table:table-cell>
            <table:table-cell table:style-name="TableCell3474">
              <text:p text:style-name="Прижатыйвлево">таблетки,<text:s/>покрытые пленочной оболочкой</text:p>
            </table:table-cell>
          </table:table-row>
          <table:table-row table:style-name="TableRow3475">
            <table:table-cell table:style-name="TableCell3476">
              <text:p text:style-name="Нормальный"/>
            </table:table-cell>
            <table:table-cell table:style-name="TableCell3477">
              <text:p text:style-name="Нормальный"/>
            </table:table-cell>
            <table:table-cell table:style-name="TableCell3478">
              <text:p text:style-name="Прижатыйвлево">акалабрутиниб</text:p>
            </table:table-cell>
            <table:table-cell table:style-name="TableCell3479">
              <text:p text:style-name="Прижатыйвлево">капсулы</text:p>
            </table:table-cell>
          </table:table-row>
          <table:table-row table:style-name="TableRow3480">
            <table:table-cell table:style-name="TableCell3481">
              <text:p text:style-name="Нормальный"/>
            </table:table-cell>
            <table:table-cell table:style-name="TableCell3482">
              <text:p text:style-name="Нормальный"/>
            </table:table-cell>
            <table:table-cell table:style-name="TableCell3483">
              <text:p text:style-name="Прижатыйвлево">акситиниб</text:p>
            </table:table-cell>
            <table:table-cell table:style-name="TableCell3484">
              <text:p text:style-name="Прижатыйвлево">таблетки, покрытые пленочной оболочкой</text:p>
            </table:table-cell>
          </table:table-row>
          <table:table-row table:style-name="TableRow3485">
            <table:table-cell table:style-name="TableCell3486">
              <text:p text:style-name="Нормальный"/>
            </table:table-cell>
            <table:table-cell table:style-name="TableCell3487">
              <text:p text:style-name="Нормальный"/>
            </table:table-cell>
            <table:table-cell table:style-name="TableCell3488">
              <text:p text:style-name="Прижатыйвлево">алектиниб</text:p>
            </table:table-cell>
            <table:table-cell table:style-name="TableCell3489">
              <text:p text:style-name="Прижатыйвлево">капсулы</text:p>
            </table:table-cell>
          </table:table-row>
          <table:table-row table:style-name="TableRow3490">
            <table:table-cell table:style-name="TableCell3491">
              <text:p text:style-name="Нормальный"/>
            </table:table-cell>
            <table:table-cell table:style-name="TableCell3492">
              <text:p text:style-name="Нормальный"/>
            </table:table-cell>
            <table:table-cell table:style-name="TableCell3493">
              <text:p text:style-name="Прижатыйвлево">афатиниб</text:p>
            </table:table-cell>
            <table:table-cell table:style-name="TableCell3494">
              <text:p text:style-name="Прижатыйвлево">таблетки, покрытые пленочной оболочкой</text:p>
            </table:table-cell>
          </table:table-row>
          <table:table-row table:style-name="TableRow3495">
            <table:table-cell table:style-name="TableCell3496">
              <text:p text:style-name="Нормальный"/>
            </table:table-cell>
            <table:table-cell table:style-name="TableCell3497">
              <text:p text:style-name="Нормальный"/>
            </table:table-cell>
            <table:table-cell table:style-name="TableCell3498">
              <text:p text:style-name="Прижатыйвлево">бозутиниб</text:p>
            </table:table-cell>
            <table:table-cell table:style-name="TableCell3499">
              <text:p text:style-name="Прижатыйвлево">таблетки, покрытые пленочной оболочкой</text:p>
            </table:table-cell>
          </table:table-row>
          <table:table-row table:style-name="TableRow3500">
            <table:table-cell table:style-name="TableCell3501">
              <text:p text:style-name="Нормальный"/>
            </table:table-cell>
            <table:table-cell table:style-name="TableCell3502">
              <text:p text:style-name="Нормальный"/>
            </table:table-cell>
            <table:table-cell table:style-name="TableCell3503">
              <text:p text:style-name="Прижатыйвлево">вандетаниб</text:p>
            </table:table-cell>
            <table:table-cell table:style-name="TableCell3504">
              <text:p text:style-name="Прижатыйвлево">таблетки,<text:s/>покрытые пленочной оболочкой</text:p>
            </table:table-cell>
          </table:table-row>
          <table:table-row table:style-name="TableRow3505">
            <table:table-cell table:style-name="TableCell3506">
              <text:p text:style-name="Нормальный"/>
            </table:table-cell>
            <table:table-cell table:style-name="TableCell3507">
              <text:p text:style-name="Нормальный"/>
            </table:table-cell>
            <table:table-cell table:style-name="TableCell3508">
              <text:p text:style-name="Прижатыйвлево">вемурафениб</text:p>
            </table:table-cell>
            <table:table-cell table:style-name="TableCell3509">
              <text:p text:style-name="Прижатыйвлево">таблетки, покрытые пленочной оболочкой</text:p>
            </table:table-cell>
          </table:table-row>
          <table:table-row table:style-name="TableRow3510">
            <table:table-cell table:style-name="TableCell3511">
              <text:p text:style-name="Нормальный"/>
            </table:table-cell>
            <table:table-cell table:style-name="TableCell3512">
              <text:p text:style-name="Нормальный"/>
            </table:table-cell>
            <table:table-cell table:style-name="TableCell3513">
              <text:p text:style-name="Прижатыйвлево">гефитиниб</text:p>
            </table:table-cell>
            <table:table-cell table:style-name="TableCell3514">
              <text:p text:style-name="Прижатыйвлево">таблетки, покрытые пленочной оболочкой</text:p>
            </table:table-cell>
          </table:table-row>
          <table:table-row table:style-name="TableRow3515">
            <table:table-cell table:style-name="TableCell3516">
              <text:p text:style-name="Нормальный"/>
            </table:table-cell>
            <table:table-cell table:style-name="TableCell3517">
              <text:p text:style-name="Нормальный"/>
            </table:table-cell>
            <table:table-cell table:style-name="TableCell3518">
              <text:p text:style-name="Прижатыйвлево">дабрафениб</text:p>
            </table:table-cell>
            <table:table-cell table:style-name="TableCell3519">
              <text:p text:style-name="Прижатыйвлево">капсулы</text:p>
            </table:table-cell>
          </table:table-row>
          <table:table-row table:style-name="TableRow3520">
            <table:table-cell table:style-name="TableCell3521">
              <text:p text:style-name="Нормальный"/>
            </table:table-cell>
            <table:table-cell table:style-name="TableCell3522">
              <text:p text:style-name="Нормальный"/>
            </table:table-cell>
            <table:table-cell table:style-name="TableCell3523">
              <text:p text:style-name="Прижатыйвлево">дазатиниб</text:p>
            </table:table-cell>
            <table:table-cell table:style-name="TableCell3524">
              <text:p text:style-name="Прижатыйвлево">таблетки, покрытые пленочной оболочкой</text:p>
            </table:table-cell>
          </table:table-row>
          <table:table-row table:style-name="TableRow3525">
            <table:table-cell table:style-name="TableCell3526">
              <text:p text:style-name="Нормальный"/>
            </table:table-cell>
            <table:table-cell table:style-name="TableCell3527">
              <text:p text:style-name="Нормальный"/>
            </table:table-cell>
            <table:table-cell table:style-name="TableCell3528">
              <text:p text:style-name="Прижатыйвлево">ибрутиниб</text:p>
            </table:table-cell>
            <table:table-cell table:style-name="TableCell3529">
              <text:p text:style-name="Прижатыйвлево">капсулы</text:p>
            </table:table-cell>
          </table:table-row>
          <table:table-row table:style-name="TableRow3530">
            <table:table-cell table:style-name="TableCell3531">
              <text:p text:style-name="Нормальный"/>
            </table:table-cell>
            <table:table-cell table:style-name="TableCell3532">
              <text:p text:style-name="Нормальный"/>
            </table:table-cell>
            <table:table-cell table:style-name="TableCell3533">
              <text:p text:style-name="Прижатыйвлево">иматиниб</text:p>
            </table:table-cell>
            <table:table-cell table:style-name="TableCell3534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3535">
            <table:table-cell table:style-name="TableCell3536">
              <text:p text:style-name="Нормальный"/>
            </table:table-cell>
            <table:table-cell table:style-name="TableCell3537">
              <text:p text:style-name="Нормальный"/>
            </table:table-cell>
            <table:table-cell table:style-name="TableCell3538">
              <text:p text:style-name="Прижатыйвлево">кабозантиниб</text:p>
            </table:table-cell>
            <table:table-cell table:style-name="TableCell3539">
              <text:p text:style-name="Прижатыйвлево">таблетки, покрытые пленочной оболочкой</text:p>
            </table:table-cell>
          </table:table-row>
          <table:table-row table:style-name="TableRow3540">
            <table:table-cell table:style-name="TableCell3541">
              <text:p text:style-name="Нормальный"/>
            </table:table-cell>
            <table:table-cell table:style-name="TableCell3542">
              <text:p text:style-name="Нормальный"/>
            </table:table-cell>
            <table:table-cell table:style-name="TableCell3543">
              <text:p text:style-name="Прижатыйвлево">кобиметиниб</text:p>
            </table:table-cell>
            <table:table-cell table:style-name="TableCell3544">
              <text:p text:style-name="Прижатыйвлево">таблетки, покрытые пленочной оболочкой</text:p>
            </table:table-cell>
          </table:table-row>
          <table:table-row table:style-name="TableRow3545">
            <table:table-cell table:style-name="TableCell3546">
              <text:p text:style-name="Нормальный"/>
            </table:table-cell>
            <table:table-cell table:style-name="TableCell3547">
              <text:p text:style-name="Нормальный"/>
            </table:table-cell>
            <table:table-cell table:style-name="TableCell3548">
              <text:p text:style-name="Прижатыйвлево">кризотиниб</text:p>
            </table:table-cell>
            <table:table-cell table:style-name="TableCell3549">
              <text:p text:style-name="Прижатыйвлево">капсулы</text:p>
            </table:table-cell>
          </table:table-row>
          <table:table-row table:style-name="TableRow3550">
            <table:table-cell table:style-name="TableCell3551">
              <text:p text:style-name="Нормальный"/>
            </table:table-cell>
            <table:table-cell table:style-name="TableCell3552">
              <text:p text:style-name="Нормальный"/>
            </table:table-cell>
            <table:table-cell table:style-name="TableCell3553">
              <text:p text:style-name="Прижатыйвлево">лапатиниб</text:p>
            </table:table-cell>
            <table:table-cell table:style-name="TableCell3554">
              <text:p text:style-name="Прижатыйвлево">таблетки, покрытые пленочной оболочкой</text:p>
            </table:table-cell>
          </table:table-row>
          <table:table-row table:style-name="TableRow3555">
            <table:table-cell table:style-name="TableCell3556">
              <text:p text:style-name="Нормальный"/>
            </table:table-cell>
            <table:table-cell table:style-name="TableCell3557">
              <text:p text:style-name="Нормальный"/>
            </table:table-cell>
            <table:table-cell table:style-name="TableCell3558">
              <text:p text:style-name="Прижатыйвлево">ленватиниб</text:p>
            </table:table-cell>
            <table:table-cell table:style-name="TableCell3559">
              <text:p text:style-name="Прижатыйвлево">капсулы</text:p>
            </table:table-cell>
          </table:table-row>
          <table:table-row table:style-name="TableRow3560">
            <table:table-cell table:style-name="TableCell3561">
              <text:p text:style-name="Нормальный"/>
            </table:table-cell>
            <table:table-cell table:style-name="TableCell3562">
              <text:p text:style-name="Нормальный"/>
            </table:table-cell>
            <table:table-cell table:style-name="TableCell3563">
              <text:p text:style-name="Прижатыйвлево">мидостаурин</text:p>
            </table:table-cell>
            <table:table-cell table:style-name="TableCell3564">
              <text:p text:style-name="Прижатыйвлево">капсулы</text:p>
            </table:table-cell>
          </table:table-row>
          <table:table-row table:style-name="TableRow3565">
            <table:table-cell table:style-name="TableCell3566">
              <text:p text:style-name="Нормальный"/>
            </table:table-cell>
            <table:table-cell table:style-name="TableCell3567">
              <text:p text:style-name="Нормальный"/>
            </table:table-cell>
            <table:table-cell table:style-name="TableCell3568">
              <text:p text:style-name="Прижатыйвлево">нилотиниб</text:p>
            </table:table-cell>
            <table:table-cell table:style-name="TableCell3569">
              <text:p text:style-name="Прижатыйвлево">капсулы</text:p>
            </table:table-cell>
          </table:table-row>
          <table:table-row table:style-name="TableRow3570">
            <table:table-cell table:style-name="TableCell3571">
              <text:p text:style-name="Нормальный"/>
            </table:table-cell>
            <table:table-cell table:style-name="TableCell3572">
              <text:p text:style-name="Нормальный"/>
            </table:table-cell>
            <table:table-cell table:style-name="TableCell3573">
              <text:p text:style-name="Прижатыйвлево">нинтеданиб</text:p>
            </table:table-cell>
            <table:table-cell table:style-name="TableCell3574">
              <text:p text:style-name="Прижатыйвлево">капсулы мягкие</text:p>
            </table:table-cell>
          </table:table-row>
          <table:table-row table:style-name="TableRow3575">
            <table:table-cell table:style-name="TableCell3576">
              <text:p text:style-name="Нормальный"/>
            </table:table-cell>
            <table:table-cell table:style-name="TableCell3577">
              <text:p text:style-name="Нормальный"/>
            </table:table-cell>
            <table:table-cell table:style-name="TableCell3578">
              <text:p text:style-name="Прижатыйвлево">осимертиниб</text:p>
            </table:table-cell>
            <table:table-cell table:style-name="TableCell3579">
              <text:p text:style-name="Прижатыйвлево">таблетки, покрытые пленочной оболочкой</text:p>
            </table:table-cell>
          </table:table-row>
          <table:table-row table:style-name="TableRow3580">
            <table:table-cell table:style-name="TableCell3581">
              <text:p text:style-name="Нормальный"/>
            </table:table-cell>
            <table:table-cell table:style-name="TableCell3582">
              <text:p text:style-name="Нормальный"/>
            </table:table-cell>
            <table:table-cell table:style-name="TableCell3583">
              <text:p text:style-name="Прижатыйвлево">пазопаниб</text:p>
            </table:table-cell>
            <table:table-cell table:style-name="TableCell3584">
              <text:p text:style-name="Прижатыйвлево">таблетки, покрытые пленочной оболочкой</text:p>
            </table:table-cell>
          </table:table-row>
          <table:table-row table:style-name="TableRow3585">
            <table:table-cell table:style-name="TableCell3586">
              <text:p text:style-name="Нормальный"/>
            </table:table-cell>
            <table:table-cell table:style-name="TableCell3587">
              <text:p text:style-name="Нормальный"/>
            </table:table-cell>
            <table:table-cell table:style-name="TableCell3588">
              <text:p text:style-name="Прижатыйвлево">палбоциклиб</text:p>
            </table:table-cell>
            <table:table-cell table:style-name="TableCell3589">
              <text:p text:style-name="Прижатыйвлево">капсулы</text:p>
            </table:table-cell>
          </table:table-row>
          <table:table-row table:style-name="TableRow3590">
            <table:table-cell table:style-name="TableCell3591">
              <text:p text:style-name="Нормальный"/>
            </table:table-cell>
            <table:table-cell table:style-name="TableCell3592">
              <text:p text:style-name="Нормальный"/>
            </table:table-cell>
            <table:table-cell table:style-name="TableCell3593">
              <text:p text:style-name="Прижатыйвлево">регорафениб</text:p>
            </table:table-cell>
            <table:table-cell table:style-name="TableCell3594">
              <text:p text:style-name="Прижатыйвлево">таблетки, покрытые пленочной оболочкой</text:p>
            </table:table-cell>
          </table:table-row>
          <table:table-row table:style-name="TableRow3595">
            <table:table-cell table:style-name="TableCell3596">
              <text:p text:style-name="Нормальный"/>
            </table:table-cell>
            <table:table-cell table:style-name="TableCell3597">
              <text:p text:style-name="Нормальный"/>
            </table:table-cell>
            <table:table-cell table:style-name="TableCell3598">
              <text:p text:style-name="Прижатыйвлево">рибоциклиб</text:p>
            </table:table-cell>
            <table:table-cell table:style-name="TableCell3599">
              <text:p text:style-name="Прижатыйвлево">таблетки, покрытые пленочной оболочкой</text:p>
            </table:table-cell>
          </table:table-row>
          <table:table-row table:style-name="TableRow3600">
            <table:table-cell table:style-name="TableCell3601">
              <text:p text:style-name="Нормальный"/>
            </table:table-cell>
            <table:table-cell table:style-name="TableCell3602">
              <text:p text:style-name="Нормальный"/>
            </table:table-cell>
            <table:table-cell table:style-name="TableCell3603">
              <text:p text:style-name="Прижатыйвлево">руксолитиниб</text:p>
            </table:table-cell>
            <table:table-cell table:style-name="TableCell3604">
              <text:p text:style-name="Прижатыйвлево">таблетки</text:p>
            </table:table-cell>
          </table:table-row>
          <table:table-row table:style-name="TableRow3605">
            <table:table-cell table:style-name="TableCell3606">
              <text:p text:style-name="Нормальный"/>
            </table:table-cell>
            <table:table-cell table:style-name="TableCell3607">
              <text:p text:style-name="Нормальный"/>
            </table:table-cell>
            <table:table-cell table:style-name="TableCell3608">
              <text:p text:style-name="Прижатыйвлево">сорафениб</text:p>
            </table:table-cell>
            <table:table-cell table:style-name="TableCell3609">
              <text:p text:style-name="Прижатыйвлево">таблетки, покрытые пленочной оболочкой</text:p>
            </table:table-cell>
          </table:table-row>
          <table:table-row table:style-name="TableRow3610">
            <table:table-cell table:style-name="TableCell3611">
              <text:p text:style-name="Нормальный"/>
            </table:table-cell>
            <table:table-cell table:style-name="TableCell3612">
              <text:p text:style-name="Нормальный"/>
            </table:table-cell>
            <table:table-cell table:style-name="TableCell3613">
              <text:p text:style-name="Прижатыйвлево">сунитиниб</text:p>
            </table:table-cell>
            <table:table-cell table:style-name="TableCell3614">
              <text:p text:style-name="Прижатыйвлево">капсулы</text:p>
            </table:table-cell>
          </table:table-row>
          <table:table-row table:style-name="TableRow3615">
            <table:table-cell table:style-name="TableCell3616">
              <text:p text:style-name="Нормальный"/>
            </table:table-cell>
            <table:table-cell table:style-name="TableCell3617">
              <text:p text:style-name="Нормальный"/>
            </table:table-cell>
            <table:table-cell table:style-name="TableCell3618">
              <text:p text:style-name="Прижатыйвлево">траметиниб</text:p>
            </table:table-cell>
            <table:table-cell table:style-name="TableCell3619">
              <text:p text:style-name="Прижатыйвлево">таблетки, покрытые пленочной оболочкой</text:p>
            </table:table-cell>
          </table:table-row>
          <table:table-row table:style-name="TableRow3620">
            <table:table-cell table:style-name="TableCell3621">
              <text:p text:style-name="Нормальный"/>
            </table:table-cell>
            <table:table-cell table:style-name="TableCell3622">
              <text:p text:style-name="Нормальный"/>
            </table:table-cell>
            <table:table-cell table:style-name="TableCell3623">
              <text:p text:style-name="Прижатыйвлево">церитиниб</text:p>
            </table:table-cell>
            <table:table-cell table:style-name="TableCell3624">
              <text:p text:style-name="Прижатыйвлево">капсулы</text:p>
            </table:table-cell>
          </table:table-row>
          <table:table-row table:style-name="TableRow3625">
            <table:table-cell table:style-name="TableCell3626">
              <text:p text:style-name="Нормальный"/>
            </table:table-cell>
            <table:table-cell table:style-name="TableCell3627">
              <text:p text:style-name="Нормальный"/>
            </table:table-cell>
            <table:table-cell table:style-name="TableCell3628">
              <text:p text:style-name="Прижатыйвлево">эрлотиниб</text:p>
            </table:table-cell>
            <table:table-cell table:style-name="TableCell3629">
              <text:p text:style-name="Прижатыйвлево">таблетки, покрытые<text:s/>пленочной оболочкой</text:p>
            </table:table-cell>
          </table:table-row>
          <table:table-row table:style-name="TableRow3630">
            <table:table-cell table:style-name="TableCell3631">
              <text:p text:style-name="P3632"><text:bookmark-start text:name="anchor10029"/><text:bookmark-end text:name="anchor10029"/>L01XX</text:p>
            </table:table-cell>
            <table:table-cell table:style-name="TableCell3633">
              <text:p text:style-name="Прижатыйвлево">прочие противоопухолевые препараты</text:p>
            </table:table-cell>
            <table:table-cell table:style-name="TableCell3634">
              <text:p text:style-name="Прижатыйвлево">аспарагиназа</text:p>
            </table:table-cell>
            <table:table-cell table:style-name="TableCell3635">
              <text:p text:style-name="Прижатыйвлево">лиофилизат для приготовления раствора для внутривенного и внутримышечного введения</text:p>
            </table:table-cell>
          </table:table-row>
          <table:table-row table:style-name="TableRow3636">
            <table:table-cell table:style-name="TableCell3637">
              <text:p text:style-name="Нормальный"/>
            </table:table-cell>
            <table:table-cell table:style-name="TableCell3638">
              <text:p text:style-name="Нормальный"/>
            </table:table-cell>
            <table:table-cell table:style-name="TableCell3639">
              <text:p text:style-name="Прижатыйвлево">афлиберцепт</text:p>
            </table:table-cell>
            <table:table-cell table:style-name="TableCell3640">
              <text:p text:style-name="Прижатыйвлево">концентрат для приготовления раствора для инфузий;</text:p>
              <text:p text:style-name="Прижатыйвлево">раствор для внутриглазного<text:s/>введения</text:p>
            </table:table-cell>
          </table:table-row>
          <table:table-row table:style-name="TableRow3641">
            <table:table-cell table:style-name="TableCell3642">
              <text:p text:style-name="Нормальный"/>
            </table:table-cell>
            <table:table-cell table:style-name="TableCell3643">
              <text:p text:style-name="Нормальный"/>
            </table:table-cell>
            <table:table-cell table:style-name="TableCell3644">
              <text:p text:style-name="Прижатыйвлево">бортезомиб</text:p>
            </table:table-cell>
            <table:table-cell table:style-name="TableCell3645">
              <text:p text:style-name="Прижатыйвлево">лиофилизат для приготовления раствора для внутривенного введения;</text:p>
              <text:p text:style-name="Нормальный"/>
              <text:p text:style-name="Прижатыйвлево">лиофилизат для приготовления раствора для внутривенного и подкожного введения;</text:p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646">
            <table:table-cell table:style-name="TableCell3647">
              <text:p text:style-name="Нормальный"/>
            </table:table-cell>
            <table:table-cell table:style-name="TableCell3648">
              <text:p text:style-name="Нормальный"/>
            </table:table-cell>
            <table:table-cell table:style-name="TableCell3649">
              <text:p text:style-name="Прижатыйвлево">венетоклакс</text:p>
            </table:table-cell>
            <table:table-cell table:style-name="TableCell3650">
              <text:p text:style-name="Прижатыйвлево">таблетки,<text:s/>покрытые пленочной оболочкой</text:p>
            </table:table-cell>
          </table:table-row>
          <table:table-row table:style-name="TableRow3651">
            <table:table-cell table:style-name="TableCell3652">
              <text:p text:style-name="Нормальный"/>
            </table:table-cell>
            <table:table-cell table:style-name="TableCell3653">
              <text:p text:style-name="Нормальный"/>
            </table:table-cell>
            <table:table-cell table:style-name="TableCell3654">
              <text:p text:style-name="Прижатыйвлево">висмодегиб</text:p>
            </table:table-cell>
            <table:table-cell table:style-name="TableCell3655">
              <text:p text:style-name="Прижатыйвлево">капсулы</text:p>
            </table:table-cell>
          </table:table-row>
          <table:table-row table:style-name="TableRow3656">
            <table:table-cell table:style-name="TableCell3657">
              <text:p text:style-name="Нормальный"/>
            </table:table-cell>
            <table:table-cell table:style-name="TableCell3658">
              <text:p text:style-name="Нормальный"/>
            </table:table-cell>
            <table:table-cell table:style-name="TableCell3659">
              <text:p text:style-name="Прижатыйвлево">гидроксикарбамид</text:p>
            </table:table-cell>
            <table:table-cell table:style-name="TableCell3660">
              <text:p text:style-name="Прижатыйвлево">капсулы</text:p>
            </table:table-cell>
          </table:table-row>
          <table:table-row table:style-name="TableRow3661">
            <table:table-cell table:style-name="TableCell3662">
              <text:p text:style-name="Нормальный"/>
            </table:table-cell>
            <table:table-cell table:style-name="TableCell3663">
              <text:p text:style-name="Нормальный"/>
            </table:table-cell>
            <table:table-cell table:style-name="TableCell3664">
              <text:p text:style-name="Прижатыйвлево">иксазомиб</text:p>
            </table:table-cell>
            <table:table-cell table:style-name="TableCell3665">
              <text:p text:style-name="Прижатыйвлево">капсулы</text:p>
            </table:table-cell>
          </table:table-row>
          <table:table-row table:style-name="TableRow3666">
            <table:table-cell table:style-name="TableCell3667">
              <text:p text:style-name="Нормальный"/>
            </table:table-cell>
            <table:table-cell table:style-name="TableCell3668">
              <text:p text:style-name="Нормальный"/>
            </table:table-cell>
            <table:table-cell table:style-name="TableCell3669">
              <text:p text:style-name="Прижатыйвлево">иринотекан</text:p>
            </table:table-cell>
            <table:table-cell table:style-name="TableCell3670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671">
            <table:table-cell table:style-name="TableCell3672">
              <text:p text:style-name="Нормальный"/>
            </table:table-cell>
            <table:table-cell table:style-name="TableCell3673">
              <text:p text:style-name="Нормальный"/>
            </table:table-cell>
            <table:table-cell table:style-name="TableCell3674">
              <text:p text:style-name="Прижатыйвлево">карфилзомиб</text:p>
            </table:table-cell>
            <table:table-cell table:style-name="TableCell3675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676">
            <table:table-cell table:style-name="TableCell3677">
              <text:p text:style-name="Нормальный"/>
            </table:table-cell>
            <table:table-cell table:style-name="TableCell3678">
              <text:p text:style-name="Нормальный"/>
            </table:table-cell>
            <table:table-cell table:style-name="TableCell3679">
              <text:p text:style-name="Прижатыйвлево">митотан</text:p>
            </table:table-cell>
            <table:table-cell table:style-name="TableCell3680">
              <text:p text:style-name="Прижатыйвлево">таблетки</text:p>
            </table:table-cell>
          </table:table-row>
          <table:table-row table:style-name="TableRow3681">
            <table:table-cell table:style-name="TableCell3682">
              <text:p text:style-name="Нормальный"/>
            </table:table-cell>
            <table:table-cell table:style-name="TableCell3683">
              <text:p text:style-name="Нормальный"/>
            </table:table-cell>
            <table:table-cell table:style-name="TableCell3684">
              <text:p text:style-name="Прижатыйвлево">олапариб</text:p>
            </table:table-cell>
            <table:table-cell table:style-name="TableCell3685">
              <text:p text:style-name="Прижатыйвлево">таблетки, покрытые пленочной оболочкой</text:p>
            </table:table-cell>
          </table:table-row>
          <table:table-row table:style-name="TableRow3686">
            <table:table-cell table:style-name="TableCell3687">
              <text:p text:style-name="Нормальный"/>
            </table:table-cell>
            <table:table-cell table:style-name="TableCell3688">
              <text:p text:style-name="Нормальный"/>
            </table:table-cell>
            <table:table-cell table:style-name="TableCell3689">
              <text:p text:style-name="Прижатыйвлево">пэгаспаргаза</text:p>
            </table:table-cell>
            <table:table-cell table:style-name="TableCell3690">
              <text:p text:style-name="Прижатыйвлево">лиофилизат для приготовления раствора для внутримышечного введения и инфузий</text:p>
            </table:table-cell>
          </table:table-row>
          <table:table-row table:style-name="TableRow3691">
            <table:table-cell table:style-name="TableCell3692">
              <text:p text:style-name="Нормальный"/>
            </table:table-cell>
            <table:table-cell table:style-name="TableCell3693">
              <text:p text:style-name="Нормальный"/>
            </table:table-cell>
            <table:table-cell table:style-name="TableCell3694">
              <text:p text:style-name="Прижатыйвлево">талазопариб</text:p>
            </table:table-cell>
            <table:table-cell table:style-name="TableCell3695">
              <text:p text:style-name="Прижатыйвлево">капсулы</text:p>
            </table:table-cell>
          </table:table-row>
          <table:table-row table:style-name="TableRow3696">
            <table:table-cell table:style-name="TableCell3697">
              <text:p text:style-name="Нормальный"/>
            </table:table-cell>
            <table:table-cell table:style-name="TableCell3698">
              <text:p text:style-name="Нормальный"/>
            </table:table-cell>
            <table:table-cell table:style-name="TableCell3699">
              <text:p text:style-name="Прижатыйвлево">третиноин</text:p>
            </table:table-cell>
            <table:table-cell table:style-name="TableCell3700">
              <text:p text:style-name="Прижатыйвлево">капсулы</text:p>
            </table:table-cell>
          </table:table-row>
          <table:table-row table:style-name="TableRow3701">
            <table:table-cell table:style-name="TableCell3702">
              <text:p text:style-name="Нормальный"/>
            </table:table-cell>
            <table:table-cell table:style-name="TableCell3703">
              <text:p text:style-name="Нормальный"/>
            </table:table-cell>
            <table:table-cell table:style-name="TableCell3704">
              <text:p text:style-name="Прижатыйвлево">фактор некроза опухоли альфа-1</text:p>
              <text:p text:style-name="Прижатыйвлево">(тимозин рекомбинантный)</text:p>
            </table:table-cell>
            <table:table-cell table:style-name="TableCell3705">
              <text:p text:style-name="Прижатыйвлево">лиофилизат<text:s/>для приготовления раствора для подкожного введения</text:p>
            </table:table-cell>
          </table:table-row>
          <table:table-row table:style-name="TableRow3706">
            <table:table-cell table:style-name="TableCell3707">
              <text:p text:style-name="Нормальный"/>
            </table:table-cell>
            <table:table-cell table:style-name="TableCell3708">
              <text:p text:style-name="Нормальный"/>
            </table:table-cell>
            <table:table-cell table:style-name="TableCell3709">
              <text:p text:style-name="Прижатыйвлево">эрибулин</text:p>
            </table:table-cell>
            <table:table-cell table:style-name="TableCell3710">
              <text:p text:style-name="Прижатыйвлево">раствор для внутривенного введения</text:p>
            </table:table-cell>
          </table:table-row>
          <table:table-row table:style-name="TableRow3711">
            <table:table-cell table:style-name="TableCell3712">
              <text:p text:style-name="P3713">L02</text:p>
            </table:table-cell>
            <table:table-cell table:style-name="TableCell3714">
              <text:p text:style-name="Прижатыйвлево">противоопухолевые гормональные препараты</text:p>
            </table:table-cell>
            <table:table-cell table:style-name="TableCell3715">
              <text:p text:style-name="Нормальный"/>
            </table:table-cell>
            <table:table-cell table:style-name="TableCell3716">
              <text:p text:style-name="Нормальный"/>
            </table:table-cell>
          </table:table-row>
          <table:table-row table:style-name="TableRow3717">
            <table:table-cell table:style-name="TableCell3718">
              <text:p text:style-name="P3719">L02A</text:p>
            </table:table-cell>
            <table:table-cell table:style-name="TableCell3720">
              <text:p text:style-name="Прижатыйвлево">гормоны и родственные соединения</text:p>
            </table:table-cell>
            <table:table-cell table:style-name="TableCell3721">
              <text:p text:style-name="Нормальный"/>
            </table:table-cell>
            <table:table-cell table:style-name="TableCell3722">
              <text:p text:style-name="Нормальный"/>
            </table:table-cell>
          </table:table-row>
          <table:table-row table:style-name="TableRow3723">
            <table:table-cell table:style-name="TableCell3724">
              <text:p text:style-name="P3725">L02AB</text:p>
            </table:table-cell>
            <table:table-cell table:style-name="TableCell3726">
              <text:p text:style-name="Прижатыйвлево">гестагены</text:p>
            </table:table-cell>
            <table:table-cell table:style-name="TableCell3727">
              <text:p text:style-name="Прижатыйвлево">медроксипрогестерон</text:p>
            </table:table-cell>
            <table:table-cell table:style-name="TableCell3728">
              <text:p text:style-name="Прижатыйвлево">суспензия для внутримышечного<text:s/>введения;</text:p>
              <text:p text:style-name="Прижатыйвлево">таблетки</text:p>
            </table:table-cell>
          </table:table-row>
          <table:table-row table:style-name="TableRow3729">
            <table:table-cell table:style-name="TableCell3730">
              <text:p text:style-name="P3731"><text:bookmark-start text:name="anchor1030"/><text:bookmark-end text:name="anchor1030"/>L02AE</text:p>
            </table:table-cell>
            <table:table-cell table:style-name="TableCell3732">
              <text:p text:style-name="Прижатыйвлево">аналоги гонадотропин-рилизинг гормона</text:p>
            </table:table-cell>
            <table:table-cell table:style-name="TableCell3733">
              <text:p text:style-name="Прижатыйвлево">бусерелин</text:p>
            </table:table-cell>
            <table:table-cell table:style-name="TableCell3734">
              <text:p text:style-name="Прижатыйвлево">лиофилизат для приготовления суспензии для внутримышечного введения пролонгированного действия</text:p>
            </table:table-cell>
          </table:table-row>
          <table:table-row table:style-name="TableRow3735">
            <table:table-cell table:style-name="TableCell3736">
              <text:p text:style-name="Нормальный"/>
            </table:table-cell>
            <table:table-cell table:style-name="TableCell3737">
              <text:p text:style-name="Нормальный"/>
            </table:table-cell>
            <table:table-cell table:style-name="TableCell3738">
              <text:p text:style-name="Прижатыйвлево">гозерелин</text:p>
            </table:table-cell>
            <table:table-cell table:style-name="TableCell3739">
              <text:p text:style-name="Прижатыйвлево">имплантат;</text:p>
              <text:p text:style-name="Прижатыйвлево">капсула для подкожного введения пролонгированного действия</text:p>
            </table:table-cell>
          </table:table-row>
          <table:table-row table:style-name="TableRow3740">
            <table:table-cell table:style-name="TableCell3741">
              <text:p text:style-name="Нормальный"/>
            </table:table-cell>
            <table:table-cell table:style-name="TableCell3742">
              <text:p text:style-name="Нормальный"/>
            </table:table-cell>
            <table:table-cell table:style-name="TableCell3743">
              <text:p text:style-name="Прижатыйвлево">лейпрорелин</text:p>
            </table:table-cell>
            <table:table-cell table:style-name="TableCell3744">
              <text:p text:style-name="Прижатыйвлево">лиофилизат для приготовления раствора для подкожного введения;</text:p>
              <text:p text:style-name="Прижатыйвлево">лиофилизат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 подкожного<text:s/>введения с пролонгированным высвобождением</text:p>
            </table:table-cell>
          </table:table-row>
          <table:table-row table:style-name="TableRow3745">
            <table:table-cell table:style-name="TableCell3746">
              <text:p text:style-name="Нормальный"/>
            </table:table-cell>
            <table:table-cell table:style-name="TableCell3747">
              <text:p text:style-name="Нормальный"/>
            </table:table-cell>
            <table:table-cell table:style-name="TableCell3748">
              <text:p text:style-name="Прижатыйвлево">трипторелин</text:p>
            </table:table-cell>
            <table:table-cell table:style-name="TableCell3749">
              <text:p text:style-name="Прижатыйвлево">лиофилизат для приготовления раствора для подкожного введения;</text:p>
              <text:p text:style-name="Прижатыйвлево">лиофилизат для приготовления суспензии для внутримышечного введения пролонгированного действия;</text:p>
              <text:p text:style-name="Прижатыйвлево">лиофилизат для приготовления суспензии<text:s/>для внутримышечного введения с пролонгированным высвобождением;</text:p>
              <text:p text:style-name="Прижатыйвлево">лиофилизат для приготовления суспензии для внутримышечного и подкожного введения пролонгированного действия;</text:p>
              <text:p text:style-name="Прижатыйвлево">порошок для приготовления суспензии для внутримышечного и подкожного введения пролонгированного действия;</text:p>
              <text:p text:style-name="Прижатыйвлево">раствор для подкожного введения</text:p>
            </table:table-cell>
          </table:table-row>
          <table:table-row table:style-name="TableRow3750">
            <table:table-cell table:style-name="TableCell3751">
              <text:p text:style-name="P3752">L02B</text:p>
            </table:table-cell>
            <table:table-cell table:style-name="TableCell3753">
              <text:p text:style-name="Прижатыйвлево">антагонисты гормонов и родственные соединения</text:p>
            </table:table-cell>
            <table:table-cell table:style-name="TableCell3754">
              <text:p text:style-name="Нормальный"/>
            </table:table-cell>
            <table:table-cell table:style-name="TableCell3755">
              <text:p text:style-name="Нормальный"/>
            </table:table-cell>
          </table:table-row>
          <table:table-row table:style-name="TableRow3756">
            <table:table-cell table:style-name="TableCell3757">
              <text:p text:style-name="P3758">L02BA</text:p>
            </table:table-cell>
            <table:table-cell table:style-name="TableCell3759">
              <text:p text:style-name="Прижатыйвлево">антиэстрогены</text:p>
            </table:table-cell>
            <table:table-cell table:style-name="TableCell3760">
              <text:p text:style-name="Прижатыйвлево">тамоксифен</text:p>
            </table:table-cell>
            <table:table-cell table:style-name="TableCell3761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3762">
            <table:table-cell table:style-name="TableCell3763">
              <text:p text:style-name="Нормальный"/>
            </table:table-cell>
            <table:table-cell table:style-name="TableCell3764">
              <text:p text:style-name="Нормальный"/>
            </table:table-cell>
            <table:table-cell table:style-name="TableCell3765">
              <text:p text:style-name="Прижатыйвлево">фулвестрант</text:p>
            </table:table-cell>
            <table:table-cell table:style-name="TableCell3766">
              <text:p text:style-name="Прижатыйвлево">раствор для внутримышечного введения</text:p>
            </table:table-cell>
          </table:table-row>
          <table:table-row table:style-name="TableRow3767">
            <table:table-cell table:style-name="TableCell3768">
              <text:p text:style-name="P3769"><text:bookmark-start text:name="anchor10030"/><text:bookmark-end text:name="anchor10030"/>L02BB</text:p>
            </table:table-cell>
            <table:table-cell table:style-name="TableCell3770">
              <text:p text:style-name="Прижатыйвлево">антиандрогены</text:p>
            </table:table-cell>
            <table:table-cell table:style-name="TableCell3771">
              <text:p text:style-name="Прижатыйвлево">апалутамид</text:p>
            </table:table-cell>
            <table:table-cell table:style-name="TableCell3772">
              <text:p text:style-name="Прижатыйвлево">таблетки, покрытые пленочной оболочкой</text:p>
            </table:table-cell>
          </table:table-row>
          <table:table-row table:style-name="TableRow3773">
            <table:table-cell table:style-name="TableCell3774">
              <text:p text:style-name="Прижатыйвлево">бикалутамид</text:p>
            </table:table-cell>
            <table:table-cell table:style-name="TableCell3775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76">
            <table:table-cell table:style-name="TableCell3777">
              <text:p text:style-name="Прижатыйвлево">флутамид</text:p>
            </table:table-cell>
            <table:table-cell table:style-name="TableCell3778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79">
            <table:table-cell table:style-name="TableCell3780">
              <text:p text:style-name="Прижатыйвлево">энзалутамид</text:p>
            </table:table-cell>
            <table:table-cell table:style-name="TableCell3781">
              <text:p text:style-name="Прижатыйвлево">капсулы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82">
            <table:table-cell table:style-name="TableCell3783">
              <text:p text:style-name="P3784">L02BG</text:p>
            </table:table-cell>
            <table:table-cell table:style-name="TableCell3785">
              <text:p text:style-name="Прижатыйвлево">ингибиторы ароматазы</text:p>
            </table:table-cell>
            <table:table-cell table:style-name="TableCell3786">
              <text:p text:style-name="Прижатыйвлево">анастрозол</text:p>
            </table:table-cell>
            <table:table-cell table:style-name="TableCell3787">
              <text:p text:style-name="Прижатыйвлево">таблетки, покрытые<text:s/>пленочной оболочкой</text:p>
            </table:table-cell>
          </table:table-row>
          <table:table-row table:style-name="TableRow3788">
            <table:table-cell table:style-name="TableCell3789">
              <text:p text:style-name="P3790">L02BX</text:p>
            </table:table-cell>
            <table:table-cell table:style-name="TableCell3791">
              <text:p text:style-name="Прижатыйвлево">другие антагонисты гормонов и родственные соединения</text:p>
            </table:table-cell>
            <table:table-cell table:style-name="TableCell3792">
              <text:p text:style-name="Прижатыйвлево">абиратерон</text:p>
            </table:table-cell>
            <table:table-cell table:style-name="TableCell3793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3794">
            <table:table-cell table:style-name="TableCell3795">
              <text:p text:style-name="Нормальный"/>
            </table:table-cell>
            <table:table-cell table:style-name="TableCell3796">
              <text:p text:style-name="Нормальный"/>
            </table:table-cell>
            <table:table-cell table:style-name="TableCell3797">
              <text:p text:style-name="Прижатыйвлево">дегареликс</text:p>
            </table:table-cell>
            <table:table-cell table:style-name="TableCell3798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799">
            <table:table-cell table:style-name="TableCell3800">
              <text:p text:style-name="P3801">L03</text:p>
            </table:table-cell>
            <table:table-cell table:style-name="TableCell3802">
              <text:p text:style-name="Прижатыйвлево">иммуностимуляторы</text:p>
            </table:table-cell>
            <table:table-cell table:style-name="TableCell3803">
              <text:p text:style-name="Нормальный"/>
            </table:table-cell>
            <table:table-cell table:style-name="TableCell3804">
              <text:p text:style-name="Нормальный"/>
            </table:table-cell>
          </table:table-row>
          <table:table-row table:style-name="TableRow3805">
            <table:table-cell table:style-name="TableCell3806">
              <text:p text:style-name="P3807">L03A</text:p>
            </table:table-cell>
            <table:table-cell table:style-name="TableCell3808">
              <text:p text:style-name="Прижатыйвлево">иммуностимуляторы</text:p>
            </table:table-cell>
            <table:table-cell table:style-name="TableCell3809">
              <text:p text:style-name="Нормальный"/>
            </table:table-cell>
            <table:table-cell table:style-name="TableCell3810">
              <text:p text:style-name="Нормальный"/>
            </table:table-cell>
          </table:table-row>
          <table:table-row table:style-name="TableRow3811">
            <table:table-cell table:style-name="TableCell3812">
              <text:p text:style-name="P3813">L03AA</text:p>
            </table:table-cell>
            <table:table-cell table:style-name="TableCell3814">
              <text:p text:style-name="Прижатыйвлево">колониестимулирующие факторы</text:p>
            </table:table-cell>
            <table:table-cell table:style-name="TableCell3815">
              <text:p text:style-name="Прижатыйвлево">филграстим</text:p>
            </table:table-cell>
            <table:table-cell table:style-name="TableCell3816">
              <text:p text:style-name="Прижатыйвлево">раствор для внутривенного и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817">
            <table:table-cell table:style-name="TableCell3818">
              <text:p text:style-name="Нормальный"/>
            </table:table-cell>
            <table:table-cell table:style-name="TableCell3819">
              <text:p text:style-name="Нормальный"/>
            </table:table-cell>
            <table:table-cell table:style-name="TableCell3820">
              <text:p text:style-name="Прижатыйвлево">эмпэгфилграстим</text:p>
            </table:table-cell>
            <table:table-cell table:style-name="TableCell3821">
              <text:p text:style-name="Прижатыйвлево">раствор для подкожного введения</text:p>
            </table:table-cell>
          </table:table-row>
          <table:table-row table:style-name="TableRow3822">
            <table:table-cell table:style-name="TableCell3823">
              <text:p text:style-name="P3824"><text:bookmark-start text:name="anchor1833"/><text:bookmark-end text:name="anchor1833"/>L03AB</text:p>
            </table:table-cell>
            <table:table-cell table:style-name="TableCell3825">
              <text:p text:style-name="Прижатыйвлево">интерфероны</text:p>
            </table:table-cell>
            <table:table-cell table:style-name="TableCell3826">
              <text:p text:style-name="Прижатыйвлево">интерферон альфа</text:p>
            </table:table-cell>
            <table:table-cell table:style-name="TableCell3827">
              <text:p text:style-name="Прижатыйвлево">гель для местного и<text:s/>наружного применения;</text:p>
              <text:p text:style-name="Прижатыйвлево">капли назальные;</text:p>
              <text:p text:style-name="Прижатыйвлево">спрей назальный дозированный;</text:p>
              <text:p text:style-name="Прижатыйвлево">лиофилизат для приготовления раствора для внутримышечного, субконъюнктивального введения и закапывания в глаз;</text:p>
              <text:p text:style-name="Прижатыйвлево">лиофилизат для приготовления раствора для интраназального введения;</text:p>
              <text:p text:style-name="Прижатыйвлево">лиофилизат для приготовления раствора для интраназального введения и ингаляций;</text:p>
              <text:p text:style-name="Прижатыйвлево">лиофилизат для приготовления раствора для инъекций;</text:p>
              <text:p text:style-name="Прижатыйвлево">лиофилизат для приготовления раствора для инъекций и местного применения;</text:p>
              <text:p text:style-name="Прижатыйвлево">лиофилизат для приготовления суспензии для приема<text:s/>внутрь;</text:p>
              <text:p text:style-name="Прижатыйвлево">мазь для наружного и местного применения;</text:p>
              <text:p text:style-name="Прижатыйвлево">раствор для внутримышечного, субконъюнктивального введения и закапывания в глаз;</text:p>
              <text:p text:style-name="Прижатыйвлево">раствор для инъекций;</text:p>
              <text:p text:style-name="Прижатыйвлево">раствор для внутривенного и подкожного введения;</text:p>
              <text:p text:style-name="Прижатыйвлево">суппозитории ректальные</text:p>
            </table:table-cell>
          </table:table-row>
          <table:table-row table:style-name="TableRow3828">
            <table:table-cell table:style-name="TableCell3829">
              <text:p text:style-name="Нормальный"/>
            </table:table-cell>
            <table:table-cell table:style-name="TableCell3830">
              <text:p text:style-name="Нормальный"/>
            </table:table-cell>
            <table:table-cell table:style-name="TableCell3831">
              <text:p text:style-name="Прижатыйвлево">интерферон бета-1a</text:p>
            </table:table-cell>
            <table:table-cell table:style-name="TableCell3832">
              <text:p text:style-name="Прижатыйвлево">лиофилизат для приготовления раствора для внутримышеч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833">
            <table:table-cell table:style-name="TableCell3834">
              <text:p text:style-name="Нормальный"/>
            </table:table-cell>
            <table:table-cell table:style-name="TableCell3835">
              <text:p text:style-name="Нормальный"/>
            </table:table-cell>
            <table:table-cell table:style-name="TableCell3836">
              <text:p text:style-name="Прижатыйвлево">интерферон бета-1b</text:p>
            </table:table-cell>
            <table:table-cell table:style-name="TableCell3837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838">
            <table:table-cell table:style-name="TableCell3839">
              <text:p text:style-name="Нормальный"/>
            </table:table-cell>
            <table:table-cell table:style-name="TableCell3840">
              <text:p text:style-name="Нормальный"/>
            </table:table-cell>
            <table:table-cell table:style-name="TableCell3841">
              <text:p text:style-name="Прижатыйвлево">интерферон гамма</text:p>
            </table:table-cell>
            <table:table-cell table:style-name="TableCell3842">
              <text:p text:style-name="Прижатыйвлево">лиофилизат для приготовления раствора для внутримышечного и подкожного введения;</text:p>
              <text:p text:style-name="Прижатыйвлево">лиофилизат для приготовления раствора для интраназального введения</text:p>
            </table:table-cell>
          </table:table-row>
          <table:table-row table:style-name="TableRow3843">
            <table:table-cell table:style-name="TableCell3844">
              <text:p text:style-name="Нормальный"/>
            </table:table-cell>
            <table:table-cell table:style-name="TableCell3845">
              <text:p text:style-name="Нормальный"/>
            </table:table-cell>
            <table:table-cell table:style-name="TableCell3846">
              <text:p text:style-name="Прижатыйвлево">пэгинтерферон альфа-2a</text:p>
            </table:table-cell>
            <table:table-cell table:style-name="TableCell3847">
              <text:p text:style-name="Прижатыйвлево">раствор для подкожного введения</text:p>
            </table:table-cell>
          </table:table-row>
          <table:table-row table:style-name="TableRow3848">
            <table:table-cell table:style-name="TableCell3849">
              <text:p text:style-name="Нормальный"/>
            </table:table-cell>
            <table:table-cell table:style-name="TableCell3850">
              <text:p text:style-name="Нормальный"/>
            </table:table-cell>
            <table:table-cell table:style-name="TableCell3851">
              <text:p text:style-name="Прижатыйвлево">пэгинтерферон альфа-2b</text:p>
            </table:table-cell>
            <table:table-cell table:style-name="TableCell3852">
              <text:p text:style-name="Прижатыйвлево">лиофилизат для приготовления раствора для<text:s/>подкожного введения</text:p>
            </table:table-cell>
          </table:table-row>
          <table:table-row table:style-name="TableRow3853">
            <table:table-cell table:style-name="TableCell3854">
              <text:p text:style-name="Нормальный"/>
            </table:table-cell>
            <table:table-cell table:style-name="TableCell3855">
              <text:p text:style-name="Нормальный"/>
            </table:table-cell>
            <table:table-cell table:style-name="TableCell3856">
              <text:p text:style-name="Прижатыйвлево">пэгинтерферон бета-1a</text:p>
            </table:table-cell>
            <table:table-cell table:style-name="TableCell3857">
              <text:p text:style-name="Прижатыйвлево">раствор для подкожного введения</text:p>
            </table:table-cell>
          </table:table-row>
          <table:table-row table:style-name="TableRow3858">
            <table:table-cell table:style-name="TableCell3859">
              <text:p text:style-name="Нормальный"/>
            </table:table-cell>
            <table:table-cell table:style-name="TableCell3860">
              <text:p text:style-name="Нормальный"/>
            </table:table-cell>
            <table:table-cell table:style-name="TableCell3861">
              <text:p text:style-name="Прижатыйвлево">цепэгинтерферон альфа-2b</text:p>
            </table:table-cell>
            <table:table-cell table:style-name="TableCell3862">
              <text:p text:style-name="Прижатыйвлево">раствор для подкожного введения</text:p>
            </table:table-cell>
          </table:table-row>
          <table:table-row table:style-name="TableRow3863">
            <table:table-cell table:style-name="TableCell3864">
              <text:p text:style-name="P3865"><text:bookmark-start text:name="anchor10031"/><text:bookmark-end text:name="anchor10031"/>L03AX</text:p>
            </table:table-cell>
            <table:table-cell table:style-name="TableCell3866">
              <text:p text:style-name="Прижатыйвлево">другие иммуностимуляторы</text:p>
            </table:table-cell>
            <table:table-cell table:style-name="TableCell3867">
              <text:p text:style-name="Прижатыйвлево">азоксимера бромид</text:p>
            </table:table-cell>
            <table:table-cell table:style-name="TableCell3868">
              <text:p text:style-name="Прижатыйвлево">лиофилизат для приготовления раствора для инъекций и местного<text:s/>применения;</text:p>
              <text:p text:style-name="Прижатыйвлево">суппозитории вагинальные и ректальные;</text:p>
              <text:p text:style-name="Прижатыйвлево">таблетки</text:p>
            </table:table-cell>
          </table:table-row>
          <table:table-row table:style-name="TableRow3869">
            <table:table-cell table:style-name="TableCell3870">
              <text:p text:style-name="Прижатыйвлево">вакцина для лечения рака мочевого пузыря БЦЖ</text:p>
            </table:table-cell>
            <table:table-cell table:style-name="TableCell3871">
              <text:p text:style-name="Прижатыйвлево">лиофилизат для приготовления суспензии для внутрипузыр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72">
            <table:table-cell table:style-name="TableCell3873">
              <text:p text:style-name="Прижатыйвлево">глатирамера ацетат</text:p>
            </table:table-cell>
            <table:table-cell table:style-name="TableCell3874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75">
            <table:table-cell table:style-name="TableCell3876">
              <text:p text:style-name="Прижатыйвлево">глутамил-цистеинил-глицин<text:s/>динатрия</text:p>
            </table:table-cell>
            <table:table-cell table:style-name="TableCell3877">
              <text:p text:style-name="Прижатыйвлево">раствор для инъек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78">
            <table:table-cell table:style-name="TableCell3879">
              <text:p text:style-name="Прижатыйвлево">меглюмина акридонацетат</text:p>
            </table:table-cell>
            <table:table-cell table:style-name="TableCell3880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81">
            <table:table-cell table:style-name="TableCell3882">
              <text:p text:style-name="Прижатыйвлево">тилорон</text:p>
            </table:table-cell>
            <table:table-cell table:style-name="TableCell3883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84">
            <table:table-cell table:style-name="TableCell3885">
              <text:p text:style-name="P3886">L04</text:p>
            </table:table-cell>
            <table:table-cell table:style-name="TableCell3887">
              <text:p text:style-name="Прижатыйвлево">иммунодепрессанты</text:p>
            </table:table-cell>
            <table:table-cell table:style-name="TableCell3888">
              <text:p text:style-name="Нормальный"/>
            </table:table-cell>
            <table:table-cell table:style-name="TableCell3889">
              <text:p text:style-name="Нормальный"/>
            </table:table-cell>
          </table:table-row>
          <table:table-row table:style-name="TableRow3890">
            <table:table-cell table:style-name="TableCell3891">
              <text:p text:style-name="P3892">L04A</text:p>
            </table:table-cell>
            <table:table-cell table:style-name="TableCell3893">
              <text:p text:style-name="Прижатыйвлево">иммунодепрессанты</text:p>
            </table:table-cell>
            <table:table-cell table:style-name="TableCell3894">
              <text:p text:style-name="Нормальный"/>
            </table:table-cell>
            <table:table-cell table:style-name="TableCell3895">
              <text:p text:style-name="Нормальный"/>
            </table:table-cell>
          </table:table-row>
          <table:table-row table:style-name="TableRow3896">
            <table:table-cell table:style-name="TableCell3897">
              <text:p text:style-name="P3898"><text:bookmark-start text:name="anchor10032"/><text:bookmark-end text:name="anchor10032"/>L04AA</text:p>
            </table:table-cell>
            <table:table-cell table:style-name="TableCell3899">
              <text:p text:style-name="Прижатыйвлево">селективные иммунодепрессанты</text:p>
            </table:table-cell>
            <table:table-cell table:style-name="TableCell3900">
              <text:p text:style-name="Прижатыйвлево">абатацепт</text:p>
            </table:table-cell>
            <table:table-cell table:style-name="TableCell3901">
  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  </table:table-cell>
          </table:table-row>
          <table:table-row table:style-name="TableRow3902">
            <table:table-cell table:style-name="TableCell3903">
              <text:p text:style-name="Нормальный"/>
            </table:table-cell>
            <table:table-cell table:style-name="TableCell3904">
              <text:p text:style-name="Нормальный"/>
            </table:table-cell>
            <table:table-cell table:style-name="TableCell3905">
              <text:p text:style-name="Прижатыйвлево">алемтузумаб</text:p>
            </table:table-cell>
            <table:table-cell table:style-name="TableCell3906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07">
            <table:table-cell table:style-name="TableCell3908">
              <text:p text:style-name="Нормальный"/>
            </table:table-cell>
            <table:table-cell table:style-name="TableCell3909">
              <text:p text:style-name="Нормальный"/>
            </table:table-cell>
            <table:table-cell table:style-name="TableCell3910">
              <text:p text:style-name="Прижатыйвлево">апремиласт</text:p>
            </table:table-cell>
            <table:table-cell table:style-name="TableCell3911">
              <text:p text:style-name="Прижатыйвлево">таблетки, покрытые<text:s/>пленочной оболочкой</text:p>
            </table:table-cell>
          </table:table-row>
          <table:table-row table:style-name="TableRow3912">
            <table:table-cell table:style-name="TableCell3913">
              <text:p text:style-name="Нормальный"/>
            </table:table-cell>
            <table:table-cell table:style-name="TableCell3914">
              <text:p text:style-name="Нормальный"/>
            </table:table-cell>
            <table:table-cell table:style-name="TableCell3915">
              <text:p text:style-name="Прижатыйвлево">барицитиниб</text:p>
            </table:table-cell>
            <table:table-cell table:style-name="TableCell3916">
              <text:p text:style-name="Прижатыйвлево">таблетки, покрытые пленочной оболочкой</text:p>
            </table:table-cell>
          </table:table-row>
          <table:table-row table:style-name="TableRow3917">
            <table:table-cell table:style-name="TableCell3918">
              <text:p text:style-name="Нормальный"/>
            </table:table-cell>
            <table:table-cell table:style-name="TableCell3919">
              <text:p text:style-name="Нормальный"/>
            </table:table-cell>
            <table:table-cell table:style-name="TableCell3920">
              <text:p text:style-name="Прижатыйвлево">белимумаб</text:p>
            </table:table-cell>
            <table:table-cell table:style-name="TableCell3921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922">
            <table:table-cell table:style-name="TableCell3923">
              <text:p text:style-name="Нормальный"/>
            </table:table-cell>
            <table:table-cell table:style-name="TableCell3924">
              <text:p text:style-name="Нормальный"/>
            </table:table-cell>
            <table:table-cell table:style-name="TableCell3925">
              <text:p text:style-name="Прижатыйвлево">ведолизумаб</text:p>
            </table:table-cell>
            <table:table-cell table:style-name="TableCell3926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927">
            <table:table-cell table:style-name="TableCell3928">
              <text:p text:style-name="Нормальный"/>
            </table:table-cell>
            <table:table-cell table:style-name="TableCell3929">
              <text:p text:style-name="Нормальный"/>
            </table:table-cell>
            <table:table-cell table:style-name="TableCell3930">
              <text:p text:style-name="Прижатыйвлево">иммуноглобулин антитимоцитарный</text:p>
            </table:table-cell>
            <table:table-cell table:style-name="TableCell3931">
              <text:p text:style-name="Прижатыйвлево">концентрат для приготовления раствора для инфузий; лиофилизат для приготовления раствора для инфузий</text:p>
            </table:table-cell>
          </table:table-row>
          <table:table-row table:style-name="TableRow3932">
            <table:table-cell table:style-name="TableCell3933">
              <text:p text:style-name="Нормальный"/>
            </table:table-cell>
            <table:table-cell table:style-name="TableCell3934">
              <text:p text:style-name="Нормальный"/>
            </table:table-cell>
            <table:table-cell table:style-name="TableCell3935">
              <text:p text:style-name="Прижатыйвлево">кладрибин</text:p>
            </table:table-cell>
            <table:table-cell table:style-name="TableCell3936">
              <text:p text:style-name="Прижатыйвлево">таблетки</text:p>
            </table:table-cell>
          </table:table-row>
          <table:table-row table:style-name="TableRow3937">
            <table:table-cell table:style-name="TableCell3938">
              <text:p text:style-name="Нормальный"/>
            </table:table-cell>
            <table:table-cell table:style-name="TableCell3939">
              <text:p text:style-name="Нормальный"/>
            </table:table-cell>
            <table:table-cell table:style-name="TableCell3940">
              <text:p text:style-name="Прижатыйвлево">лефлуномид</text:p>
            </table:table-cell>
            <table:table-cell table:style-name="TableCell3941">
              <text:p text:style-name="Прижатыйвлево">таблетки, покрытые пленочной оболочкой</text:p>
            </table:table-cell>
          </table:table-row>
          <table:table-row table:style-name="TableRow3942">
            <table:table-cell table:style-name="TableCell3943">
              <text:p text:style-name="Нормальный"/>
            </table:table-cell>
            <table:table-cell table:style-name="TableCell3944">
              <text:p text:style-name="Нормальный"/>
            </table:table-cell>
            <table:table-cell table:style-name="TableCell3945">
              <text:p text:style-name="Прижатыйвлево">микофенолата мофетил</text:p>
            </table:table-cell>
            <table:table-cell table:style-name="TableCell3946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3947">
            <table:table-cell table:style-name="TableCell3948">
              <text:p text:style-name="Нормальный"/>
            </table:table-cell>
            <table:table-cell table:style-name="TableCell3949">
              <text:p text:style-name="Нормальный"/>
            </table:table-cell>
            <table:table-cell table:style-name="TableCell3950">
              <text:p text:style-name="Прижатыйвлево">микофеноловая кислота</text:p>
            </table:table-cell>
            <table:table-cell table:style-name="TableCell3951">
              <text:p text:style-name="Прижатыйвлево">таблетки кишечнорастворимые, покрытые оболочкой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3952">
            <table:table-cell table:style-name="TableCell3953">
              <text:p text:style-name="Нормальный"/>
            </table:table-cell>
            <table:table-cell table:style-name="TableCell3954">
              <text:p text:style-name="Нормальный"/>
            </table:table-cell>
            <table:table-cell table:style-name="TableCell3955">
              <text:p text:style-name="Прижатыйвлево">натализумаб</text:p>
            </table:table-cell>
            <table:table-cell table:style-name="TableCell3956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57">
            <table:table-cell table:style-name="TableCell3958">
              <text:p text:style-name="Нормальный"/>
            </table:table-cell>
            <table:table-cell table:style-name="TableCell3959">
              <text:p text:style-name="Нормальный"/>
            </table:table-cell>
            <table:table-cell table:style-name="TableCell3960">
              <text:p text:style-name="Прижатыйвлево">окрелизумаб</text:p>
            </table:table-cell>
            <table:table-cell table:style-name="TableCell3961">
              <text:p text:style-name="Прижатыйвлево">концентрат для<text:s/>приготовления раствора для инфузий</text:p>
            </table:table-cell>
          </table:table-row>
          <table:table-row table:style-name="TableRow3962">
            <table:table-cell table:style-name="TableCell3963">
              <text:p text:style-name="Нормальный"/>
            </table:table-cell>
            <table:table-cell table:style-name="TableCell3964">
              <text:p text:style-name="Нормальный"/>
            </table:table-cell>
            <table:table-cell table:style-name="TableCell3965">
              <text:p text:style-name="Прижатыйвлево">сипонимод</text:p>
            </table:table-cell>
            <table:table-cell table:style-name="TableCell3966">
              <text:p text:style-name="Прижатыйвлево">таблетки, покрытые пленочной оболочкой</text:p>
            </table:table-cell>
          </table:table-row>
          <table:table-row table:style-name="TableRow3967">
            <table:table-cell table:style-name="TableCell3968">
              <text:p text:style-name="Нормальный"/>
            </table:table-cell>
            <table:table-cell table:style-name="TableCell3969">
              <text:p text:style-name="Нормальный"/>
            </table:table-cell>
            <table:table-cell table:style-name="TableCell3970">
              <text:p text:style-name="Прижатыйвлево">терифлуномид</text:p>
            </table:table-cell>
            <table:table-cell table:style-name="TableCell3971">
              <text:p text:style-name="Прижатыйвлево">таблетки, покрытые пленочной оболочкой</text:p>
            </table:table-cell>
          </table:table-row>
          <table:table-row table:style-name="TableRow3972">
            <table:table-cell table:style-name="TableCell3973">
              <text:p text:style-name="Нормальный"/>
            </table:table-cell>
            <table:table-cell table:style-name="TableCell3974">
              <text:p text:style-name="Нормальный"/>
            </table:table-cell>
            <table:table-cell table:style-name="TableCell3975">
              <text:p text:style-name="Прижатыйвлево">тофацитиниб</text:p>
            </table:table-cell>
            <table:table-cell table:style-name="TableCell3976">
              <text:p text:style-name="Прижатыйвлево">таблетки, покрытые пленочной оболочкой</text:p>
            </table:table-cell>
          </table:table-row>
          <table:table-row table:style-name="TableRow3977">
            <table:table-cell table:style-name="TableCell3978">
              <text:p text:style-name="Нормальный"/>
            </table:table-cell>
            <table:table-cell table:style-name="TableCell3979">
              <text:p text:style-name="Нормальный"/>
            </table:table-cell>
            <table:table-cell table:style-name="TableCell3980">
              <text:p text:style-name="Прижатыйвлево">упадацитиниб</text:p>
            </table:table-cell>
            <table:table-cell table:style-name="TableCell3981">
              <text:p text:style-name="Прижатыйвлево">таблетки с пролонгированным высвобождением,<text:s/>покрытые пленочной оболочкой</text:p>
            </table:table-cell>
          </table:table-row>
          <table:table-row table:style-name="TableRow3982">
            <table:table-cell table:style-name="TableCell3983">
              <text:p text:style-name="Нормальный"/>
            </table:table-cell>
            <table:table-cell table:style-name="TableCell3984">
              <text:p text:style-name="Нормальный"/>
            </table:table-cell>
            <table:table-cell table:style-name="TableCell3985">
              <text:p text:style-name="Прижатыйвлево">финголимод</text:p>
            </table:table-cell>
            <table:table-cell table:style-name="TableCell3986">
              <text:p text:style-name="Прижатыйвлево">капсулы</text:p>
            </table:table-cell>
          </table:table-row>
          <table:table-row table:style-name="TableRow3987">
            <table:table-cell table:style-name="TableCell3988">
              <text:p text:style-name="Нормальный"/>
            </table:table-cell>
            <table:table-cell table:style-name="TableCell3989">
              <text:p text:style-name="Нормальный"/>
            </table:table-cell>
            <table:table-cell table:style-name="TableCell3990">
              <text:p text:style-name="Прижатыйвлево">эверолимус</text:p>
            </table:table-cell>
            <table:table-cell table:style-name="TableCell3991"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3992">
            <table:table-cell table:style-name="TableCell3993">
              <text:p text:style-name="Нормальный"/>
            </table:table-cell>
            <table:table-cell table:style-name="TableCell3994">
              <text:p text:style-name="Нормальный"/>
            </table:table-cell>
            <table:table-cell table:style-name="TableCell3995">
              <text:p text:style-name="Прижатыйвлево">экулизумаб</text:p>
            </table:table-cell>
            <table:table-cell table:style-name="TableCell3996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97">
            <table:table-cell table:style-name="TableCell3998">
              <text:p text:style-name="P3999">L04AB</text:p>
            </table:table-cell>
            <table:table-cell table:style-name="TableCell4000">
              <text:p text:style-name="Прижатыйвлево">ингибиторы фактора некроза опухоли альфа (ФНО-альфа)</text:p>
            </table:table-cell>
            <table:table-cell table:style-name="TableCell4001">
              <text:p text:style-name="Прижатыйвлево">адалимумаб</text:p>
            </table:table-cell>
            <table:table-cell table:style-name="TableCell4002">
              <text:p text:style-name="Прижатыйвлево">раствор для подкожного<text:s/>введения</text:p>
            </table:table-cell>
          </table:table-row>
          <table:table-row table:style-name="TableRow4003">
            <table:table-cell table:style-name="TableCell4004">
              <text:p text:style-name="Нормальный"/>
            </table:table-cell>
            <table:table-cell table:style-name="TableCell4005">
              <text:p text:style-name="Нормальный"/>
            </table:table-cell>
            <table:table-cell table:style-name="TableCell4006">
              <text:p text:style-name="Прижатыйвлево">голимумаб</text:p>
            </table:table-cell>
            <table:table-cell table:style-name="TableCell4007">
              <text:p text:style-name="Прижатыйвлево">раствор для подкожного введения</text:p>
            </table:table-cell>
          </table:table-row>
          <table:table-row table:style-name="TableRow4008">
            <table:table-cell table:style-name="TableCell4009">
              <text:p text:style-name="Нормальный"/>
            </table:table-cell>
            <table:table-cell table:style-name="TableCell4010">
              <text:p text:style-name="Нормальный"/>
            </table:table-cell>
            <table:table-cell table:style-name="TableCell4011">
              <text:p text:style-name="Прижатыйвлево">инфликсимаб</text:p>
            </table:table-cell>
            <table:table-cell table:style-name="TableCell4012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4013">
            <table:table-cell table:style-name="TableCell4014">
              <text:p text:style-name="Нормальный"/>
            </table:table-cell>
            <table:table-cell table:style-name="TableCell4015">
              <text:p text:style-name="Нормальный"/>
            </table:table-cell>
            <table:table-cell table:style-name="TableCell4016">
              <text:p text:style-name="Прижатыйвлево">цертолизумаба пэгол</text:p>
            </table:table-cell>
            <table:table-cell table:style-name="TableCell4017">
              <text:p text:style-name="Прижатыйвлево">раствор для подкожного введения</text:p>
            </table:table-cell>
          </table:table-row>
          <table:table-row table:style-name="TableRow4018">
            <table:table-cell table:style-name="TableCell4019">
              <text:p text:style-name="Нормальный"/>
            </table:table-cell>
            <table:table-cell table:style-name="TableCell4020">
              <text:p text:style-name="Нормальный"/>
            </table:table-cell>
            <table:table-cell table:style-name="TableCell4021">
              <text:p text:style-name="Прижатыйвлево">этанерцепт</text:p>
            </table:table-cell>
            <table:table-cell table:style-name="TableCell4022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4023">
            <table:table-cell table:style-name="TableCell4024">
              <text:p text:style-name="P4025"><text:bookmark-start text:name="anchor1081"/><text:bookmark-end text:name="anchor1081"/>L04AC</text:p>
            </table:table-cell>
            <table:table-cell table:style-name="TableCell4026">
              <text:p text:style-name="Прижатыйвлево">ингибиторы интерлейкина</text:p>
            </table:table-cell>
            <table:table-cell table:style-name="TableCell4027">
              <text:p text:style-name="Прижатыйвлево">анакинра</text:p>
            </table:table-cell>
            <table:table-cell table:style-name="TableCell4028">
              <text:p text:style-name="Прижатыйвлево">раствор для подкожного введения</text:p>
            </table:table-cell>
          </table:table-row>
          <table:table-row table:style-name="TableRow4029">
            <table:table-cell table:style-name="TableCell4030">
              <text:p text:style-name="Нормальный"/>
            </table:table-cell>
            <table:table-cell table:style-name="TableCell4031">
              <text:p text:style-name="Нормальный"/>
            </table:table-cell>
            <table:table-cell table:style-name="TableCell4032">
              <text:p text:style-name="Прижатыйвлево">базиликсимаб</text:p>
            </table:table-cell>
            <table:table-cell table:style-name="TableCell4033">
              <text:p text:style-name="Прижатыйвлево">лиофилизат для приготовления раствора для внутривенного<text:s/>введения</text:p>
            </table:table-cell>
          </table:table-row>
          <table:table-row table:style-name="TableRow4034">
            <table:table-cell table:style-name="TableCell4035">
              <text:p text:style-name="Нормальный"/>
            </table:table-cell>
            <table:table-cell table:style-name="TableCell4036">
              <text:p text:style-name="Нормальный"/>
            </table:table-cell>
            <table:table-cell table:style-name="TableCell4037">
              <text:p text:style-name="Прижатыйвлево">гуселькумаб</text:p>
            </table:table-cell>
            <table:table-cell table:style-name="TableCell4038">
              <text:p text:style-name="Прижатыйвлево">раствор для подкожного введения</text:p>
            </table:table-cell>
          </table:table-row>
          <table:table-row table:style-name="TableRow4039">
            <table:table-cell table:style-name="TableCell4040">
              <text:p text:style-name="Нормальный"/>
            </table:table-cell>
            <table:table-cell table:style-name="TableCell4041">
              <text:p text:style-name="Нормальный"/>
            </table:table-cell>
            <table:table-cell table:style-name="TableCell4042">
              <text:p text:style-name="Прижатыйвлево">иксекизумаб</text:p>
            </table:table-cell>
            <table:table-cell table:style-name="TableCell4043">
              <text:p text:style-name="Прижатыйвлево">раствор для подкожного введения</text:p>
            </table:table-cell>
          </table:table-row>
          <table:table-row table:style-name="TableRow4044">
            <table:table-cell table:style-name="TableCell4045">
              <text:p text:style-name="Нормальный"/>
            </table:table-cell>
            <table:table-cell table:style-name="TableCell4046">
              <text:p text:style-name="Нормальный"/>
            </table:table-cell>
            <table:table-cell table:style-name="TableCell4047">
              <text:p text:style-name="Прижатыйвлево">канакинумаб</text:p>
            </table:table-cell>
            <table:table-cell table:style-name="TableCell4048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4049">
            <table:table-cell table:style-name="TableCell4050">
              <text:p text:style-name="Нормальный"/>
            </table:table-cell>
            <table:table-cell table:style-name="TableCell4051">
              <text:p text:style-name="Нормальный"/>
            </table:table-cell>
            <table:table-cell table:style-name="TableCell4052">
              <text:p text:style-name="Прижатыйвлево">левилимаб</text:p>
            </table:table-cell>
            <table:table-cell table:style-name="TableCell4053">
              <text:p text:style-name="Прижатыйвлево">раствор для подкожного<text:s/>введения</text:p>
            </table:table-cell>
          </table:table-row>
          <table:table-row table:style-name="TableRow4054">
            <table:table-cell table:style-name="TableCell4055">
              <text:p text:style-name="Нормальный"/>
            </table:table-cell>
            <table:table-cell table:style-name="TableCell4056">
              <text:p text:style-name="Нормальный"/>
            </table:table-cell>
            <table:table-cell table:style-name="TableCell4057">
              <text:p text:style-name="Прижатыйвлево">нетакимаб</text:p>
            </table:table-cell>
            <table:table-cell table:style-name="TableCell4058">
              <text:p text:style-name="Прижатыйвлево">раствор для подкожного введения</text:p>
            </table:table-cell>
          </table:table-row>
          <table:table-row table:style-name="TableRow4059">
            <table:table-cell table:style-name="TableCell4060">
              <text:p text:style-name="Нормальный"/>
            </table:table-cell>
            <table:table-cell table:style-name="TableCell4061">
              <text:p text:style-name="Нормальный"/>
            </table:table-cell>
            <table:table-cell table:style-name="TableCell4062">
              <text:p text:style-name="Прижатыйвлево">олокизумаб</text:p>
            </table:table-cell>
            <table:table-cell table:style-name="TableCell4063">
              <text:p text:style-name="Прижатыйвлево">раствор для подкожного введения</text:p>
            </table:table-cell>
          </table:table-row>
          <table:table-row table:style-name="TableRow4064">
            <table:table-cell table:style-name="TableCell4065">
              <text:p text:style-name="Нормальный"/>
            </table:table-cell>
            <table:table-cell table:style-name="TableCell4066">
              <text:p text:style-name="Нормальный"/>
            </table:table-cell>
            <table:table-cell table:style-name="TableCell4067">
              <text:p text:style-name="Прижатыйвлево">рисанкизумаб</text:p>
            </table:table-cell>
            <table:table-cell table:style-name="TableCell4068">
              <text:p text:style-name="Прижатыйвлево">раствор для подкожного введения</text:p>
            </table:table-cell>
          </table:table-row>
          <table:table-row table:style-name="TableRow4069">
            <table:table-cell table:style-name="TableCell4070">
              <text:p text:style-name="Нормальный"/>
            </table:table-cell>
            <table:table-cell table:style-name="TableCell4071">
              <text:p text:style-name="Нормальный"/>
            </table:table-cell>
            <table:table-cell table:style-name="TableCell4072">
              <text:p text:style-name="Прижатыйвлево">сарилумаб</text:p>
            </table:table-cell>
            <table:table-cell table:style-name="TableCell4073">
              <text:p text:style-name="Прижатыйвлево">раствор для подкожного введения</text:p>
            </table:table-cell>
          </table:table-row>
          <table:table-row table:style-name="TableRow4074">
            <table:table-cell table:style-name="TableCell4075">
              <text:p text:style-name="Нормальный"/>
            </table:table-cell>
            <table:table-cell table:style-name="TableCell4076">
              <text:p text:style-name="Нормальный"/>
            </table:table-cell>
            <table:table-cell table:style-name="TableCell4077">
              <text:p text:style-name="Прижатыйвлево">секукинумаб</text:p>
            </table:table-cell>
            <table:table-cell table:style-name="TableCell4078">
              <text:p text:style-name="Прижатыйвлево">лиофилизат для приготовления раствора для<text:s/>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4079">
            <table:table-cell table:style-name="TableCell4080">
              <text:p text:style-name="Нормальный"/>
            </table:table-cell>
            <table:table-cell table:style-name="TableCell4081">
              <text:p text:style-name="Нормальный"/>
            </table:table-cell>
            <table:table-cell table:style-name="TableCell4082">
              <text:p text:style-name="Прижатыйвлево">тоцилизумаб</text:p>
            </table:table-cell>
            <table:table-cell table:style-name="TableCell4083">
              <text:p text:style-name="Прижатыйвлево">концентрат для приготовления раствора для инфузий;</text:p>
              <text:p text:style-name="Прижатыйвлево">раствор для подкожного введения</text:p>
            </table:table-cell>
          </table:table-row>
          <table:table-row table:style-name="TableRow4084">
            <table:table-cell table:style-name="TableCell4085">
              <text:p text:style-name="Нормальный"/>
            </table:table-cell>
            <table:table-cell table:style-name="TableCell4086">
              <text:p text:style-name="Нормальный"/>
            </table:table-cell>
            <table:table-cell table:style-name="TableCell4087">
              <text:p text:style-name="Прижатыйвлево">устекинумаб</text:p>
            </table:table-cell>
            <table:table-cell table:style-name="TableCell4088">
              <text:p text:style-name="Прижатыйвлево">раствор для подкожного введения</text:p>
            </table:table-cell>
          </table:table-row>
          <table:table-row table:style-name="TableRow4089">
            <table:table-cell table:style-name="TableCell4090">
              <text:p text:style-name="P4091">L04AD</text:p>
            </table:table-cell>
            <table:table-cell table:style-name="TableCell4092">
              <text:p text:style-name="Прижатыйвлево">ингибиторы кальциневрина</text:p>
            </table:table-cell>
            <table:table-cell table:style-name="TableCell4093">
              <text:p text:style-name="Прижатыйвлево">такролимус</text:p>
            </table:table-cell>
            <table:table-cell table:style-name="TableCell4094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концентрат для приготовления раствора для внутривенного введения;</text:p>
              <text:p text:style-name="Прижатыйвлево">мазь для наружного применения</text:p>
            </table:table-cell>
          </table:table-row>
          <table:table-row table:style-name="TableRow4095">
            <table:table-cell table:style-name="TableCell4096">
              <text:p text:style-name="Нормальный"/>
            </table:table-cell>
            <table:table-cell table:style-name="TableCell4097">
              <text:p text:style-name="Нормальный"/>
            </table:table-cell>
            <table:table-cell table:style-name="TableCell4098">
              <text:p text:style-name="Прижатыйвлево">циклоспорин</text:p>
            </table:table-cell>
            <table:table-cell table:style-name="TableCell4099">
              <text:p text:style-name="Прижатыйвлево">капсулы;</text:p>
              <text:p text:style-name="Прижатыйвлево">капсулы мягкие;</text:p>
              <text:p text:style-name="Прижатыйвлево">концентрат для приготовления раствора для инфузий;</text:p>
              <text:p text:style-name="Прижатыйвлево">раствор для приема внутрь</text:p>
            </table:table-cell>
          </table:table-row>
          <table:table-row table:style-name="TableRow4100">
            <table:table-cell table:style-name="TableCell4101">
              <text:p text:style-name="Прижатыйвлево"><text:bookmark-start text:name="anchor10033"/><text:bookmark-end text:name="anchor10033"/>L04AX</text:p>
            </table:table-cell>
            <table:table-cell table:style-name="TableCell4102">
              <text:p text:style-name="Прижатыйвлево">другие иммунодепрессанты</text:p>
            </table:table-cell>
            <table:table-cell table:style-name="TableCell4103">
              <text:p text:style-name="Прижатыйвлево">азатиоприн</text:p>
            </table:table-cell>
            <table:table-cell table:style-name="TableCell4104">
              <text:p text:style-name="Прижатыйвлево">таблетки</text:p>
            </table:table-cell>
          </table:table-row>
          <table:table-row table:style-name="TableRow4105">
            <table:table-cell table:style-name="TableCell4106">
              <text:p text:style-name="Нормальный"/>
            </table:table-cell>
            <table:table-cell table:style-name="TableCell4107">
              <text:p text:style-name="Нормальный"/>
            </table:table-cell>
            <table:table-cell table:style-name="TableCell4108">
              <text:p text:style-name="Прижатыйвлево">диметилфумарат</text:p>
            </table:table-cell>
            <table:table-cell table:style-name="TableCell4109">
              <text:p text:style-name="Прижатыйвлево">капсулы кишечнорастворимые</text:p>
            </table:table-cell>
          </table:table-row>
          <table:table-row table:style-name="TableRow4110">
            <table:table-cell table:style-name="TableCell4111">
              <text:p text:style-name="Нормальный"/>
            </table:table-cell>
            <table:table-cell table:style-name="TableCell4112">
              <text:p text:style-name="Нормальный"/>
            </table:table-cell>
            <table:table-cell table:style-name="TableCell4113">
              <text:p text:style-name="Прижатыйвлево">леналидомид</text:p>
            </table:table-cell>
            <table:table-cell table:style-name="TableCell4114">
              <text:p text:style-name="Прижатыйвлево">капсулы</text:p>
            </table:table-cell>
          </table:table-row>
          <table:table-row table:style-name="TableRow4115">
            <table:table-cell table:style-name="TableCell4116">
              <text:p text:style-name="Нормальный"/>
            </table:table-cell>
            <table:table-cell table:style-name="TableCell4117">
              <text:p text:style-name="Нормальный"/>
            </table:table-cell>
            <table:table-cell table:style-name="TableCell4118">
              <text:p text:style-name="Прижатыйвлево">пирфенидон</text:p>
            </table:table-cell>
            <table:table-cell table:style-name="TableCell4119">
              <text:p text:style-name="Прижатыйвлево">капсулы;</text:p>
              <text:p text:style-name="Прижатыйвлево">таблетки, покрытые</text:p>
              <text:p text:style-name="Прижатыйвлево">пленочной оболочкой</text:p>
            </table:table-cell>
          </table:table-row>
          <table:table-row table:style-name="TableRow4120">
            <table:table-cell table:style-name="TableCell4121">
              <text:p text:style-name="Нормальный"/>
            </table:table-cell>
            <table:table-cell table:style-name="TableCell4122">
              <text:p text:style-name="Нормальный"/>
            </table:table-cell>
            <table:table-cell table:style-name="TableCell4123">
              <text:p text:style-name="Прижатыйвлево">помалидомид</text:p>
            </table:table-cell>
            <table:table-cell table:style-name="TableCell4124">
              <text:p text:style-name="Прижатыйвлево">капсулы</text:p>
            </table:table-cell>
          </table:table-row>
        </table:table>
        <text:p text:style-name="P4125"/>
        <table:table table:style-name="Table4126">
          <table:table-columns>
            <table:table-column table:style-name="TableColumn4127"/>
            <table:table-column table:style-name="TableColumn4128"/>
            <table:table-column table:style-name="TableColumn4129"/>
            <table:table-column table:style-name="TableColumn4130"/>
          </table:table-columns>
          <table:table-row table:style-name="TableRow4131">
            <table:table-cell table:style-name="TableCell4132">
              <text:h text:style-name="Заголовок1" text:outline-level="1"><text:bookmark-start text:name="anchor1009"/><text:bookmark-end text:name="anchor1009"/>M</text:h>
            </table:table-cell>
            <table:table-cell table:style-name="TableCell4133">
              <text:p text:style-name="Прижатыйвлево"><text:span text:style-name="T4134">костно-мышечная система</text:span></text:p>
            </table:table-cell>
            <table:table-cell table:style-name="TableCell4135">
              <text:p text:style-name="Нормальный"/>
            </table:table-cell>
            <table:table-cell table:style-name="TableCell4136">
              <text:p text:style-name="Нормальный"/>
            </table:table-cell>
          </table:table-row>
          <table:table-row table:style-name="TableRow4137">
            <table:table-cell table:style-name="TableCell4138">
              <text:p text:style-name="P4139">M01</text:p>
            </table:table-cell>
            <table:table-cell table:style-name="TableCell4140">
              <text:p text:style-name="Прижатыйвлево">противовоспалительные и<text:s/>противоревматические препараты</text:p>
            </table:table-cell>
            <table:table-cell table:style-name="TableCell4141">
              <text:p text:style-name="Нормальный"/>
            </table:table-cell>
            <table:table-cell table:style-name="TableCell4142">
              <text:p text:style-name="Нормальный"/>
            </table:table-cell>
          </table:table-row>
          <table:table-row table:style-name="TableRow4143">
            <table:table-cell table:style-name="TableCell4144">
              <text:p text:style-name="P4145">M01A</text:p>
            </table:table-cell>
            <table:table-cell table:style-name="TableCell4146">
              <text:p text:style-name="Прижатыйвлево">нестероидные противовоспалительные и противоревматические препараты</text:p>
            </table:table-cell>
            <table:table-cell table:style-name="TableCell4147">
              <text:p text:style-name="Нормальный"/>
            </table:table-cell>
            <table:table-cell table:style-name="TableCell4148">
              <text:p text:style-name="Нормальный"/>
            </table:table-cell>
          </table:table-row>
          <table:table-row table:style-name="TableRow4149">
            <table:table-cell table:style-name="TableCell4150">
              <text:p text:style-name="P4151"><text:bookmark-start text:name="anchor10034"/><text:bookmark-end text:name="anchor10034"/>M01AB</text:p>
            </table:table-cell>
            <table:table-cell table:style-name="TableCell4152">
              <text:p text:style-name="Прижатыйвлево">производные уксусной кислоты и родственные соединения</text:p>
              <text:p text:style-name="Нормальный"/>
            </table:table-cell>
            <table:table-cell table:style-name="TableCell4153">
              <text:p text:style-name="Прижатыйвлево">диклофенак</text:p>
            </table:table-cell>
            <table:table-cell table:style-name="TableCell4154">
              <text:p text:style-name="Прижатыйвлево">капли глазные;</text:p>
              <text:p text:style-name="Прижатыйвлево">капсулы кишечнорастворимые;</text:p>
              <text:p text:style-name="Прижатыйвлево">капсулы с модифицированным<text:s/>высвобождением;</text:p>
              <text:p text:style-name="Прижатыйвлево">раствор для внутримышечного введения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кишечнорастворимой оболочкой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 с пролонгированным высвобождением, покрытые пленочной оболочкой;</text:p>
              <text:p text:style-name="Прижатыйвлево">таблетки кишечнорастворимые с пролонгированным высвобождением</text:p>
            </table:table-cell>
          </table:table-row>
          <table:table-row table:style-name="TableRow4155">
            <table:table-cell table:style-name="TableCell4156">
              <text:p text:style-name="Нормальный"/>
            </table:table-cell>
            <table:table-cell table:style-name="TableCell4157">
              <text:p text:style-name="Нормальный"/>
            </table:table-cell>
            <table:table-cell table:style-name="TableCell4158">
              <text:p text:style-name="Прижатыйвлево">кеторолак</text:p>
            </table:table-cell>
            <table:table-cell table:style-name="TableCell4159"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<text:s/>пленочной оболочкой</text:p>
            </table:table-cell>
          </table:table-row>
          <table:table-row table:style-name="TableRow4160">
            <table:table-cell table:style-name="TableCell4161">
              <text:p text:style-name="P4162"><text:bookmark-start text:name="anchor1913"/><text:bookmark-end text:name="anchor1913"/>M01AE</text:p>
            </table:table-cell>
            <table:table-cell table:style-name="TableCell4163">
              <text:p text:style-name="Прижатыйвлево">производные пропионовой кислоты</text:p>
            </table:table-cell>
            <table:table-cell table:style-name="TableCell4164">
              <text:p text:style-name="Прижатыйвлево">декскетопрофен</text:p>
            </table:table-cell>
            <table:table-cell table:style-name="TableCell4165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166">
            <table:table-cell table:style-name="TableCell4167">
              <text:p text:style-name="Нормальный"/>
            </table:table-cell>
            <table:table-cell table:style-name="TableCell4168">
              <text:p text:style-name="Нормальный"/>
            </table:table-cell>
            <table:table-cell table:style-name="TableCell4169">
              <text:p text:style-name="Прижатыйвлево">ибупрофен</text:p>
            </table:table-cell>
            <table:table-cell table:style-name="TableCell4170">
              <text:p text:style-name="Прижатыйвлево">гель для наружного применения;</text:p>
              <text:p text:style-name="Прижатыйвлево">гранулы для приготовления раствора для приема внутрь;</text:p>
              <text:p text:style-name="Прижатыйвлево">капсулы;</text:p>
              <text:p text:style-name="Прижатыйвлево">крем для наружного<text:s/>применения;</text:p>
              <text:p text:style-name="Прижатыйвлево">мазь для наружного применения;</text:p>
              <text:p text:style-name="Прижатыйвлево">раствор для внутривенного введения;</text:p>
              <text:p text:style-name="Прижатыйвлево">суппозитории ректальные;</text:p>
              <text:p text:style-name="Прижатыйвлево">суппозитории ректальные (для детей);</text:p>
              <text:p text:style-name="Прижатыйвлево">суспензия для приема внутрь;</text:p>
              <text:p text:style-name="Прижатыйвлево">суспензия для приема внутрь (для детей);</text:p>
              <text:p text:style-name="Прижатыйвлево">таблетки, покрытые оболочкой;</text:p>
              <text:p text:style-name="Прижатыйвлево">таблетки,<text:s/>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171">
            <table:table-cell table:style-name="TableCell4172">
              <text:p text:style-name="Нормальный"/>
            </table:table-cell>
            <table:table-cell table:style-name="TableCell4173">
              <text:p text:style-name="Нормальный"/>
            </table:table-cell>
            <table:table-cell table:style-name="TableCell4174">
              <text:p text:style-name="Прижатыйвлево">кетопрофен</text:p>
            </table:table-cell>
            <table:table-cell table:style-name="TableCell4175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капсулы с модифицированным высвобождением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;</text:p>
              <text:p text:style-name="Прижатыйвлево">суппозитории ректальные;</text:p>
              <text:p text:style-name="Нормальный"/>
              <text:p text:style-name="Прижатыйвлево">таблетки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с модифицированным высвобождением</text:p>
            </table:table-cell>
          </table:table-row>
          <table:table-row table:style-name="TableRow4176">
            <table:table-cell table:style-name="TableCell4177">
              <text:p text:style-name="P4178">M01C</text:p>
            </table:table-cell>
            <table:table-cell table:style-name="TableCell4179">
              <text:p text:style-name="Прижатыйвлево">базисные противоревматические препараты</text:p>
            </table:table-cell>
            <table:table-cell table:style-name="TableCell4180">
              <text:p text:style-name="Нормальный"/>
            </table:table-cell>
            <table:table-cell table:style-name="TableCell4181">
              <text:p text:style-name="Нормальный"/>
            </table:table-cell>
          </table:table-row>
          <table:table-row table:style-name="TableRow4182">
            <table:table-cell table:style-name="TableCell4183">
              <text:p text:style-name="P4184">M01CC</text:p>
            </table:table-cell>
            <table:table-cell table:style-name="TableCell4185">
              <text:p text:style-name="Прижатыйвлево">пеницилламин и подобные препараты</text:p>
            </table:table-cell>
            <table:table-cell table:style-name="TableCell4186">
              <text:p text:style-name="Прижатыйвлево">пеницилламин</text:p>
            </table:table-cell>
            <table:table-cell table:style-name="TableCell4187">
              <text:p text:style-name="Прижатыйвлево">таблетки, покрытые пленочной оболочкой</text:p>
            </table:table-cell>
          </table:table-row>
          <table:table-row table:style-name="TableRow4188">
            <table:table-cell table:style-name="TableCell4189">
              <text:p text:style-name="P4190">M03</text:p>
            </table:table-cell>
            <table:table-cell table:style-name="TableCell4191">
              <text:p text:style-name="Прижатыйвлево">миорелаксанты</text:p>
            </table:table-cell>
            <table:table-cell table:style-name="TableCell4192">
              <text:p text:style-name="Нормальный"/>
            </table:table-cell>
            <table:table-cell table:style-name="TableCell4193">
              <text:p text:style-name="Нормальный"/>
            </table:table-cell>
          </table:table-row>
          <table:table-row table:style-name="TableRow4194">
            <table:table-cell table:style-name="TableCell4195">
              <text:p text:style-name="P4196">M03A</text:p>
            </table:table-cell>
            <table:table-cell table:style-name="TableCell4197">
              <text:p text:style-name="Прижатыйвлево">миорелаксанты периферического действия</text:p>
            </table:table-cell>
            <table:table-cell table:style-name="TableCell4198">
              <text:p text:style-name="Нормальный"/>
            </table:table-cell>
            <table:table-cell table:style-name="TableCell4199">
              <text:p text:style-name="Нормальный"/>
            </table:table-cell>
          </table:table-row>
          <table:table-row table:style-name="TableRow4200">
            <table:table-cell table:style-name="TableCell4201">
              <text:p text:style-name="P4202">M03AB</text:p>
            </table:table-cell>
            <table:table-cell table:style-name="TableCell4203">
              <text:p text:style-name="Прижатыйвлево">производные холина</text:p>
            </table:table-cell>
            <table:table-cell table:style-name="TableCell4204">
              <text:p text:style-name="Прижатыйвлево">суксаметония йодид и хлорид</text:p>
            </table:table-cell>
            <table:table-cell table:style-name="TableCell4205">
              <text:p text:style-name="Прижатыйвлево">раствор для внутривенного и<text:s/>внутримышечного введения</text:p>
            </table:table-cell>
          </table:table-row>
          <table:table-row table:style-name="TableRow4206">
            <table:table-cell table:style-name="TableCell4207">
              <text:p text:style-name="P4208">M03AC</text:p>
            </table:table-cell>
            <table:table-cell table:style-name="TableCell4209">
              <text:p text:style-name="Прижатыйвлево">другие четвертичные аммониевые соединения</text:p>
            </table:table-cell>
            <table:table-cell table:style-name="TableCell4210">
              <text:p text:style-name="Прижатыйвлево">пипекурония бромид</text:p>
            </table:table-cell>
            <table:table-cell table:style-name="TableCell4211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4212">
            <table:table-cell table:style-name="TableCell4213">
              <text:p text:style-name="Нормальный"/>
            </table:table-cell>
            <table:table-cell table:style-name="TableCell4214">
              <text:p text:style-name="Нормальный"/>
            </table:table-cell>
            <table:table-cell table:style-name="TableCell4215">
              <text:p text:style-name="Прижатыйвлево">рокурония бромид</text:p>
            </table:table-cell>
            <table:table-cell table:style-name="TableCell4216">
              <text:p text:style-name="Прижатыйвлево">раствор для внутривенного введения</text:p>
            </table:table-cell>
          </table:table-row>
          <table:table-row table:style-name="TableRow4217">
            <table:table-cell table:style-name="TableCell4218">
              <text:p text:style-name="P4219"><text:bookmark-start text:name="anchor1934"/><text:bookmark-end text:name="anchor1934"/>M03AX</text:p>
            </table:table-cell>
            <table:table-cell table:style-name="TableCell4220">
              <text:p text:style-name="Прижатыйвлево">другие миорелаксанты периферического<text:s/>действия</text:p>
            </table:table-cell>
            <table:table-cell table:style-name="TableCell4221">
              <text:p text:style-name="Прижатыйвлево">ботулинический токсин типа A</text:p>
            </table:table-cell>
            <table:table-cell table:style-name="TableCell4222">
              <text:p text:style-name="Прижатыйвлево">лиофилизат для приготовления раствора для внутримышечного введения;</text:p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4223">
            <table:table-cell table:style-name="TableCell4224">
              <text:p text:style-name="Нормальный"/>
            </table:table-cell>
            <table:table-cell table:style-name="TableCell4225">
              <text:p text:style-name="Нормальный"/>
            </table:table-cell>
            <table:table-cell table:style-name="TableCell4226">
              <text:p text:style-name="Прижатыйвлево">ботулинический токсин типа A-гемагглютинин комплекс</text:p>
            </table:table-cell>
            <table:table-cell table:style-name="TableCell4227">
              <text:p text:style-name="Прижатыйвлево">лиофилизат для приготовления раствора для<text:s/>внутримышечного введения;</text:p>
              <text:p text:style-name="Прижатыйвлево">лиофилизат для приготовления раствора для инъекций;</text:p>
              <text:p text:style-name="Прижатыйвлево">раствор для внутримышечного введения</text:p>
            </table:table-cell>
          </table:table-row>
          <table:table-row table:style-name="TableRow4228">
            <table:table-cell table:style-name="TableCell4229">
              <text:p text:style-name="P4230">M03B</text:p>
            </table:table-cell>
            <table:table-cell table:style-name="TableCell4231">
              <text:p text:style-name="Прижатыйвлево">миорелаксанты центрального действия</text:p>
            </table:table-cell>
            <table:table-cell table:style-name="TableCell4232">
              <text:p text:style-name="Нормальный"/>
            </table:table-cell>
            <table:table-cell table:style-name="TableCell4233">
              <text:p text:style-name="Нормальный"/>
            </table:table-cell>
          </table:table-row>
          <table:table-row table:style-name="TableRow4234">
            <table:table-cell table:style-name="TableCell4235">
              <text:p text:style-name="P4236">M03BX</text:p>
            </table:table-cell>
            <table:table-cell table:style-name="TableCell4237">
              <text:p text:style-name="Прижатыйвлево">другие миорелаксанты центрального действия</text:p>
            </table:table-cell>
            <table:table-cell table:style-name="TableCell4238">
              <text:p text:style-name="Прижатыйвлево">баклофен</text:p>
            </table:table-cell>
            <table:table-cell table:style-name="TableCell4239">
              <text:p text:style-name="Прижатыйвлево">раствор для интратекального введения;</text:p>
              <text:p text:style-name="Прижатыйвлево">таблетки</text:p>
            </table:table-cell>
          </table:table-row>
          <table:table-row table:style-name="TableRow4240">
            <table:table-cell table:style-name="TableCell4241">
              <text:p text:style-name="Нормальный"/>
            </table:table-cell>
            <table:table-cell table:style-name="TableCell4242">
              <text:p text:style-name="Нормальный"/>
            </table:table-cell>
            <table:table-cell table:style-name="TableCell4243">
              <text:p text:style-name="Прижатыйвлево">тизанидин</text:p>
            </table:table-cell>
            <table:table-cell table:style-name="TableCell4244">
              <text:p text:style-name="Прижатыйвлево">капсулы с модифицированным высвобождением;</text:p>
              <text:p text:style-name="Прижатыйвлево">таблетки</text:p>
            </table:table-cell>
          </table:table-row>
          <table:table-row table:style-name="TableRow4245">
            <table:table-cell table:style-name="TableCell4246">
              <text:p text:style-name="P4247">M04</text:p>
            </table:table-cell>
            <table:table-cell table:style-name="TableCell4248">
              <text:p text:style-name="Прижатыйвлево">противоподагрические препараты</text:p>
            </table:table-cell>
            <table:table-cell table:style-name="TableCell4249">
              <text:p text:style-name="Нормальный"/>
            </table:table-cell>
            <table:table-cell table:style-name="TableCell4250">
              <text:p text:style-name="Нормальный"/>
            </table:table-cell>
          </table:table-row>
          <table:table-row table:style-name="TableRow4251">
            <table:table-cell table:style-name="TableCell4252">
              <text:p text:style-name="P4253">M04A</text:p>
            </table:table-cell>
            <table:table-cell table:style-name="TableCell4254">
              <text:p text:style-name="Прижатыйвлево">противоподагрические препараты</text:p>
            </table:table-cell>
            <table:table-cell table:style-name="TableCell4255">
              <text:p text:style-name="Нормальный"/>
            </table:table-cell>
            <table:table-cell table:style-name="TableCell4256">
              <text:p text:style-name="Нормальный"/>
            </table:table-cell>
          </table:table-row>
          <table:table-row table:style-name="TableRow4257">
            <table:table-cell table:style-name="TableCell4258">
              <text:p text:style-name="P4259">M04AA</text:p>
            </table:table-cell>
            <table:table-cell table:style-name="TableCell4260">
              <text:p text:style-name="Прижатыйвлево">ингибиторы образования мочевой кислоты</text:p>
            </table:table-cell>
            <table:table-cell table:style-name="TableCell4261">
              <text:p text:style-name="Прижатыйвлево">аллопуринол</text:p>
            </table:table-cell>
            <table:table-cell table:style-name="TableCell4262">
              <text:p text:style-name="Прижатыйвлево">таблетки</text:p>
            </table:table-cell>
          </table:table-row>
          <table:table-row table:style-name="TableRow4263">
            <table:table-cell table:style-name="TableCell4264">
              <text:p text:style-name="P4265">M05</text:p>
            </table:table-cell>
            <table:table-cell table:style-name="TableCell4266">
              <text:p text:style-name="Прижатыйвлево">препараты для лечения заболеваний<text:s/>костей</text:p>
            </table:table-cell>
            <table:table-cell table:style-name="TableCell4267">
              <text:p text:style-name="Нормальный"/>
            </table:table-cell>
            <table:table-cell table:style-name="TableCell4268">
              <text:p text:style-name="Нормальный"/>
            </table:table-cell>
          </table:table-row>
          <table:table-row table:style-name="TableRow4269">
            <table:table-cell table:style-name="TableCell4270">
              <text:p text:style-name="P4271">M05B</text:p>
            </table:table-cell>
            <table:table-cell table:style-name="TableCell4272">
              <text:p text:style-name="Прижатыйвлево">препараты, влияющие на структуру и минерализацию костей</text:p>
            </table:table-cell>
            <table:table-cell table:style-name="TableCell4273">
              <text:p text:style-name="Нормальный"/>
            </table:table-cell>
            <table:table-cell table:style-name="TableCell4274">
              <text:p text:style-name="Нормальный"/>
            </table:table-cell>
          </table:table-row>
          <table:table-row table:style-name="TableRow4275">
            <table:table-cell table:style-name="TableCell4276">
              <text:p text:style-name="P4277"><text:bookmark-start text:name="anchor1952"/><text:bookmark-end text:name="anchor1952"/>M05BA</text:p>
            </table:table-cell>
            <table:table-cell table:style-name="TableCell4278">
              <text:p text:style-name="Прижатыйвлево">бифосфонаты</text:p>
            </table:table-cell>
            <table:table-cell table:style-name="TableCell4279">
              <text:p text:style-name="Прижатыйвлево">алендроновая кислота</text:p>
            </table:table-cell>
            <table:table-cell table:style-name="TableCell4280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281">
            <table:table-cell table:style-name="TableCell4282">
              <text:p text:style-name="Нормальный"/>
            </table:table-cell>
            <table:table-cell table:style-name="TableCell4283">
              <text:p text:style-name="Нормальный"/>
            </table:table-cell>
            <table:table-cell table:style-name="TableCell4284">
              <text:p text:style-name="Прижатыйвлево">золедроновая кислота</text:p>
            </table:table-cell>
            <table:table-cell table:style-name="TableCell4285">
              <text:p text:style-name="Прижатыйвлево">концентрат для приготовления раствора для инфузий;</text:p>
              <text:p text:style-name="Прижатыйвлево">лиофилизат для<text:s/>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раствор для инфузий</text:p>
            </table:table-cell>
          </table:table-row>
          <table:table-row table:style-name="TableRow4286">
            <table:table-cell table:style-name="TableCell4287">
              <text:p text:style-name="P4288"><text:bookmark-start text:name="anchor10035"/><text:bookmark-end text:name="anchor10035"/>M05BX</text:p>
            </table:table-cell>
            <table:table-cell table:style-name="TableCell4289">
              <text:p text:style-name="Прижатыйвлево">другие препараты, влияющие на структуру и минерализацию костей</text:p>
            </table:table-cell>
            <table:table-cell table:style-name="TableCell4290">
              <text:p text:style-name="Прижатыйвлево">деносумаб</text:p>
            </table:table-cell>
            <table:table-cell table:style-name="TableCell4291">
              <text:p text:style-name="Прижатыйвлево">раствор для подкожного введения</text:p>
            </table:table-cell>
          </table:table-row>
          <table:table-row table:style-name="TableRow4292">
            <table:table-cell table:style-name="TableCell4293">
              <text:p text:style-name="Нормальный"/>
            </table:table-cell>
            <table:table-cell table:style-name="TableCell4294">
              <text:p text:style-name="Нормальный"/>
            </table:table-cell>
            <table:table-cell table:style-name="TableCell4295">
              <text:p text:style-name="Прижатыйвлево">стронция ранелат</text:p>
            </table:table-cell>
            <table:table-cell table:style-name="TableCell4296"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4297">
            <table:table-cell table:style-name="TableCell4298">
              <text:p text:style-name="P4299"><text:bookmark-start text:name="anchor10036"/><text:bookmark-end text:name="anchor10036"/>M09AX</text:p>
            </table:table-cell>
            <table:table-cell table:style-name="TableCell4300">
              <text:p text:style-name="Прижатыйвлево">прочие препараты для лечения заболеваний костно-мышечной системы</text:p>
            </table:table-cell>
            <table:table-cell table:style-name="TableCell4301">
              <text:p text:style-name="Прижатыйвлево">нусинерсен</text:p>
            </table:table-cell>
            <table:table-cell table:style-name="TableCell4302">
              <text:p text:style-name="Прижатыйвлево">раствор для интратекального введения</text:p>
            </table:table-cell>
          </table:table-row>
          <table:table-row table:style-name="TableRow4303">
            <table:table-cell table:style-name="TableCell4304">
              <text:p text:style-name="Нормальный"/>
            </table:table-cell>
            <table:table-cell table:style-name="TableCell4305">
              <text:p text:style-name="Нормальный"/>
            </table:table-cell>
            <table:table-cell table:style-name="TableCell4306">
              <text:p text:style-name="Прижатыйвлево">рисдиплам</text:p>
            </table:table-cell>
            <table:table-cell table:style-name="TableCell4307">
              <text:p text:style-name="Прижатыйвлево">порошок для приготовления раствора для приема внутрь</text:p>
            </table:table-cell>
          </table:table-row>
        </table:table>
        <text:p text:style-name="P4308"/>
        <table:table table:style-name="Table4309">
          <table:table-columns>
            <table:table-column table:style-name="TableColumn4310"/>
            <table:table-column table:style-name="TableColumn4311"/>
            <table:table-column table:style-name="TableColumn4312"/>
            <table:table-column table:style-name="TableColumn4313"/>
          </table:table-columns>
          <table:table-row table:style-name="TableRow4314">
            <table:table-cell table:style-name="TableCell4315">
              <text:h text:style-name="Заголовок1" text:outline-level="1"><text:bookmark-start text:name="anchor1010"/><text:bookmark-end text:name="anchor1010"/>N</text:h>
            </table:table-cell>
            <table:table-cell table:style-name="TableCell4316">
              <text:p text:style-name="Прижатыйвлево"><text:span text:style-name="T4317">нервная система</text:span></text:p>
            </table:table-cell>
            <table:table-cell table:style-name="TableCell4318">
              <text:p text:style-name="Нормальный"/>
            </table:table-cell>
            <table:table-cell table:style-name="TableCell4319">
              <text:p text:style-name="Нормальный"/>
            </table:table-cell>
          </table:table-row>
          <table:table-row table:style-name="TableRow4320">
            <table:table-cell table:style-name="TableCell4321">
              <text:p text:style-name="P4322">N01</text:p>
            </table:table-cell>
            <table:table-cell table:style-name="TableCell4323">
              <text:p text:style-name="Прижатыйвлево">анестетики</text:p>
            </table:table-cell>
            <table:table-cell table:style-name="TableCell4324">
              <text:p text:style-name="Нормальный"/>
            </table:table-cell>
            <table:table-cell table:style-name="TableCell4325">
              <text:p text:style-name="Нормальный"/>
            </table:table-cell>
          </table:table-row>
          <table:table-row table:style-name="TableRow4326">
            <table:table-cell table:style-name="TableCell4327">
              <text:p text:style-name="P4328">N01A</text:p>
            </table:table-cell>
            <table:table-cell table:style-name="TableCell4329">
              <text:p text:style-name="Прижатыйвлево">препараты для общей анестезии</text:p>
            </table:table-cell>
            <table:table-cell table:style-name="TableCell4330">
              <text:p text:style-name="Нормальный"/>
            </table:table-cell>
            <table:table-cell table:style-name="TableCell4331">
              <text:p text:style-name="Нормальный"/>
            </table:table-cell>
          </table:table-row>
          <table:table-row table:style-name="TableRow4332">
            <table:table-cell table:style-name="TableCell4333">
              <text:p text:style-name="P4334"><text:bookmark-start text:name="anchor10037"/><text:bookmark-end text:name="anchor10037"/>N01AB</text:p>
            </table:table-cell>
            <table:table-cell table:style-name="TableCell4335">
              <text:p text:style-name="Прижатыйвлево">галогенированные углеводороды</text:p>
            </table:table-cell>
            <table:table-cell table:style-name="TableCell4336">
              <text:p text:style-name="Прижатыйвлево">галотан</text:p>
            </table:table-cell>
            <table:table-cell table:style-name="TableCell4337">
              <text:p text:style-name="Прижатыйвлево">жидкость для ингаляций</text:p>
            </table:table-cell>
          </table:table-row>
          <table:table-row table:style-name="TableRow4338">
            <table:table-cell table:style-name="TableCell4339">
              <text:p text:style-name="Прижатыйвлево">десфлуран</text:p>
            </table:table-cell>
            <table:table-cell table:style-name="TableCell4340">
              <text:p text:style-name="Прижатыйвлево">жидкость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41">
            <table:table-cell table:style-name="TableCell4342">
              <text:p text:style-name="Прижатыйвлево">севофлуран</text:p>
            </table:table-cell>
            <table:table-cell table:style-name="TableCell4343">
              <text:p text:style-name="Прижатыйвлево">жидкость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44">
            <table:table-cell table:style-name="TableCell4345">
              <text:p text:style-name="P4346">N01AF</text:p>
            </table:table-cell>
            <table:table-cell table:style-name="TableCell4347">
              <text:p text:style-name="Прижатыйвлево">барбитураты</text:p>
            </table:table-cell>
            <table:table-cell table:style-name="TableCell4348">
              <text:p text:style-name="Прижатыйвлево">тиопентал натрия</text:p>
            </table:table-cell>
            <table:table-cell table:style-name="TableCell4349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4350">
            <table:table-cell table:style-name="TableCell4351">
              <text:p text:style-name="P4352">N01AH</text:p>
            </table:table-cell>
            <table:table-cell table:style-name="TableCell4353">
              <text:p text:style-name="Прижатыйвлево">опиоидные анальгетики</text:p>
            </table:table-cell>
            <table:table-cell table:style-name="TableCell4354">
              <text:p text:style-name="Прижатыйвлево">тримеперидин</text:p>
            </table:table-cell>
            <table:table-cell table:style-name="TableCell4355"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4356">
            <table:table-cell table:style-name="TableCell4357">
              <text:p text:style-name="P4358">N01AX</text:p>
            </table:table-cell>
            <table:table-cell table:style-name="TableCell4359">
              <text:p text:style-name="Прижатыйвлево">другие препараты для общей анестезии</text:p>
            </table:table-cell>
            <table:table-cell table:style-name="TableCell4360">
              <text:p text:style-name="Прижатыйвлево">динитрогена оксид</text:p>
            </table:table-cell>
            <table:table-cell table:style-name="TableCell4361">
              <text:p text:style-name="Прижатыйвлево">газ сжатый</text:p>
            </table:table-cell>
          </table:table-row>
          <table:table-row table:style-name="TableRow4362">
            <table:table-cell table:style-name="TableCell4363">
              <text:p text:style-name="Прижатыйвлево">кетамин</text:p>
            </table:table-cell>
            <table:table-cell table:style-name="TableCell4364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65">
            <table:table-cell table:style-name="TableCell4366">
              <text:p text:style-name="Прижатыйвлево">натрия оксибутират</text:p>
            </table:table-cell>
            <table:table-cell table:style-name="TableCell4367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68">
            <table:table-cell table:style-name="TableCell4369">
              <text:p text:style-name="Прижатыйвлево">пропофол</text:p>
            </table:table-cell>
            <table:table-cell table:style-name="TableCell4370">
              <text:p text:style-name="Прижатыйвлево">эмульсия для внутривенного введения;</text:p>
              <text:p text:style-name="Прижатыйвлево">эмульсия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71">
            <table:table-cell table:style-name="TableCell4372">
              <text:p text:style-name="P4373">N01B</text:p>
            </table:table-cell>
            <table:table-cell table:style-name="TableCell4374">
              <text:p text:style-name="Прижатыйвлево">местные анестетики</text:p>
            </table:table-cell>
            <table:table-cell table:style-name="TableCell4375">
              <text:p text:style-name="Нормальный"/>
            </table:table-cell>
            <table:table-cell table:style-name="TableCell4376">
              <text:p text:style-name="Нормальный"/>
            </table:table-cell>
          </table:table-row>
          <table:table-row table:style-name="TableRow4377">
            <table:table-cell table:style-name="TableCell4378">
              <text:p text:style-name="P4379">N01BA</text:p>
            </table:table-cell>
            <table:table-cell table:style-name="TableCell4380">
              <text:p text:style-name="Прижатыйвлево">эфиры<text:s/>аминобензойной кислоты</text:p>
            </table:table-cell>
            <table:table-cell table:style-name="TableCell4381">
              <text:p text:style-name="Прижатыйвлево">прокаин</text:p>
            </table:table-cell>
            <table:table-cell table:style-name="TableCell4382">
              <text:p text:style-name="Прижатыйвлево">раствор для инъекций</text:p>
            </table:table-cell>
          </table:table-row>
          <table:table-row table:style-name="TableRow4383">
            <table:table-cell table:style-name="TableCell4384">
              <text:p text:style-name="P4385">N01BB</text:p>
            </table:table-cell>
            <table:table-cell table:style-name="TableCell4386">
              <text:p text:style-name="Прижатыйвлево">амиды</text:p>
            </table:table-cell>
            <table:table-cell table:style-name="TableCell4387">
              <text:p text:style-name="Прижатыйвлево">бупивакаин</text:p>
            </table:table-cell>
            <table:table-cell table:style-name="TableCell4388">
              <text:p text:style-name="Прижатыйвлево">раствор для интратекального введения;</text:p>
              <text:p text:style-name="Прижатыйвлево">раствор для инъекций</text:p>
            </table:table-cell>
          </table:table-row>
          <table:table-row table:style-name="TableRow4389">
            <table:table-cell table:style-name="TableCell4390">
              <text:p text:style-name="Нормальный"/>
            </table:table-cell>
            <table:table-cell table:style-name="TableCell4391">
              <text:p text:style-name="Нормальный"/>
            </table:table-cell>
            <table:table-cell table:style-name="TableCell4392">
              <text:p text:style-name="Прижатыйвлево">левобупивакаин</text:p>
            </table:table-cell>
            <table:table-cell table:style-name="TableCell4393">
              <text:p text:style-name="Прижатыйвлево">раствор для инъекций</text:p>
            </table:table-cell>
          </table:table-row>
          <table:table-row table:style-name="TableRow4394">
            <table:table-cell table:style-name="TableCell4395">
              <text:p text:style-name="Нормальный"/>
            </table:table-cell>
            <table:table-cell table:style-name="TableCell4396">
              <text:p text:style-name="Нормальный"/>
            </table:table-cell>
            <table:table-cell table:style-name="TableCell4397">
              <text:p text:style-name="Прижатыйвлево">ропивакаин</text:p>
            </table:table-cell>
            <table:table-cell table:style-name="TableCell4398">
              <text:p text:style-name="Прижатыйвлево">раствор для инъекций</text:p>
            </table:table-cell>
          </table:table-row>
          <table:table-row table:style-name="TableRow4399">
            <table:table-cell table:style-name="TableCell4400">
              <text:p text:style-name="P4401">N02</text:p>
            </table:table-cell>
            <table:table-cell table:style-name="TableCell4402">
              <text:p text:style-name="Прижатыйвлево">анальгетики</text:p>
            </table:table-cell>
            <table:table-cell table:style-name="TableCell4403">
              <text:p text:style-name="Нормальный"/>
            </table:table-cell>
            <table:table-cell table:style-name="TableCell4404">
              <text:p text:style-name="Нормальный"/>
            </table:table-cell>
          </table:table-row>
          <table:table-row table:style-name="TableRow4405">
            <table:table-cell table:style-name="TableCell4406">
              <text:p text:style-name="P4407">N02A</text:p>
            </table:table-cell>
            <table:table-cell table:style-name="TableCell4408">
              <text:p text:style-name="Прижатыйвлево">опиоиды</text:p>
            </table:table-cell>
            <table:table-cell table:style-name="TableCell4409">
              <text:p text:style-name="Нормальный"/>
            </table:table-cell>
            <table:table-cell table:style-name="TableCell4410">
              <text:p text:style-name="Нормальный"/>
            </table:table-cell>
          </table:table-row>
          <table:table-row table:style-name="TableRow4411">
            <table:table-cell table:style-name="TableCell4412">
              <text:p text:style-name="P4413"><text:bookmark-start text:name="anchor11012"/><text:bookmark-end text:name="anchor11012"/>N02AA</text:p>
            </table:table-cell>
            <table:table-cell table:style-name="TableCell4414">
              <text:p text:style-name="Прижатыйвлево">природные алкалоиды опия</text:p>
            </table:table-cell>
            <table:table-cell table:style-name="TableCell4415">
              <text:p text:style-name="Прижатыйвлево">морфин</text:p>
            </table:table-cell>
            <table:table-cell table:style-name="TableCell4416">
              <text:p text:style-name="Прижатыйвлево">капсулы пролонгированного действия;</text:p>
              <text:p text:style-name="Прижатыйвлево">раствор для инъекций;</text:p>
              <text:p text:style-name="Прижатыйвлево">раствор для подкожного введения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;</text:p>
              <text:p text:style-name="Прижатыйвлево">таблетки, покрытые пленочной оболочкой;</text:p>
              <text:p text:style-name="Прижатыйвлево">раствор для приема внутрь</text:p>
            </table:table-cell>
          </table:table-row>
          <table:table-row table:style-name="TableRow4417">
            <table:table-cell table:style-name="TableCell4418">
              <text:p text:style-name="Нормальный"/>
            </table:table-cell>
            <table:table-cell table:style-name="TableCell4419">
              <text:p text:style-name="Нормальный"/>
            </table:table-cell>
            <table:table-cell table:style-name="TableCell4420">
              <text:p text:style-name="Прижатыйвлево">налоксон + оксикодон</text:p>
            </table:table-cell>
            <table:table-cell table:style-name="TableCell4421"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422">
            <table:table-cell table:style-name="TableCell4423">
              <text:p text:style-name="P4424"><text:bookmark-start text:name="anchor11013"/><text:bookmark-end text:name="anchor11013"/>N02AB</text:p>
            </table:table-cell>
            <table:table-cell table:style-name="TableCell4425">
              <text:p text:style-name="Прижатыйвлево">производные фенилпиперидина</text:p>
            </table:table-cell>
            <table:table-cell table:style-name="TableCell4426">
              <text:p text:style-name="Прижатыйвлево">фентанил</text:p>
            </table:table-cell>
            <table:table-cell table:style-name="TableCell4427">
              <text:p text:style-name="Прижатыйвлево">раствор для внутривенного и<text:s/>внутримышечного введения;</text:p>
              <text:p text:style-name="Прижатыйвлево">трансдермальная терапевтическая система;</text:p>
              <text:p text:style-name="Прижатыйвлево">пластырь трансдермальный</text:p>
            </table:table-cell>
          </table:table-row>
          <table:table-row table:style-name="TableRow4428">
            <table:table-cell table:style-name="TableCell4429">
              <text:p text:style-name="P4430"><text:bookmark-start text:name="anchor10038"/><text:bookmark-end text:name="anchor10038"/>N02AE</text:p>
            </table:table-cell>
            <table:table-cell table:style-name="TableCell4431">
              <text:p text:style-name="Прижатыйвлево">производные орипавина</text:p>
            </table:table-cell>
            <table:table-cell table:style-name="TableCell4432">
              <text:p text:style-name="Прижатыйвлево">бупренорфин</text:p>
            </table:table-cell>
            <table:table-cell table:style-name="TableCell4433">
              <text:p text:style-name="Прижатыйвлево">раствор для инъекций</text:p>
            </table:table-cell>
          </table:table-row>
          <table:table-row table:style-name="TableRow4434">
            <table:table-cell table:style-name="TableCell4435">
              <text:p text:style-name="P4436"><text:bookmark-start text:name="anchor10381"/><text:bookmark-end text:name="anchor10381"/>N02AX</text:p>
            </table:table-cell>
            <table:table-cell table:style-name="TableCell4437">
              <text:p text:style-name="Прижатыйвлево">другие опиоиды</text:p>
            </table:table-cell>
            <table:table-cell table:style-name="TableCell4438">
              <text:p text:style-name="Прижатыйвлево">пропионилфенилэтоксиэтилпиперидин</text:p>
            </table:table-cell>
            <table:table-cell table:style-name="TableCell4439">
              <text:p text:style-name="Прижатыйвлево">таблетки защечные;</text:p>
              <text:p text:style-name="Прижатыйвлево">таблетки подъязычные</text:p>
            </table:table-cell>
          </table:table-row>
          <table:table-row table:style-name="TableRow4440">
            <table:table-cell table:style-name="TableCell4441">
              <text:p text:style-name="Нормальный"/>
            </table:table-cell>
            <table:table-cell table:style-name="TableCell4442">
              <text:p text:style-name="Нормальный"/>
            </table:table-cell>
            <table:table-cell table:style-name="TableCell4443">
              <text:p text:style-name="Прижатыйвлево">тапентадол</text:p>
            </table:table-cell>
            <table:table-cell table:style-name="TableCell4444"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4445">
            <table:table-cell table:style-name="TableCell4446">
              <text:p text:style-name="Нормальный"/>
            </table:table-cell>
            <table:table-cell table:style-name="TableCell4447">
              <text:p text:style-name="Нормальный"/>
            </table:table-cell>
            <table:table-cell table:style-name="TableCell4448">
              <text:p text:style-name="Прижатыйвлево">трамадол</text:p>
            </table:table-cell>
            <table:table-cell table:style-name="TableCell4449">
              <text:p text:style-name="Прижатыйвлево">капсулы;</text:p>
              <text:p text:style-name="Прижатыйвлево">раствор для инъекций;</text:p>
              <text:p text:style-name="Прижатыйвлево">суппозитории ректальные;</text:p>
              <text:p text:style-name="Прижатыйвлево">таблетки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450">
            <table:table-cell table:style-name="TableCell4451">
              <text:p text:style-name="P4452">N02B</text:p>
            </table:table-cell>
            <table:table-cell table:style-name="TableCell4453">
              <text:p text:style-name="Прижатыйвлево">другие анальгетики и антипиретики</text:p>
            </table:table-cell>
            <table:table-cell table:style-name="TableCell4454">
              <text:p text:style-name="Нормальный"/>
            </table:table-cell>
            <table:table-cell table:style-name="TableCell4455">
              <text:p text:style-name="Нормальный"/>
            </table:table-cell>
          </table:table-row>
          <table:table-row table:style-name="TableRow4456">
            <table:table-cell table:style-name="TableCell4457">
              <text:p text:style-name="P4458"><text:bookmark-start text:name="anchor11016"/><text:bookmark-end text:name="anchor11016"/>N02BA</text:p>
            </table:table-cell>
            <table:table-cell table:style-name="TableCell4459">
              <text:p text:style-name="Прижатыйвлево">салициловая кислота и ее производные</text:p>
            </table:table-cell>
            <table:table-cell table:style-name="TableCell4460">
              <text:p text:style-name="Прижатыйвлево">ацетилсалициловая кислота</text:p>
            </table:table-cell>
            <table:table-cell table:style-name="TableCell4461">
              <text:p text:style-name="Прижатыйвлево">таблетки;</text:p>
              <text:p text:style-name="Прижатыйвлево">таблетки кишечнорастворимые, покрытые оболочкой;</text:p>
              <text:p text:style-name="Прижатыйвлево">таблетки кишечнорастворимые, покрытые<text:s/>пленочной оболочкой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462">
            <table:table-cell table:style-name="TableCell4463">
              <text:p text:style-name="P4464"><text:bookmark-start text:name="anchor11017"/><text:bookmark-end text:name="anchor11017"/>N02BE</text:p>
            </table:table-cell>
            <table:table-cell table:style-name="TableCell4465">
              <text:p text:style-name="Прижатыйвлево">анилиды</text:p>
            </table:table-cell>
            <table:table-cell table:style-name="TableCell4466">
              <text:p text:style-name="Прижатыйвлево">парацетамол</text:p>
            </table:table-cell>
            <table:table-cell table:style-name="TableCell4467">
              <text:p text:style-name="Прижатыйвлево">раствор для инфузий;</text:p>
              <text:p text:style-name="Прижатыйвлево">раствор для приема внутрь;</text:p>
              <text:p text:style-name="Прижатыйвлево">раствор для<text:s/>приема внутрь (для детей);</text:p>
              <text:p text:style-name="Прижатыйвлево">суппозитории ректальные;</text:p>
              <text:p text:style-name="Прижатыйвлево">суппозитории ректальные (для детей);</text:p>
              <text:p text:style-name="Прижатыйвлево">суспензия для приема внутрь;</text:p>
              <text:p text:style-name="Прижатыйвлево">суспензия для приема внутрь (для детей)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468">
            <table:table-cell table:style-name="TableCell4469">
              <text:p text:style-name="P4470">N03</text:p>
            </table:table-cell>
            <table:table-cell table:style-name="TableCell4471">
              <text:p text:style-name="Прижатыйвлево">противоэпилептические препараты</text:p>
            </table:table-cell>
            <table:table-cell table:style-name="TableCell4472">
              <text:p text:style-name="Нормальный"/>
            </table:table-cell>
            <table:table-cell table:style-name="TableCell4473">
              <text:p text:style-name="Нормальный"/>
            </table:table-cell>
          </table:table-row>
          <table:table-row table:style-name="TableRow4474">
            <table:table-cell table:style-name="TableCell4475">
              <text:p text:style-name="P4476">N03A</text:p>
            </table:table-cell>
            <table:table-cell table:style-name="TableCell4477">
              <text:p text:style-name="Прижатыйвлево">противоэпилептические препараты</text:p>
            </table:table-cell>
            <table:table-cell table:style-name="TableCell4478">
              <text:p text:style-name="Нормальный"/>
            </table:table-cell>
            <table:table-cell table:style-name="TableCell4479">
              <text:p text:style-name="Нормальный"/>
            </table:table-cell>
          </table:table-row>
          <table:table-row table:style-name="TableRow4480">
            <table:table-cell table:style-name="TableCell4481">
              <text:p text:style-name="P4482"><text:bookmark-start text:name="anchor11020"/><text:bookmark-end text:name="anchor11020"/>N03AA</text:p>
            </table:table-cell>
            <table:table-cell table:style-name="TableCell4483">
              <text:p text:style-name="Прижатыйвлево">барбитураты и их производные</text:p>
            </table:table-cell>
            <table:table-cell table:style-name="TableCell4484">
              <text:p text:style-name="Прижатыйвлево">бензобарбитал</text:p>
            </table:table-cell>
            <table:table-cell table:style-name="TableCell4485">
              <text:p text:style-name="Прижатыйвлево">таблетки</text:p>
            </table:table-cell>
          </table:table-row>
          <table:table-row table:style-name="TableRow4486">
            <table:table-cell table:style-name="TableCell4487">
              <text:p text:style-name="Нормальный"/>
            </table:table-cell>
            <table:table-cell table:style-name="TableCell4488">
              <text:p text:style-name="Нормальный"/>
            </table:table-cell>
            <table:table-cell table:style-name="TableCell4489">
              <text:p text:style-name="Прижатыйвлево">фенобарбитал</text:p>
            </table:table-cell>
            <table:table-cell table:style-name="TableCell4490">
              <text:p text:style-name="Прижатыйвлево">таблетки</text:p>
            </table:table-cell>
          </table:table-row>
          <table:table-row table:style-name="TableRow4491">
            <table:table-cell table:style-name="TableCell4492">
              <text:p text:style-name="P4493">N03AB</text:p>
            </table:table-cell>
            <table:table-cell table:style-name="TableCell4494">
              <text:p text:style-name="Прижатыйвлево">производные гидантоина</text:p>
            </table:table-cell>
            <table:table-cell table:style-name="TableCell4495">
              <text:p text:style-name="Прижатыйвлево">фенитоин</text:p>
            </table:table-cell>
            <table:table-cell table:style-name="TableCell4496">
              <text:p text:style-name="Прижатыйвлево">таблетки</text:p>
            </table:table-cell>
          </table:table-row>
          <table:table-row table:style-name="TableRow4497">
            <table:table-cell table:style-name="TableCell4498">
              <text:p text:style-name="P4499">N03AD</text:p>
            </table:table-cell>
            <table:table-cell table:style-name="TableCell4500">
              <text:p text:style-name="Прижатыйвлево">производные сукцинимида</text:p>
            </table:table-cell>
            <table:table-cell table:style-name="TableCell4501">
              <text:p text:style-name="Прижатыйвлево">этосуксимид</text:p>
            </table:table-cell>
            <table:table-cell table:style-name="TableCell4502">
              <text:p text:style-name="Прижатыйвлево">капсулы</text:p>
            </table:table-cell>
          </table:table-row>
          <table:table-row table:style-name="TableRow4503">
            <table:table-cell table:style-name="TableCell4504">
              <text:p text:style-name="P4505">N03AЕ</text:p>
            </table:table-cell>
            <table:table-cell table:style-name="TableCell4506">
              <text:p text:style-name="Прижатыйвлево">производные бензодиазепина</text:p>
            </table:table-cell>
            <table:table-cell table:style-name="TableCell4507">
              <text:p text:style-name="Прижатыйвлево">клоназепам</text:p>
            </table:table-cell>
            <table:table-cell table:style-name="TableCell4508">
              <text:p text:style-name="Прижатыйвлево">таблетки</text:p>
            </table:table-cell>
          </table:table-row>
          <table:table-row table:style-name="TableRow4509">
            <table:table-cell table:style-name="TableCell4510">
              <text:p text:style-name="P4511"><text:bookmark-start text:name="anchor1039"/><text:bookmark-end text:name="anchor1039"/>N03AF</text:p>
            </table:table-cell>
            <table:table-cell table:style-name="TableCell4512">
              <text:p text:style-name="Прижатыйвлево">производные карбоксамида</text:p>
            </table:table-cell>
            <table:table-cell table:style-name="TableCell4513">
              <text:p text:style-name="Прижатыйвлево">карбамазепин</text:p>
            </table:table-cell>
            <table:table-cell table:style-name="TableCell4514">
              <text:p text:style-name="Прижатыйвлево">таблетки;</text:p>
              <text:p text:style-name="Прижатыйвлево">таблетки пролонгированного действия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4515">
            <table:table-cell table:style-name="TableCell4516">
              <text:p text:style-name="Нормальный"/>
            </table:table-cell>
            <table:table-cell table:style-name="TableCell4517">
              <text:p text:style-name="Нормальный"/>
            </table:table-cell>
            <table:table-cell table:style-name="TableCell4518">
              <text:p text:style-name="Прижатыйвлево">окскарбазепин</text:p>
            </table:table-cell>
            <table:table-cell table:style-name="TableCell4519">
              <text:p text:style-name="Прижатыйвлево">суспензия для приема внутрь; таблетки, покрытые пленочной оболочкой</text:p>
            </table:table-cell>
          </table:table-row>
          <table:table-row table:style-name="TableRow4520">
            <table:table-cell table:style-name="TableCell4521">
              <text:p text:style-name="P4522"><text:bookmark-start text:name="anchor10039"/><text:bookmark-end text:name="anchor10039"/>N03AG</text:p>
            </table:table-cell>
            <table:table-cell table:style-name="TableCell4523">
              <text:p text:style-name="Прижатыйвлево">производные жирных кислот</text:p>
            </table:table-cell>
            <table:table-cell table:style-name="TableCell4524">
              <text:p text:style-name="Прижатыйвлево">вальпроевая кислота</text:p>
            </table:table-cell>
            <table:table-cell table:style-name="TableCell4525">
              <text:p text:style-name="Прижатыйвлево">гранулы с пролонгированным высвобождением;</text:p>
              <text:p text:style-name="Прижатыйвлево">капли для приема внутрь;</text:p>
              <text:p text:style-name="Прижатыйвлево">капсулы кишечнорастворимые;</text:p>
              <text:p text:style-name="Прижатыйвлево">раствор для внутривенного введения;</text:p>
              <text:p text:style-name="Прижатыйвлево">сироп;</text:p>
              <text:p text:style-name="Прижатыйвлево">сироп (для детей);</text:p>
              <text:p text:style-name="Прижатыйвлево">таблетки, покрытые кишечнорастворимой оболочкой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<text:s/>пленочной оболочкой</text:p>
            </table:table-cell>
          </table:table-row>
          <table:table-row table:style-name="TableRow4526">
            <table:table-cell table:style-name="TableCell4527">
              <text:p text:style-name="P4528">N03AX</text:p>
            </table:table-cell>
            <table:table-cell table:style-name="TableCell4529">
              <text:p text:style-name="Прижатыйвлево">другие противоэпилептические препараты</text:p>
            </table:table-cell>
            <table:table-cell table:style-name="TableCell4530">
              <text:p text:style-name="Прижатыйвлево">бриварацетам</text:p>
            </table:table-cell>
            <table:table-cell table:style-name="TableCell4531">
              <text:p text:style-name="Прижатыйвлево">таблетки, покрытые пленочной оболочкой</text:p>
            </table:table-cell>
          </table:table-row>
          <table:table-row table:style-name="TableRow4532">
            <table:table-cell table:style-name="TableCell4533">
              <text:p text:style-name="Нормальный"/>
            </table:table-cell>
            <table:table-cell table:style-name="TableCell4534">
              <text:p text:style-name="Нормальный"/>
            </table:table-cell>
            <table:table-cell table:style-name="TableCell4535">
              <text:p text:style-name="Прижатыйвлево">лакосамид</text:p>
            </table:table-cell>
            <table:table-cell table:style-name="TableCell4536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4537">
            <table:table-cell table:style-name="TableCell4538">
              <text:p text:style-name="Нормальный"/>
            </table:table-cell>
            <table:table-cell table:style-name="TableCell4539">
              <text:p text:style-name="Нормальный"/>
            </table:table-cell>
            <table:table-cell table:style-name="TableCell4540">
              <text:p text:style-name="Прижатыйвлево">леветирацетам</text:p>
            </table:table-cell>
            <table:table-cell table:style-name="TableCell4541">
              <text:p text:style-name="Прижатыйвлево">концентрат для приготовления раствора для<text:s/>инфузий;</text:p>
              <text:p text:style-name="Прижатыйвлево">раствор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4542">
            <table:table-cell table:style-name="TableCell4543">
              <text:p text:style-name="Нормальный"/>
            </table:table-cell>
            <table:table-cell table:style-name="TableCell4544">
              <text:p text:style-name="Нормальный"/>
            </table:table-cell>
            <table:table-cell table:style-name="TableCell4545">
              <text:p text:style-name="Прижатыйвлево">перампанел</text:p>
            </table:table-cell>
            <table:table-cell table:style-name="TableCell4546">
              <text:p text:style-name="Прижатыйвлево">таблетки, покрытые пленочной оболочкой</text:p>
            </table:table-cell>
          </table:table-row>
          <table:table-row table:style-name="TableRow4547">
            <table:table-cell table:style-name="TableCell4548">
              <text:p text:style-name="Нормальный"/>
            </table:table-cell>
            <table:table-cell table:style-name="TableCell4549">
              <text:p text:style-name="Нормальный"/>
            </table:table-cell>
            <table:table-cell table:style-name="TableCell4550">
              <text:p text:style-name="Прижатыйвлево">прегабалин</text:p>
            </table:table-cell>
            <table:table-cell table:style-name="TableCell4551">
              <text:p text:style-name="Прижатыйвлево">капсулы</text:p>
            </table:table-cell>
          </table:table-row>
          <table:table-row table:style-name="TableRow4552">
            <table:table-cell table:style-name="TableCell4553">
              <text:p text:style-name="Нормальный"/>
            </table:table-cell>
            <table:table-cell table:style-name="TableCell4554">
              <text:p text:style-name="Нормальный"/>
            </table:table-cell>
            <table:table-cell table:style-name="TableCell4555">
              <text:p text:style-name="Прижатыйвлево">топирамат</text:p>
            </table:table-cell>
            <table:table-cell table:style-name="TableCell4556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4557">
            <table:table-cell table:style-name="TableCell4558">
              <text:p text:style-name="P4559">N04</text:p>
            </table:table-cell>
            <table:table-cell table:style-name="TableCell4560">
              <text:p text:style-name="Прижатыйвлево">противопаркинсонические препараты</text:p>
            </table:table-cell>
            <table:table-cell table:style-name="TableCell4561">
              <text:p text:style-name="Нормальный"/>
            </table:table-cell>
            <table:table-cell table:style-name="TableCell4562">
              <text:p text:style-name="Нормальный"/>
            </table:table-cell>
          </table:table-row>
          <table:table-row table:style-name="TableRow4563">
            <table:table-cell table:style-name="TableCell4564">
              <text:p text:style-name="P4565">N04A</text:p>
            </table:table-cell>
            <table:table-cell table:style-name="TableCell4566">
              <text:p text:style-name="Прижатыйвлево">антихолинергические средства</text:p>
            </table:table-cell>
            <table:table-cell table:style-name="TableCell4567">
              <text:p text:style-name="Нормальный"/>
            </table:table-cell>
            <table:table-cell table:style-name="TableCell4568">
              <text:p text:style-name="Нормальный"/>
            </table:table-cell>
          </table:table-row>
          <table:table-row table:style-name="TableRow4569">
            <table:table-cell table:style-name="TableCell4570">
              <text:p text:style-name="P4571">N04AA</text:p>
            </table:table-cell>
            <table:table-cell table:style-name="TableCell4572">
              <text:p text:style-name="Прижатыйвлево">третичные амины</text:p>
            </table:table-cell>
            <table:table-cell table:style-name="TableCell4573">
              <text:p text:style-name="Прижатыйвлево">бипериден</text:p>
            </table:table-cell>
            <table:table-cell table:style-name="TableCell4574">
              <text:p text:style-name="Прижатыйвлево">раствор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4575">
            <table:table-cell table:style-name="TableCell4576">
              <text:p text:style-name="Нормальный"/>
            </table:table-cell>
            <table:table-cell table:style-name="TableCell4577">
              <text:p text:style-name="Нормальный"/>
            </table:table-cell>
            <table:table-cell table:style-name="TableCell4578">
              <text:p text:style-name="Прижатыйвлево">тригексифенидил</text:p>
            </table:table-cell>
            <table:table-cell table:style-name="TableCell4579">
              <text:p text:style-name="Прижатыйвлево">таблетки</text:p>
            </table:table-cell>
          </table:table-row>
          <table:table-row table:style-name="TableRow4580">
            <table:table-cell table:style-name="TableCell4581">
              <text:p text:style-name="P4582">N04B</text:p>
            </table:table-cell>
            <table:table-cell table:style-name="TableCell4583">
              <text:p text:style-name="Прижатыйвлево">дофаминергические средства</text:p>
            </table:table-cell>
            <table:table-cell table:style-name="TableCell4584">
              <text:p text:style-name="Нормальный"/>
            </table:table-cell>
            <table:table-cell table:style-name="TableCell4585">
              <text:p text:style-name="Нормальный"/>
            </table:table-cell>
          </table:table-row>
          <table:table-row table:style-name="TableRow4586">
            <table:table-cell table:style-name="TableCell4587">
              <text:p text:style-name="P4588">N04BA</text:p>
            </table:table-cell>
            <table:table-cell table:style-name="TableCell4589">
              <text:p text:style-name="Прижатыйвлево">допа и ее производные</text:p>
            </table:table-cell>
            <table:table-cell table:style-name="TableCell4590">
              <text:p text:style-name="Прижатыйвлево">леводопа + бенсеразид</text:p>
            </table:table-cell>
            <table:table-cell table:style-name="TableCell4591">
              <text:p text:style-name="Прижатыйвлево">капсулы;</text:p>
              <text:p text:style-name="Прижатыйвлево">капсулы с модифицированным высвобождением;</text:p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4592">
            <table:table-cell table:style-name="TableCell4593">
              <text:p text:style-name="Нормальный"/>
            </table:table-cell>
            <table:table-cell table:style-name="TableCell4594">
              <text:p text:style-name="Нормальный"/>
            </table:table-cell>
            <table:table-cell table:style-name="TableCell4595">
              <text:p text:style-name="Прижатыйвлево">леводопа + карбидопа</text:p>
            </table:table-cell>
            <table:table-cell table:style-name="TableCell4596">
              <text:p text:style-name="Прижатыйвлево">таблетки</text:p>
            </table:table-cell>
          </table:table-row>
          <table:table-row table:style-name="TableRow4597">
            <table:table-cell table:style-name="TableCell4598">
              <text:p text:style-name="P4599">N04BB</text:p>
            </table:table-cell>
            <table:table-cell table:style-name="TableCell4600">
              <text:p text:style-name="Прижатыйвлево">производные адамантана</text:p>
            </table:table-cell>
            <table:table-cell table:style-name="TableCell4601">
              <text:p text:style-name="Прижатыйвлево">амантадин</text:p>
            </table:table-cell>
            <table:table-cell table:style-name="TableCell4602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4603">
            <table:table-cell table:style-name="TableCell4604">
              <text:p text:style-name="P4605">N04BC</text:p>
            </table:table-cell>
            <table:table-cell table:style-name="TableCell4606">
              <text:p text:style-name="Прижатыйвлево">агонисты дофаминовых рецепторов</text:p>
            </table:table-cell>
            <table:table-cell table:style-name="TableCell4607">
              <text:p text:style-name="Прижатыйвлево">пирибедил</text:p>
            </table:table-cell>
            <table:table-cell table:style-name="TableCell4608"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контролируемым высвобождением, покрытые пленочной оболочкой</text:p>
            </table:table-cell>
          </table:table-row>
          <table:table-row table:style-name="TableRow4609">
            <table:table-cell table:style-name="TableCell4610">
              <text:p text:style-name="Нормальный"/>
            </table:table-cell>
            <table:table-cell table:style-name="TableCell4611">
              <text:p text:style-name="Нормальный"/>
            </table:table-cell>
            <table:table-cell table:style-name="TableCell4612">
              <text:p text:style-name="Прижатыйвлево">прамипексол</text:p>
            </table:table-cell>
            <table:table-cell table:style-name="TableCell4613">
              <text:p text:style-name="Прижатыйвлево">таблетки;</text:p>
              <text:p text:style-name="Прижатыйвлево">таблетки пролонгированного действия</text:p>
            </table:table-cell>
          </table:table-row>
          <table:table-row table:style-name="TableRow4614">
            <table:table-cell table:style-name="TableCell4615">
              <text:p text:style-name="P4616">N05</text:p>
            </table:table-cell>
            <table:table-cell table:style-name="TableCell4617">
              <text:p text:style-name="Прижатыйвлево">психолептики</text:p>
            </table:table-cell>
            <table:table-cell table:style-name="TableCell4618">
              <text:p text:style-name="Нормальный"/>
            </table:table-cell>
            <table:table-cell table:style-name="TableCell4619">
              <text:p text:style-name="Нормальный"/>
            </table:table-cell>
          </table:table-row>
          <table:table-row table:style-name="TableRow4620">
            <table:table-cell table:style-name="TableCell4621">
              <text:p text:style-name="P4622">N05A</text:p>
            </table:table-cell>
            <table:table-cell table:style-name="TableCell4623">
              <text:p text:style-name="Прижатыйвлево">антипсихотические средства</text:p>
            </table:table-cell>
            <table:table-cell table:style-name="TableCell4624">
              <text:p text:style-name="Нормальный"/>
            </table:table-cell>
            <table:table-cell table:style-name="TableCell4625">
              <text:p text:style-name="Нормальный"/>
            </table:table-cell>
          </table:table-row>
          <table:table-row table:style-name="TableRow4626">
            <table:table-cell table:style-name="TableCell4627">
              <text:p text:style-name="P4628">N05AA</text:p>
            </table:table-cell>
            <table:table-cell table:style-name="TableCell4629">
              <text:p text:style-name="Прижатыйвлево">алифатические производные фенотиазина</text:p>
            </table:table-cell>
            <table:table-cell table:style-name="TableCell4630">
              <text:p text:style-name="Прижатыйвлево">левомепромазин</text:p>
            </table:table-cell>
            <table:table-cell table:style-name="TableCell4631">
              <text:p text:style-name="Прижатыйвлево">раствор для инфузий и внутримышечного введения;</text:p>
              <text:p text:style-name="Прижатыйвлево">таблетки, покрытые оболочкой</text:p>
            </table:table-cell>
          </table:table-row>
          <table:table-row table:style-name="TableRow4632">
            <table:table-cell table:style-name="TableCell4633">
              <text:p text:style-name="Нормальный"/>
            </table:table-cell>
            <table:table-cell table:style-name="TableCell4634">
              <text:p text:style-name="Нормальный"/>
            </table:table-cell>
            <table:table-cell table:style-name="TableCell4635">
              <text:p text:style-name="Прижатыйвлево">хлорпромазин</text:p>
            </table:table-cell>
            <table:table-cell table:style-name="TableCell4636">
              <text:p text:style-name="Прижатыйвлево">драже;</text:p>
              <text:p text:style-name="Прижатыйвлево">раствор для внутривенного и внутримышеч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4637">
            <table:table-cell table:style-name="TableCell4638">
              <text:p text:style-name="P4639"><text:bookmark-start text:name="anchor11503"/><text:bookmark-end text:name="anchor11503"/>N05AB</text:p>
            </table:table-cell>
            <table:table-cell table:style-name="TableCell4640">
              <text:p text:style-name="Прижатыйвлево">пиперазиновые производные фенотиазина</text:p>
            </table:table-cell>
            <table:table-cell table:style-name="TableCell4641">
              <text:p text:style-name="Прижатыйвлево">перфеназин</text:p>
            </table:table-cell>
            <table:table-cell table:style-name="TableCell4642">
              <text:p text:style-name="Прижатыйвлево">таблетки, покрытые оболочкой</text:p>
            </table:table-cell>
          </table:table-row>
          <table:table-row table:style-name="TableRow4643">
            <table:table-cell table:style-name="TableCell4644">
              <text:p text:style-name="Нормальный"/>
            </table:table-cell>
            <table:table-cell table:style-name="TableCell4645">
              <text:p text:style-name="Нормальный"/>
            </table:table-cell>
            <table:table-cell table:style-name="TableCell4646">
              <text:p text:style-name="Прижатыйвлево">трифлуоперазин</text:p>
            </table:table-cell>
            <table:table-cell table:style-name="TableCell4647">
              <text:p text:style-name="Прижатыйвлево">раствор для внутримышечного 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648">
            <table:table-cell table:style-name="TableCell4649">
              <text:p text:style-name="Нормальный"/>
            </table:table-cell>
            <table:table-cell table:style-name="TableCell4650">
              <text:p text:style-name="Нормальный"/>
            </table:table-cell>
            <table:table-cell table:style-name="TableCell4651">
              <text:p text:style-name="Прижатыйвлево">флуфеназин</text:p>
            </table:table-cell>
            <table:table-cell table:style-name="TableCell4652">
              <text:p text:style-name="Прижатыйвлево">раствор для внутримышечного<text:s/>введения (масляный)</text:p>
            </table:table-cell>
          </table:table-row>
          <table:table-row table:style-name="TableRow4653">
            <table:table-cell table:style-name="TableCell4654">
              <text:p text:style-name="P4655">N05AC</text:p>
            </table:table-cell>
            <table:table-cell table:style-name="TableCell4656">
              <text:p text:style-name="Прижатыйвлево">пиперидиновые производные фенотиазина</text:p>
            </table:table-cell>
            <table:table-cell table:style-name="TableCell4657">
              <text:p text:style-name="Прижатыйвлево">перициазин</text:p>
            </table:table-cell>
            <table:table-cell table:style-name="TableCell4658">
              <text:p text:style-name="Прижатыйвлево">капсулы;</text:p>
              <text:p text:style-name="Прижатыйвлево">раствор для приема внутрь</text:p>
            </table:table-cell>
          </table:table-row>
          <table:table-row table:style-name="TableRow4659">
            <table:table-cell table:style-name="TableCell4660">
              <text:p text:style-name="Нормальный"/>
            </table:table-cell>
            <table:table-cell table:style-name="TableCell4661">
              <text:p text:style-name="Нормальный"/>
            </table:table-cell>
            <table:table-cell table:style-name="TableCell4662">
              <text:p text:style-name="Прижатыйвлево">тиоридазин</text:p>
            </table:table-cell>
            <table:table-cell table:style-name="TableCell4663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664">
            <table:table-cell table:style-name="TableCell4665">
              <text:p text:style-name="P4666">N05AD</text:p>
            </table:table-cell>
            <table:table-cell table:style-name="TableCell4667">
              <text:p text:style-name="Прижатыйвлево">производные бутирофенона</text:p>
            </table:table-cell>
            <table:table-cell table:style-name="TableCell4668">
              <text:p text:style-name="Прижатыйвлево">галоперидол</text:p>
            </table:table-cell>
            <table:table-cell table:style-name="TableCell4669">
              <text:p text:style-name="Прижатыйвлево">капли для приема<text:s/>внутрь;</text:p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раствор для внутримышечного введения (масляный);</text:p>
              <text:p text:style-name="Прижатыйвлево">таблетки</text:p>
            </table:table-cell>
          </table:table-row>
          <table:table-row table:style-name="TableRow4670">
            <table:table-cell table:style-name="TableCell4671">
              <text:p text:style-name="Нормальный"/>
            </table:table-cell>
            <table:table-cell table:style-name="TableCell4672">
              <text:p text:style-name="Нормальный"/>
            </table:table-cell>
            <table:table-cell table:style-name="TableCell4673">
              <text:p text:style-name="Прижатыйвлево">дроперидол</text:p>
            </table:table-cell>
            <table:table-cell table:style-name="TableCell4674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</text:p>
            </table:table-cell>
          </table:table-row>
          <table:table-row table:style-name="TableRow4675">
            <table:table-cell table:style-name="TableCell4676">
              <text:p text:style-name="P4677"><text:bookmark-start text:name="anchor10040"/><text:bookmark-end text:name="anchor10040"/>N05AЕ</text:p>
            </table:table-cell>
            <table:table-cell table:style-name="TableCell4678">
              <text:p text:style-name="Прижатыйвлево">производные индола</text:p>
            </table:table-cell>
            <table:table-cell table:style-name="TableCell4679">
              <text:p text:style-name="Прижатыйвлево">луразидон</text:p>
            </table:table-cell>
            <table:table-cell table:style-name="TableCell4680">
              <text:p text:style-name="Прижатыйвлево">таблетки, покрытые пленочной оболочкой</text:p>
            </table:table-cell>
          </table:table-row>
          <table:table-row table:style-name="TableRow4681">
            <table:table-cell table:style-name="TableCell4682">
              <text:p text:style-name="Прижатыйвлево">сертиндол</text:p>
            </table:table-cell>
            <table:table-cell table:style-name="TableCell4683">
              <text:p text:style-name="Прижатыйвлево">таблетки, покрытые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684">
            <table:table-cell table:style-name="TableCell4685">
              <text:p text:style-name="P4686"><text:bookmark-start text:name="anchor11507"/><text:bookmark-end text:name="anchor11507"/>N05AF</text:p>
            </table:table-cell>
            <table:table-cell table:style-name="TableCell4687">
              <text:p text:style-name="Прижатыйвлево">производные тиоксантена</text:p>
            </table:table-cell>
            <table:table-cell table:style-name="TableCell4688">
              <text:p text:style-name="Прижатыйвлево">зуклопентиксол</text:p>
            </table:table-cell>
            <table:table-cell table:style-name="TableCell4689">
              <text:p text:style-name="Прижатыйвлево">раствор для внутримышечного введения (масляный);</text:p>
              <text:p text:style-name="Прижатыйвлево">таблетки, покрытые пленочной оболочкой</text:p>
            </table:table-cell>
          </table:table-row>
          <table:table-row table:style-name="TableRow4690">
            <table:table-cell table:style-name="TableCell4691">
              <text:p text:style-name="Нормальный"/>
            </table:table-cell>
            <table:table-cell table:style-name="TableCell4692">
              <text:p text:style-name="Нормальный"/>
            </table:table-cell>
            <table:table-cell table:style-name="TableCell4693">
              <text:p text:style-name="Прижатыйвлево">флупентиксол</text:p>
            </table:table-cell>
            <table:table-cell table:style-name="TableCell4694">
              <text:p text:style-name="Прижатыйвлево">раствор для внутримышечного введения (масляный)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695">
            <table:table-cell table:style-name="TableCell4696">
              <text:p text:style-name="P4697"><text:bookmark-start text:name="anchor11508"/><text:bookmark-end text:name="anchor11508"/>N05AH</text:p>
            </table:table-cell>
            <table:table-cell table:style-name="TableCell4698">
              <text:p text:style-name="Прижатыйвлево">диазепины, оксазепины, тиазепины и оксепины</text:p>
            </table:table-cell>
            <table:table-cell table:style-name="TableCell4699">
              <text:p text:style-name="Прижатыйвлево">кветиапин</text:p>
            </table:table-cell>
            <table:table-cell table:style-name="TableCell4700"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701">
            <table:table-cell table:style-name="TableCell4702">
              <text:p text:style-name="Нормальный"/>
            </table:table-cell>
            <table:table-cell table:style-name="TableCell4703">
              <text:p text:style-name="Нормальный"/>
            </table:table-cell>
            <table:table-cell table:style-name="TableCell4704">
              <text:p text:style-name="Прижатыйвлево">оланзапин</text:p>
            </table:table-cell>
            <table:table-cell table:style-name="TableCell4705"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, покрытые пленочной оболочкой</text:p>
            </table:table-cell>
          </table:table-row>
          <table:table-row table:style-name="TableRow4706">
            <table:table-cell table:style-name="TableCell4707">
              <text:p text:style-name="P4708"><text:bookmark-start text:name="anchor11509"/><text:bookmark-end text:name="anchor11509"/>N05AL</text:p>
            </table:table-cell>
            <table:table-cell table:style-name="TableCell4709">
              <text:p text:style-name="Прижатыйвлево">бензамиды</text:p>
            </table:table-cell>
            <table:table-cell table:style-name="TableCell4710">
              <text:p text:style-name="Прижатыйвлево">сульпирид</text:p>
            </table:table-cell>
            <table:table-cell table:style-name="TableCell4711">
              <text:p text:style-name="Прижатыйвлево">капсулы;</text:p>
              <text:p text:style-name="Прижатыйвлево">раствор для внутримышечного введения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712">
            <table:table-cell table:style-name="TableCell4713">
              <text:p text:style-name="P4714"><text:bookmark-start text:name="anchor11510"/><text:bookmark-end text:name="anchor11510"/>N05AX</text:p>
            </table:table-cell>
            <table:table-cell table:style-name="TableCell4715">
              <text:p text:style-name="Прижатыйвлево">другие антипсихотические средства</text:p>
            </table:table-cell>
            <table:table-cell table:style-name="TableCell4716">
              <text:p text:style-name="Прижатыйвлево">карипразин</text:p>
            </table:table-cell>
            <table:table-cell table:style-name="TableCell4717">
              <text:p text:style-name="Прижатыйвлево">капсулы</text:p>
            </table:table-cell>
          </table:table-row>
          <table:table-row table:style-name="TableRow4718">
            <table:table-cell table:style-name="TableCell4719">
              <text:p text:style-name="Нормальный"/>
            </table:table-cell>
            <table:table-cell table:style-name="TableCell4720">
              <text:p text:style-name="Нормальный"/>
            </table:table-cell>
            <table:table-cell table:style-name="TableCell4721">
              <text:p text:style-name="Прижатыйвлево">палиперидон</text:p>
            </table:table-cell>
            <table:table-cell table:style-name="TableCell4722">
              <text:p text:style-name="Прижатыйвлево">суспензия для внутримышечного введения пролонгированного действия;</text:p>
              <text:p text:style-name="Прижатыйвлево">таблетки пролонгированного<text:s/>действия, покрытые оболочкой</text:p>
            </table:table-cell>
          </table:table-row>
          <table:table-row table:style-name="TableRow4723">
            <table:table-cell table:style-name="TableCell4724">
              <text:p text:style-name="Нормальный"/>
            </table:table-cell>
            <table:table-cell table:style-name="TableCell4725">
              <text:p text:style-name="Нормальный"/>
            </table:table-cell>
            <table:table-cell table:style-name="TableCell4726">
              <text:p text:style-name="Прижатыйвлево">рисперидон</text:p>
            </table:table-cell>
            <table:table-cell table:style-name="TableCell4727">
              <text:p text:style-name="Прижатыйвлево">порошок для приготовления суспензии для внутримышечного введения пролонгированного действия;</text:p>
              <text:p text:style-name="Прижатыйвлево">раствор для приема внутрь;</text:p>
              <text:p text:style-name="Прижатыйвлево">таблетки, диспергируемые в полости рта;</text:p>
              <text:p text:style-name="Прижатыйвлево">таблетки для рассасыва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4728">
            <table:table-cell table:style-name="TableCell4729">
              <text:p text:style-name="P4730">N05B</text:p>
            </table:table-cell>
            <table:table-cell table:style-name="TableCell4731">
              <text:p text:style-name="Прижатыйвлево">анксиолитики</text:p>
              <text:p text:style-name="Нормальный"/>
            </table:table-cell>
            <table:table-cell table:style-name="TableCell4732">
              <text:p text:style-name="Нормальный"/>
            </table:table-cell>
            <table:table-cell table:style-name="TableCell4733">
              <text:p text:style-name="Нормальный"/>
            </table:table-cell>
          </table:table-row>
          <table:table-row table:style-name="TableRow4734">
            <table:table-cell table:style-name="TableCell4735">
              <text:p text:style-name="P4736"><text:bookmark-start text:name="anchor10041"/><text:bookmark-end text:name="anchor10041"/>N05BA</text:p>
            </table:table-cell>
            <table:table-cell table:style-name="TableCell4737">
              <text:p text:style-name="Прижатыйвлево">производные бензодиазепина</text:p>
            </table:table-cell>
            <table:table-cell table:style-name="TableCell4738">
              <text:p text:style-name="Прижатыйвлево">бромдигидрохлорфенил-бензодиазепин</text:p>
            </table:table-cell>
            <table:table-cell table:style-name="TableCell4739">
              <text:p text:style-name="Прижатыйвлево">раствор для внутривенного и внутримышечного введения;</text:p>
              <text:p text:style-name="Прижатыйвлево">таблетки;</text:p>
              <text:p text:style-name="Прижатыйвлево">таблетки, диспергируемые в полости рта</text:p>
            </table:table-cell>
          </table:table-row>
          <table:table-row table:style-name="TableRow4740">
            <table:table-cell table:style-name="TableCell4741">
              <text:p text:style-name="Нормальный"/>
            </table:table-cell>
            <table:table-cell table:style-name="TableCell4742">
              <text:p text:style-name="Нормальный"/>
            </table:table-cell>
            <table:table-cell table:style-name="TableCell4743">
              <text:p text:style-name="Прижатыйвлево">диазепам</text:p>
            </table:table-cell>
            <table:table-cell table:style-name="TableCell4744">
              <text:p text:style-name="Прижатыйвлево">раствор для внутривенного и<text:s/>внутримышечного введения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745">
            <table:table-cell table:style-name="TableCell4746">
              <text:p text:style-name="Нормальный"/>
            </table:table-cell>
            <table:table-cell table:style-name="TableCell4747">
              <text:p text:style-name="Нормальный"/>
            </table:table-cell>
            <table:table-cell table:style-name="TableCell4748">
              <text:p text:style-name="Прижатыйвлево">лоразепам</text:p>
            </table:table-cell>
            <table:table-cell table:style-name="TableCell4749">
              <text:p text:style-name="Прижатыйвлево">таблетки, покрытые оболочкой</text:p>
            </table:table-cell>
          </table:table-row>
          <table:table-row table:style-name="TableRow4750">
            <table:table-cell table:style-name="TableCell4751">
              <text:p text:style-name="Нормальный"/>
            </table:table-cell>
            <table:table-cell table:style-name="TableCell4752">
              <text:p text:style-name="Нормальный"/>
            </table:table-cell>
            <table:table-cell table:style-name="TableCell4753">
              <text:p text:style-name="Прижатыйвлево">оксазепам</text:p>
            </table:table-cell>
            <table:table-cell table:style-name="TableCell4754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755">
            <table:table-cell table:style-name="TableCell4756">
              <text:p text:style-name="P4757">N05BB</text:p>
            </table:table-cell>
            <table:table-cell table:style-name="TableCell4758">
              <text:p text:style-name="Прижатыйвлево">производные дифенилметана</text:p>
            </table:table-cell>
            <table:table-cell table:style-name="TableCell4759">
              <text:p text:style-name="Прижатыйвлево">гидроксизин</text:p>
            </table:table-cell>
            <table:table-cell table:style-name="TableCell4760">
              <text:p text:style-name="Прижатыйвлево">таблетки, покрытые пленочной<text:s/>оболочкой</text:p>
            </table:table-cell>
          </table:table-row>
          <table:table-row table:style-name="TableRow4761">
            <table:table-cell table:style-name="TableCell4762">
              <text:p text:style-name="P4763">N05C</text:p>
            </table:table-cell>
            <table:table-cell table:style-name="TableCell4764">
              <text:p text:style-name="Прижатыйвлево">снотворные и седативные средства</text:p>
            </table:table-cell>
            <table:table-cell table:style-name="TableCell4765">
              <text:p text:style-name="Нормальный"/>
            </table:table-cell>
            <table:table-cell table:style-name="TableCell4766">
              <text:p text:style-name="Нормальный"/>
            </table:table-cell>
          </table:table-row>
          <table:table-row table:style-name="TableRow4767">
            <table:table-cell table:style-name="TableCell4768">
              <text:p text:style-name="P4769">N05CD</text:p>
            </table:table-cell>
            <table:table-cell table:style-name="TableCell4770">
              <text:p text:style-name="Прижатыйвлево">производные бензодиазепина</text:p>
            </table:table-cell>
            <table:table-cell table:style-name="TableCell4771">
              <text:p text:style-name="Прижатыйвлево">мидазолам</text:p>
            </table:table-cell>
            <table:table-cell table:style-name="TableCell4772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773">
            <table:table-cell table:style-name="TableCell4774">
              <text:p text:style-name="Нормальный"/>
            </table:table-cell>
            <table:table-cell table:style-name="TableCell4775">
              <text:p text:style-name="Нормальный"/>
            </table:table-cell>
            <table:table-cell table:style-name="TableCell4776">
              <text:p text:style-name="Прижатыйвлево">нитразепам</text:p>
            </table:table-cell>
            <table:table-cell table:style-name="TableCell4777">
              <text:p text:style-name="Прижатыйвлево">таблетки</text:p>
            </table:table-cell>
          </table:table-row>
          <table:table-row table:style-name="TableRow4778">
            <table:table-cell table:style-name="TableCell4779">
              <text:p text:style-name="P4780">N05CF</text:p>
            </table:table-cell>
            <table:table-cell table:style-name="TableCell4781">
              <text:p text:style-name="Прижатыйвлево">бензодиазепиноподобные средства</text:p>
            </table:table-cell>
            <table:table-cell table:style-name="TableCell4782">
              <text:p text:style-name="Прижатыйвлево">зопиклон</text:p>
            </table:table-cell>
            <table:table-cell table:style-name="TableCell4783">
              <text:p text:style-name="Прижатыйвлево">таблетки, покрытые пленочной<text:s/>оболочкой</text:p>
            </table:table-cell>
          </table:table-row>
          <table:table-row table:style-name="TableRow4784">
            <table:table-cell table:style-name="TableCell4785">
              <text:p text:style-name="P4786">N06</text:p>
            </table:table-cell>
            <table:table-cell table:style-name="TableCell4787">
              <text:p text:style-name="Прижатыйвлево">психоаналептики</text:p>
            </table:table-cell>
            <table:table-cell table:style-name="TableCell4788">
              <text:p text:style-name="Нормальный"/>
            </table:table-cell>
            <table:table-cell table:style-name="TableCell4789">
              <text:p text:style-name="Нормальный"/>
            </table:table-cell>
          </table:table-row>
          <table:table-row table:style-name="TableRow4790">
            <table:table-cell table:style-name="TableCell4791">
              <text:p text:style-name="P4792">N06A</text:p>
            </table:table-cell>
            <table:table-cell table:style-name="TableCell4793">
              <text:p text:style-name="Прижатыйвлево">антидепрессанты</text:p>
            </table:table-cell>
            <table:table-cell table:style-name="TableCell4794">
              <text:p text:style-name="Нормальный"/>
            </table:table-cell>
            <table:table-cell table:style-name="TableCell4795">
              <text:p text:style-name="Нормальный"/>
            </table:table-cell>
          </table:table-row>
          <table:table-row table:style-name="TableRow4796">
            <table:table-cell table:style-name="TableCell4797">
              <text:p text:style-name="P4798"><text:bookmark-start text:name="anchor10042"/><text:bookmark-end text:name="anchor10042"/>N06AA</text:p>
            </table:table-cell>
            <table:table-cell table:style-name="TableCell4799">
              <text:p text:style-name="Прижатыйвлево">неселективные ингибиторы обратного захвата моноаминов</text:p>
              <text:p text:style-name="Нормальный"/>
            </table:table-cell>
            <table:table-cell table:style-name="TableCell4800">
              <text:p text:style-name="Прижатыйвлево">амитриптилин</text:p>
            </table:table-cell>
            <table:table-cell table:style-name="TableCell4801">
              <text:p text:style-name="Прижатыйвлево">раствор для внутривенного и внутримышеч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<text:s/>оболочкой</text:p>
            </table:table-cell>
          </table:table-row>
          <table:table-row table:style-name="TableRow4802">
            <table:table-cell table:style-name="TableCell4803">
              <text:p text:style-name="Нормальный"/>
            </table:table-cell>
            <table:table-cell table:style-name="TableCell4804">
              <text:p text:style-name="Нормальный"/>
            </table:table-cell>
            <table:table-cell table:style-name="TableCell4805">
              <text:p text:style-name="Прижатыйвлево">имипрамин</text:p>
            </table:table-cell>
            <table:table-cell table:style-name="TableCell4806">
              <text:p text:style-name="Прижатыйвлево">драже;</text:p>
              <text:p text:style-name="Прижатыйвлево">таблетки, покрытые пленочной оболочкой</text:p>
            </table:table-cell>
          </table:table-row>
          <table:table-row table:style-name="TableRow4807">
            <table:table-cell table:style-name="TableCell4808">
              <text:p text:style-name="Нормальный"/>
            </table:table-cell>
            <table:table-cell table:style-name="TableCell4809">
              <text:p text:style-name="Нормальный"/>
            </table:table-cell>
            <table:table-cell table:style-name="TableCell4810">
              <text:p text:style-name="Прижатыйвлево">кломипрамин</text:p>
            </table:table-cell>
            <table:table-cell table:style-name="TableCell4811">
              <text:p text:style-name="Прижатыйвлево">раствор для внутривенного и внутримышечного 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<text:s/>пленочной оболочкой</text:p>
            </table:table-cell>
          </table:table-row>
          <table:table-row table:style-name="TableRow4812">
            <table:table-cell table:style-name="TableCell4813">
              <text:p text:style-name="P4814"><text:bookmark-start text:name="anchor10043"/><text:bookmark-end text:name="anchor10043"/>N06AB</text:p>
            </table:table-cell>
            <table:table-cell table:style-name="TableCell4815">
              <text:p text:style-name="Прижатыйвлево">селективные ингибиторы обратного захвата серотонина</text:p>
            </table:table-cell>
            <table:table-cell table:style-name="TableCell4816">
              <text:p text:style-name="Прижатыйвлево">пароксетин</text:p>
            </table:table-cell>
            <table:table-cell table:style-name="TableCell4817">
              <text:p text:style-name="Прижатыйвлево">капли для приема внутрь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818">
            <table:table-cell table:style-name="TableCell4819">
              <text:p text:style-name="Прижатыйвлево">сертралин</text:p>
            </table:table-cell>
            <table:table-cell table:style-name="TableCell4820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821">
            <table:table-cell table:style-name="TableCell4822">
              <text:p text:style-name="Прижатыйвлево">флуоксетин</text:p>
            </table:table-cell>
            <table:table-cell table:style-name="TableCell4823">
              <text:p text:style-name="Прижатыйвлево">капсулы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824">
            <table:table-cell table:style-name="TableCell4825">
              <text:p text:style-name="P4826"><text:bookmark-start text:name="anchor11614"/><text:bookmark-end text:name="anchor11614"/>N06AX</text:p>
            </table:table-cell>
            <table:table-cell table:style-name="TableCell4827">
              <text:p text:style-name="Прижатыйвлево">другие антидепрессанты</text:p>
            </table:table-cell>
            <table:table-cell table:style-name="TableCell4828">
              <text:p text:style-name="Прижатыйвлево">агомелатин</text:p>
            </table:table-cell>
            <table:table-cell table:style-name="TableCell4829">
              <text:p text:style-name="Прижатыйвлево">таблетки, покрытые пленочной оболочкой</text:p>
            </table:table-cell>
          </table:table-row>
          <table:table-row table:style-name="TableRow4830">
            <table:table-cell table:style-name="TableCell4831">
              <text:p text:style-name="Нормальный"/>
            </table:table-cell>
            <table:table-cell table:style-name="TableCell4832">
              <text:p text:style-name="Нормальный"/>
            </table:table-cell>
            <table:table-cell table:style-name="TableCell4833">
              <text:p text:style-name="Прижатыйвлево">пипофезин</text:p>
            </table:table-cell>
            <table:table-cell table:style-name="TableCell4834">
              <text:p text:style-name="Прижатыйвлево">таблетки</text:p>
            </table:table-cell>
          </table:table-row>
          <table:table-row table:style-name="TableRow4835">
            <table:table-cell table:style-name="TableCell4836">
              <text:p text:style-name="P4837">N06B</text:p>
            </table:table-cell>
            <table:table-cell table:style-name="TableCell4838">
              <text:p text:style-name="Прижатыйвлево">психостимуляторы, средства, применяемые при синдроме дефицита внимания с гиперактивностью, и ноотропные препараты</text:p>
            </table:table-cell>
            <table:table-cell table:style-name="TableCell4839">
              <text:p text:style-name="Нормальный"/>
            </table:table-cell>
            <table:table-cell table:style-name="TableCell4840">
              <text:p text:style-name="Нормальный"/>
            </table:table-cell>
          </table:table-row>
          <table:table-row table:style-name="TableRow4841">
            <table:table-cell table:style-name="TableCell4842">
              <text:p text:style-name="P4843">N06BC</text:p>
            </table:table-cell>
            <table:table-cell table:style-name="TableCell4844">
              <text:p text:style-name="Прижатыйвлево">производные ксантина</text:p>
            </table:table-cell>
            <table:table-cell table:style-name="TableCell4845">
              <text:p text:style-name="Прижатыйвлево">кофеин</text:p>
            </table:table-cell>
            <table:table-cell table:style-name="TableCell4846">
              <text:p text:style-name="Прижатыйвлево">раствор для подкожного введения;</text:p>
              <text:p text:style-name="Прижатыйвлево">раствор для подкожного и субконъюнктивального введения</text:p>
            </table:table-cell>
          </table:table-row>
          <table:table-row table:style-name="TableRow4847">
            <table:table-cell table:style-name="TableCell4848">
              <text:p text:style-name="P4849"><text:bookmark-start text:name="anchor10044"/><text:bookmark-end text:name="anchor10044"/>N06BX</text:p>
            </table:table-cell>
            <table:table-cell table:style-name="TableCell4850">
              <text:p text:style-name="Прижатыйвлево">другие психостимуляторы и ноотропные препараты</text:p>
            </table:table-cell>
            <table:table-cell table:style-name="TableCell4851">
              <text:p text:style-name="Прижатыйвлево">винпоцетин</text:p>
            </table:table-cell>
            <table:table-cell table:style-name="TableCell4852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;</text:p>
              <text:p text:style-name="Прижатыйвлево">раствор для инъекц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853">
            <table:table-cell table:style-name="TableCell4854">
              <text:p text:style-name="Нормальный"/>
            </table:table-cell>
            <table:table-cell table:style-name="TableCell4855">
              <text:p text:style-name="Нормальный"/>
            </table:table-cell>
            <table:table-cell table:style-name="TableCell4856">
              <text:p text:style-name="Прижатыйвлево">глицин</text:p>
            </table:table-cell>
            <table:table-cell table:style-name="TableCell4857">
              <text:p text:style-name="Прижатыйвлево">таблетки защечные;</text:p>
              <text:p text:style-name="Прижатыйвлево">таблетки подъязычные;</text:p>
              <text:p text:style-name="Прижатыйвлево">таблетки защечные и подъязычные</text:p>
            </table:table-cell>
          </table:table-row>
          <table:table-row table:style-name="TableRow4858">
            <table:table-cell table:style-name="TableCell4859">
              <text:p text:style-name="Нормальный"/>
            </table:table-cell>
            <table:table-cell table:style-name="TableCell4860">
              <text:p text:style-name="Нормальный"/>
            </table:table-cell>
            <table:table-cell table:style-name="TableCell4861">
              <text:p text:style-name="Прижатыйвлево">метионил-глутамил-гистидил-фенилаланил-пролил-глицил-пролин</text:p>
            </table:table-cell>
            <table:table-cell table:style-name="TableCell4862">
              <text:p text:style-name="Прижатыйвлево">капли назальные</text:p>
            </table:table-cell>
          </table:table-row>
          <table:table-row table:style-name="TableRow4863">
            <table:table-cell table:style-name="TableCell4864">
              <text:p text:style-name="Нормальный"/>
            </table:table-cell>
            <table:table-cell table:style-name="TableCell4865">
              <text:p text:style-name="Нормальный"/>
            </table:table-cell>
            <table:table-cell table:style-name="TableCell4866">
              <text:p text:style-name="Прижатыйвлево">пирацетам</text:p>
            </table:table-cell>
            <table:table-cell table:style-name="TableCell4867">
              <text:p text:style-name="Прижатыйвлево">капсулы;</text:p>
              <text:p text:style-name="Прижатыйвлево">раствор<text:s/>для внутривенного и внутримышечного введения;</text:p>
              <text:p text:style-name="Прижатыйвлево">раствор для инфузий;</text:p>
              <text:p text:style-name="Прижатыйвлево">раствор для внутривенного введения;</text:p>
              <text:p text:style-name="Прижатыйвлево">раствор для приема внутрь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868">
            <table:table-cell table:style-name="TableCell4869">
              <text:p text:style-name="Нормальный"/>
            </table:table-cell>
            <table:table-cell table:style-name="TableCell4870">
              <text:p text:style-name="Нормальный"/>
            </table:table-cell>
            <table:table-cell table:style-name="TableCell4871">
              <text:p text:style-name="Прижатыйвлево">полипептиды коры головного мозга скота</text:p>
            </table:table-cell>
            <table:table-cell table:style-name="TableCell4872">
              <text:p text:style-name="Прижатыйвлево">лиофилизат для<text:s/>приготовления раствора для внутримышечного введения</text:p>
            </table:table-cell>
          </table:table-row>
          <table:table-row table:style-name="TableRow4873">
            <table:table-cell table:style-name="TableCell4874">
              <text:p text:style-name="Нормальный"/>
            </table:table-cell>
            <table:table-cell table:style-name="TableCell4875">
              <text:p text:style-name="Нормальный"/>
            </table:table-cell>
            <table:table-cell table:style-name="TableCell4876">
              <text:p text:style-name="Прижатыйвлево">фонтурацетам</text:p>
            </table:table-cell>
            <table:table-cell table:style-name="TableCell4877">
              <text:p text:style-name="Прижатыйвлево">таблетки</text:p>
            </table:table-cell>
          </table:table-row>
          <table:table-row table:style-name="TableRow4878">
            <table:table-cell table:style-name="TableCell4879">
              <text:p text:style-name="Нормальный"/>
            </table:table-cell>
            <table:table-cell table:style-name="TableCell4880">
              <text:p text:style-name="Нормальный"/>
            </table:table-cell>
            <table:table-cell table:style-name="TableCell4881">
              <text:p text:style-name="Прижатыйвлево">церебролизин</text:p>
            </table:table-cell>
            <table:table-cell table:style-name="TableCell4882">
              <text:p text:style-name="Прижатыйвлево">раствор для инъекций</text:p>
            </table:table-cell>
          </table:table-row>
          <table:table-row table:style-name="TableRow4883">
            <table:table-cell table:style-name="TableCell4884">
              <text:p text:style-name="Нормальный"/>
            </table:table-cell>
            <table:table-cell table:style-name="TableCell4885">
              <text:p text:style-name="Нормальный"/>
            </table:table-cell>
            <table:table-cell table:style-name="TableCell4886">
              <text:p text:style-name="Прижатыйвлево">цитиколин</text:p>
            </table:table-cell>
            <table:table-cell table:style-name="TableCell4887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888">
            <table:table-cell table:style-name="TableCell4889">
              <text:p text:style-name="P4890">N06D</text:p>
            </table:table-cell>
            <table:table-cell table:style-name="TableCell4891">
              <text:p text:style-name="Прижатыйвлево">препараты для лечения деменции</text:p>
            </table:table-cell>
            <table:table-cell table:style-name="TableCell4892">
              <text:p text:style-name="Нормальный"/>
            </table:table-cell>
            <table:table-cell table:style-name="TableCell4893">
              <text:p text:style-name="Нормальный"/>
            </table:table-cell>
          </table:table-row>
          <table:table-row table:style-name="TableRow4894">
            <table:table-cell table:style-name="TableCell4895">
              <text:p text:style-name="P4896"><text:bookmark-start text:name="anchor11619"/><text:bookmark-end text:name="anchor11619"/>N06DA</text:p>
            </table:table-cell>
            <table:table-cell table:style-name="TableCell4897">
              <text:p text:style-name="Прижатыйвлево">антихолинэстеразные средства</text:p>
            </table:table-cell>
            <table:table-cell table:style-name="TableCell4898">
              <text:p text:style-name="Прижатыйвлево">галантамин</text:p>
            </table:table-cell>
            <table:table-cell table:style-name="TableCell4899">
              <text:p text:style-name="Прижатыйвлево">капсулы пролонгированного действия;</text:p>
              <text:p text:style-name="Прижатыйвлево">таблетки, покрытые пленочной оболочкой</text:p>
            </table:table-cell>
          </table:table-row>
          <table:table-row table:style-name="TableRow4900">
            <table:table-cell table:style-name="TableCell4901">
              <text:p text:style-name="Нормальный"/>
            </table:table-cell>
            <table:table-cell table:style-name="TableCell4902">
              <text:p text:style-name="Нормальный"/>
            </table:table-cell>
            <table:table-cell table:style-name="TableCell4903">
              <text:p text:style-name="Прижатыйвлево">ривастигмин</text:p>
            </table:table-cell>
            <table:table-cell table:style-name="TableCell4904">
              <text:p text:style-name="Прижатыйвлево">капсулы;</text:p>
              <text:p text:style-name="Прижатыйвлево">трансдермальная терапевтическая система;</text:p>
              <text:p text:style-name="Прижатыйвлево">раствор для приема внутрь</text:p>
            </table:table-cell>
          </table:table-row>
          <table:table-row table:style-name="TableRow4905">
            <table:table-cell table:style-name="TableCell4906">
              <text:p text:style-name="P4907">N06DX</text:p>
            </table:table-cell>
            <table:table-cell table:style-name="TableCell4908">
              <text:p text:style-name="Прижатыйвлево">другие препараты для лечения деменции</text:p>
            </table:table-cell>
            <table:table-cell table:style-name="TableCell4909">
              <text:p text:style-name="Прижатыйвлево">мемантин</text:p>
            </table:table-cell>
            <table:table-cell table:style-name="TableCell4910">
              <text:p text:style-name="Прижатыйвлево">капл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4911">
            <table:table-cell table:style-name="TableCell4912">
              <text:p text:style-name="P4913">N07</text:p>
            </table:table-cell>
            <table:table-cell table:style-name="TableCell4914">
              <text:p text:style-name="Прижатыйвлево">другие препараты для лечения заболеваний нервной системы</text:p>
            </table:table-cell>
            <table:table-cell table:style-name="TableCell4915">
              <text:p text:style-name="Нормальный"/>
            </table:table-cell>
            <table:table-cell table:style-name="TableCell4916">
              <text:p text:style-name="Нормальный"/>
            </table:table-cell>
          </table:table-row>
          <table:table-row table:style-name="TableRow4917">
            <table:table-cell table:style-name="TableCell4918">
              <text:p text:style-name="P4919">N07A</text:p>
            </table:table-cell>
            <table:table-cell table:style-name="TableCell4920">
              <text:p text:style-name="Прижатыйвлево">парасимпатомиметики</text:p>
            </table:table-cell>
            <table:table-cell table:style-name="TableCell4921">
              <text:p text:style-name="Нормальный"/>
            </table:table-cell>
            <table:table-cell table:style-name="TableCell4922">
              <text:p text:style-name="Нормальный"/>
            </table:table-cell>
          </table:table-row>
          <table:table-row table:style-name="TableRow4923">
            <table:table-cell table:style-name="TableCell4924">
              <text:p text:style-name="P4925">N07AA</text:p>
            </table:table-cell>
            <table:table-cell table:style-name="TableCell4926">
              <text:p text:style-name="Прижатыйвлево">антихолинэстеразные средства</text:p>
            </table:table-cell>
            <table:table-cell table:style-name="TableCell4927">
              <text:p text:style-name="Прижатыйвлево">неостигмина метилсульфат</text:p>
            </table:table-cell>
            <table:table-cell table:style-name="TableCell4928">
              <text:p text:style-name="Прижатыйвлево">раствор для внутривенного и подкожного введения;</text:p>
              <text:p text:style-name="Прижатыйвлево">раствор для<text:s/>инъекций;</text:p>
              <text:p text:style-name="Прижатыйвлево">таблетки</text:p>
            </table:table-cell>
          </table:table-row>
          <table:table-row table:style-name="TableRow4929">
            <table:table-cell table:style-name="TableCell4930">
              <text:p text:style-name="Нормальный"/>
            </table:table-cell>
            <table:table-cell table:style-name="TableCell4931">
              <text:p text:style-name="Нормальный"/>
            </table:table-cell>
            <table:table-cell table:style-name="TableCell4932">
              <text:p text:style-name="Прижатыйвлево">пиридостигмина бромид</text:p>
            </table:table-cell>
            <table:table-cell table:style-name="TableCell4933">
              <text:p text:style-name="Прижатыйвлево">таблетки</text:p>
            </table:table-cell>
          </table:table-row>
          <table:table-row table:style-name="TableRow4934">
            <table:table-cell table:style-name="TableCell4935">
              <text:p text:style-name="P4936">N07AХ</text:p>
            </table:table-cell>
            <table:table-cell table:style-name="TableCell4937">
              <text:p text:style-name="Прижатыйвлево">прочие парасимпатомиметики</text:p>
            </table:table-cell>
            <table:table-cell table:style-name="TableCell4938">
              <text:p text:style-name="Прижатыйвлево">холина альфосцерат</text:p>
            </table:table-cell>
            <table:table-cell table:style-name="TableCell4939">
              <text:p text:style-name="Прижатыйвлево">капсулы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;</text:p>
              <text:p text:style-name="Прижатыйвлево">раствор для приема внутрь</text:p>
            </table:table-cell>
          </table:table-row>
          <table:table-row table:style-name="TableRow4940">
            <table:table-cell table:style-name="TableCell4941">
              <text:p text:style-name="P4942">N07B</text:p>
            </table:table-cell>
            <table:table-cell table:style-name="TableCell4943">
              <text:p text:style-name="Прижатыйвлево">препараты, применяемые при зависимостях</text:p>
            </table:table-cell>
            <table:table-cell table:style-name="TableCell4944">
              <text:p text:style-name="Нормальный"/>
            </table:table-cell>
            <table:table-cell table:style-name="TableCell4945">
              <text:p text:style-name="Нормальный"/>
            </table:table-cell>
          </table:table-row>
          <table:table-row table:style-name="TableRow4946">
            <table:table-cell table:style-name="TableCell4947">
              <text:p text:style-name="P4948">N07BB</text:p>
            </table:table-cell>
            <table:table-cell table:style-name="TableCell4949">
              <text:p text:style-name="Прижатыйвлево">препараты, применяемые при алкогольной зависимости</text:p>
            </table:table-cell>
            <table:table-cell table:style-name="TableCell4950">
              <text:p text:style-name="Прижатыйвлево">налтрексон</text:p>
            </table:table-cell>
            <table:table-cell table:style-name="TableCell4951">
              <text:p text:style-name="Прижатыйвлево">капсулы;</text:p>
              <text:p text:style-name="Прижатыйвлево">порошок для приготовления суспензии для внутримышечного введения пролонгированного действия;</text:p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4952">
            <table:table-cell table:style-name="TableCell4953">
              <text:p text:style-name="P4954">N07C</text:p>
            </table:table-cell>
            <table:table-cell table:style-name="TableCell4955">
              <text:p text:style-name="Прижатыйвлево">препараты для устранения головокружения</text:p>
            </table:table-cell>
            <table:table-cell table:style-name="TableCell4956">
              <text:p text:style-name="Нормальный"/>
            </table:table-cell>
            <table:table-cell table:style-name="TableCell4957">
              <text:p text:style-name="Нормальный"/>
            </table:table-cell>
          </table:table-row>
          <table:table-row table:style-name="TableRow4958">
            <table:table-cell table:style-name="TableCell4959">
              <text:p text:style-name="P4960">N07CA</text:p>
            </table:table-cell>
            <table:table-cell table:style-name="TableCell4961">
              <text:p text:style-name="Прижатыйвлево">препараты для устранения головокружения</text:p>
            </table:table-cell>
            <table:table-cell table:style-name="TableCell4962">
              <text:p text:style-name="Прижатыйвлево">бетагистин</text:p>
            </table:table-cell>
            <table:table-cell table:style-name="TableCell4963">
              <text:p text:style-name="Прижатыйвлево">капли для приема внутрь;</text:p>
              <text:p text:style-name="Прижатыйвлево">капсулы;</text:p>
              <text:p text:style-name="Прижатыйвлево">таблетки</text:p>
            </table:table-cell>
          </table:table-row>
          <table:table-row table:style-name="TableRow4964">
            <table:table-cell table:style-name="TableCell4965">
              <text:p text:style-name="P4966">N07X</text:p>
            </table:table-cell>
            <table:table-cell table:style-name="TableCell4967">
              <text:p text:style-name="Прижатыйвлево">другие препараты для лечения заболеваний нервной системы</text:p>
            </table:table-cell>
            <table:table-cell table:style-name="TableCell4968">
              <text:p text:style-name="Нормальный"/>
            </table:table-cell>
            <table:table-cell table:style-name="TableCell4969">
              <text:p text:style-name="Нормальный"/>
            </table:table-cell>
          </table:table-row>
          <table:table-row table:style-name="TableRow4970">
            <table:table-cell table:style-name="TableCell4971">
              <text:p text:style-name="P4972"><text:bookmark-start text:name="anchor10045"/><text:bookmark-end text:name="anchor10045"/>N07XX</text:p>
            </table:table-cell>
            <table:table-cell table:style-name="TableCell4973">
              <text:p text:style-name="Прижатыйвлево">прочие препараты для лечения<text:s/>заболеваний нервной системы</text:p>
            </table:table-cell>
            <table:table-cell table:style-name="TableCell4974">
              <text:p text:style-name="Прижатыйвлево">инозин + никотинамид + рибофлавин + янтарная кислота</text:p>
            </table:table-cell>
            <table:table-cell table:style-name="TableCell4975">
              <text:p text:style-name="Прижатыйвлево">раствор для внутривенного введения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4976">
            <table:table-cell table:style-name="TableCell4977">
              <text:p text:style-name="Прижатыйвлево">тетрабеназин</text:p>
            </table:table-cell>
            <table:table-cell table:style-name="TableCell4978"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979">
            <table:table-cell table:style-name="TableCell4980">
              <text:p text:style-name="Прижатыйвлево">этилметилгидроксипиридина</text:p>
            </table:table-cell>
            <table:table-cell table:style-name="TableCell4981">
              <text:p text:style-name="Прижатыйвлево">капсулы;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982">
            <table:table-cell table:style-name="TableCell4983">
              <text:p text:style-name="Прижатыйвлево">сукцинат</text:p>
            </table:table-cell>
            <table:table-cell table:style-name="TableCell4984">
              <text:p text:style-name="Прижатыйвлево">раствор для<text:s/>внутривенного и внутримышечного введения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</table:table>
        <text:p text:style-name="P4985"/>
        <table:table table:style-name="Table4986">
          <table:table-columns>
            <table:table-column table:style-name="TableColumn4987"/>
            <table:table-column table:style-name="TableColumn4988"/>
            <table:table-column table:style-name="TableColumn4989"/>
            <table:table-column table:style-name="TableColumn4990"/>
          </table:table-columns>
          <table:table-row table:style-name="TableRow4991">
            <table:table-cell table:style-name="TableCell4992">
              <text:h text:style-name="Заголовок1" text:outline-level="1"><text:bookmark-start text:name="anchor1011"/><text:bookmark-end text:name="anchor1011"/>P</text:h>
            </table:table-cell>
            <table:table-cell table:style-name="TableCell4993">
              <text:p text:style-name="Прижатыйвлево"><text:span text:style-name="T4994">противопаразитарные препараты, инсектициды и репелленты</text:span></text:p>
            </table:table-cell>
            <table:table-cell table:style-name="TableCell4995">
              <text:p text:style-name="Нормальный"/>
            </table:table-cell>
            <table:table-cell table:style-name="TableCell4996">
              <text:p text:style-name="Нормальный"/>
            </table:table-cell>
          </table:table-row>
          <table:table-row table:style-name="TableRow4997">
            <table:table-cell table:style-name="TableCell4998">
              <text:p text:style-name="P4999">P01</text:p>
            </table:table-cell>
            <table:table-cell table:style-name="TableCell5000">
              <text:p text:style-name="Прижатыйвлево">противопротозойные препараты</text:p>
            </table:table-cell>
            <table:table-cell table:style-name="TableCell5001">
              <text:p text:style-name="Нормальный"/>
            </table:table-cell>
            <table:table-cell table:style-name="TableCell5002">
              <text:p text:style-name="Нормальный"/>
            </table:table-cell>
          </table:table-row>
          <table:table-row table:style-name="TableRow5003">
            <table:table-cell table:style-name="TableCell5004">
              <text:p text:style-name="P5005">P01B</text:p>
            </table:table-cell>
            <table:table-cell table:style-name="TableCell5006">
              <text:p text:style-name="Прижатыйвлево">противомалярийные препараты</text:p>
            </table:table-cell>
            <table:table-cell table:style-name="TableCell5007">
              <text:p text:style-name="Нормальный"/>
            </table:table-cell>
            <table:table-cell table:style-name="TableCell5008">
              <text:p text:style-name="Нормальный"/>
            </table:table-cell>
          </table:table-row>
          <table:table-row table:style-name="TableRow5009">
            <table:table-cell table:style-name="TableCell5010">
              <text:p text:style-name="P5011">P01BA</text:p>
            </table:table-cell>
            <table:table-cell table:style-name="TableCell5012">
              <text:p text:style-name="Прижатыйвлево">аминохинолины</text:p>
            </table:table-cell>
            <table:table-cell table:style-name="TableCell5013">
              <text:p text:style-name="Прижатыйвлево">гидроксихлорохин</text:p>
            </table:table-cell>
            <table:table-cell table:style-name="TableCell5014">
              <text:p text:style-name="Прижатыйвлево">таблетки, покрытые пленочной оболочкой</text:p>
            </table:table-cell>
          </table:table-row>
          <table:table-row table:style-name="TableRow5015">
            <table:table-cell table:style-name="TableCell5016">
              <text:p text:style-name="P5017">P01BC</text:p>
            </table:table-cell>
            <table:table-cell table:style-name="TableCell5018">
              <text:p text:style-name="Прижатыйвлево">метанолхинолины</text:p>
            </table:table-cell>
            <table:table-cell table:style-name="TableCell5019">
              <text:p text:style-name="Прижатыйвлево">мефлохин</text:p>
            </table:table-cell>
            <table:table-cell table:style-name="TableCell5020">
              <text:p text:style-name="Прижатыйвлево">таблетки</text:p>
            </table:table-cell>
          </table:table-row>
          <table:table-row table:style-name="TableRow5021">
            <table:table-cell table:style-name="TableCell5022">
              <text:p text:style-name="P5023">Р02</text:p>
            </table:table-cell>
            <table:table-cell table:style-name="TableCell5024">
              <text:p text:style-name="Прижатыйвлево">противогельминтные препараты</text:p>
            </table:table-cell>
            <table:table-cell table:style-name="TableCell5025">
              <text:p text:style-name="Нормальный"/>
            </table:table-cell>
            <table:table-cell table:style-name="TableCell5026">
              <text:p text:style-name="Нормальный"/>
            </table:table-cell>
          </table:table-row>
          <table:table-row table:style-name="TableRow5027">
            <table:table-cell table:style-name="TableCell5028">
              <text:p text:style-name="P5029">P02B</text:p>
            </table:table-cell>
            <table:table-cell table:style-name="TableCell5030">
              <text:p text:style-name="Прижатыйвлево">препараты для лечения трематодоза</text:p>
            </table:table-cell>
            <table:table-cell table:style-name="TableCell5031">
              <text:p text:style-name="Нормальный"/>
            </table:table-cell>
            <table:table-cell table:style-name="TableCell5032">
              <text:p text:style-name="Нормальный"/>
            </table:table-cell>
          </table:table-row>
          <table:table-row table:style-name="TableRow5033">
            <table:table-cell table:style-name="TableCell5034">
              <text:p text:style-name="P5035">P02BA</text:p>
            </table:table-cell>
            <table:table-cell table:style-name="TableCell5036">
              <text:p text:style-name="Прижатыйвлево">производные хинолина и родственные соединения</text:p>
            </table:table-cell>
            <table:table-cell table:style-name="TableCell5037">
              <text:p text:style-name="Прижатыйвлево">празиквантел</text:p>
            </table:table-cell>
            <table:table-cell table:style-name="TableCell5038">
              <text:p text:style-name="Прижатыйвлево">таблетки, покрытые пленочной<text:s/>оболочкой</text:p>
            </table:table-cell>
          </table:table-row>
          <table:table-row table:style-name="TableRow5039">
            <table:table-cell table:style-name="TableCell5040">
              <text:p text:style-name="P5041">P02C</text:p>
            </table:table-cell>
            <table:table-cell table:style-name="TableCell5042">
              <text:p text:style-name="Прижатыйвлево">препараты для лечения нематодоза</text:p>
            </table:table-cell>
            <table:table-cell table:style-name="TableCell5043">
              <text:p text:style-name="Нормальный"/>
            </table:table-cell>
            <table:table-cell table:style-name="TableCell5044">
              <text:p text:style-name="Нормальный"/>
            </table:table-cell>
          </table:table-row>
          <table:table-row table:style-name="TableRow5045">
            <table:table-cell table:style-name="TableCell5046">
              <text:p text:style-name="P5047">P02CA</text:p>
            </table:table-cell>
            <table:table-cell table:style-name="TableCell5048">
              <text:p text:style-name="Прижатыйвлево">производные бензимидазола</text:p>
            </table:table-cell>
            <table:table-cell table:style-name="TableCell5049">
              <text:p text:style-name="Прижатыйвлево">мебендазол</text:p>
            </table:table-cell>
            <table:table-cell table:style-name="TableCell5050">
              <text:p text:style-name="Прижатыйвлево">таблетки</text:p>
            </table:table-cell>
          </table:table-row>
          <table:table-row table:style-name="TableRow5051">
            <table:table-cell table:style-name="TableCell5052">
              <text:p text:style-name="P5053">P02CC</text:p>
            </table:table-cell>
            <table:table-cell table:style-name="TableCell5054">
              <text:p text:style-name="Прижатыйвлево">производные тетрагидропиримидина</text:p>
            </table:table-cell>
            <table:table-cell table:style-name="TableCell5055">
              <text:p text:style-name="Прижатыйвлево">пирантел</text:p>
            </table:table-cell>
            <table:table-cell table:style-name="TableCell5056">
              <text:p text:style-name="Прижатыйвлево">суспензия для приема внутрь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5057">
            <table:table-cell table:style-name="TableCell5058">
              <text:p text:style-name="P5059">Р02СЕ</text:p>
            </table:table-cell>
            <table:table-cell table:style-name="TableCell5060">
              <text:p text:style-name="Прижатыйвлево">производные<text:s/>имидазотиазола</text:p>
            </table:table-cell>
            <table:table-cell table:style-name="TableCell5061">
              <text:p text:style-name="Прижатыйвлево">левамизол</text:p>
            </table:table-cell>
            <table:table-cell table:style-name="TableCell5062">
              <text:p text:style-name="Прижатыйвлево">таблетки</text:p>
            </table:table-cell>
          </table:table-row>
          <table:table-row table:style-name="TableRow5063">
            <table:table-cell table:style-name="TableCell5064">
              <text:p text:style-name="P5065">P03</text:p>
            </table:table-cell>
            <table:table-cell table:style-name="TableCell5066">
              <text:p text:style-name="Прижатыйвлево">препараты для уничтожения эктопаразитов (в т.ч. чесоточного клеща), инсектициды и репелленты</text:p>
            </table:table-cell>
            <table:table-cell table:style-name="TableCell5067">
              <text:p text:style-name="Нормальный"/>
            </table:table-cell>
            <table:table-cell table:style-name="TableCell5068">
              <text:p text:style-name="Нормальный"/>
            </table:table-cell>
          </table:table-row>
          <table:table-row table:style-name="TableRow5069">
            <table:table-cell table:style-name="TableCell5070">
              <text:p text:style-name="P5071">P03A</text:p>
            </table:table-cell>
            <table:table-cell table:style-name="TableCell5072">
              <text:p text:style-name="Прижатыйвлево">препараты для уничтожения эктопаразитов (в т.ч. чесоточного клеща)</text:p>
            </table:table-cell>
            <table:table-cell table:style-name="TableCell5073">
              <text:p text:style-name="Нормальный"/>
            </table:table-cell>
            <table:table-cell table:style-name="TableCell5074">
              <text:p text:style-name="Нормальный"/>
            </table:table-cell>
          </table:table-row>
          <table:table-row table:style-name="TableRow5075">
            <table:table-cell table:style-name="TableCell5076">
              <text:p text:style-name="P5077">P03AX</text:p>
            </table:table-cell>
            <table:table-cell table:style-name="TableCell5078">
              <text:p text:style-name="Прижатыйвлево">прочие препараты для уничтожения<text:s/>эктопаразитов (в т.ч. чесоточного клеща)</text:p>
            </table:table-cell>
            <table:table-cell table:style-name="TableCell5079">
              <text:p text:style-name="Прижатыйвлево">бензилбензоат</text:p>
            </table:table-cell>
            <table:table-cell table:style-name="TableCell5080">
              <text:p text:style-name="Прижатыйвлево">мазь для наружного применения;</text:p>
              <text:p text:style-name="Прижатыйвлево">эмульсия для наружного применения</text:p>
            </table:table-cell>
          </table:table-row>
        </table:table>
        <text:p text:style-name="P5081"/>
        <table:table table:style-name="Table5082">
          <table:table-columns>
            <table:table-column table:style-name="TableColumn5083"/>
            <table:table-column table:style-name="TableColumn5084"/>
            <table:table-column table:style-name="TableColumn5085"/>
            <table:table-column table:style-name="TableColumn5086"/>
          </table:table-columns>
          <table:table-row table:style-name="TableRow5087">
            <table:table-cell table:style-name="TableCell5088">
              <text:h text:style-name="Заголовок1" text:outline-level="1"><text:bookmark-start text:name="anchor1012"/><text:bookmark-end text:name="anchor1012"/>R</text:h>
            </table:table-cell>
            <table:table-cell table:style-name="TableCell5089">
              <text:p text:style-name="Прижатыйвлево"><text:span text:style-name="T5090">дыхательная система</text:span></text:p>
            </table:table-cell>
            <table:table-cell table:style-name="TableCell5091">
              <text:p text:style-name="Нормальный"/>
            </table:table-cell>
            <table:table-cell table:style-name="TableCell5092">
              <text:p text:style-name="Нормальный"/>
            </table:table-cell>
          </table:table-row>
          <table:table-row table:style-name="TableRow5093">
            <table:table-cell table:style-name="TableCell5094">
              <text:p text:style-name="P5095">R01</text:p>
            </table:table-cell>
            <table:table-cell table:style-name="TableCell5096">
              <text:p text:style-name="Прижатыйвлево">назальные препараты</text:p>
            </table:table-cell>
            <table:table-cell table:style-name="TableCell5097">
              <text:p text:style-name="Нормальный"/>
            </table:table-cell>
            <table:table-cell table:style-name="TableCell5098">
              <text:p text:style-name="Нормальный"/>
            </table:table-cell>
          </table:table-row>
          <table:table-row table:style-name="TableRow5099">
            <table:table-cell table:style-name="TableCell5100">
              <text:p text:style-name="P5101">R01A</text:p>
            </table:table-cell>
            <table:table-cell table:style-name="TableCell5102">
              <text:p text:style-name="Прижатыйвлево">деконгестанты и другие препараты для местного применения</text:p>
            </table:table-cell>
            <table:table-cell table:style-name="TableCell5103">
              <text:p text:style-name="Нормальный"/>
            </table:table-cell>
            <table:table-cell table:style-name="TableCell5104">
              <text:p text:style-name="Нормальный"/>
            </table:table-cell>
          </table:table-row>
          <table:table-row table:style-name="TableRow5105">
            <table:table-cell table:style-name="TableCell5106">
              <text:p text:style-name="P5107">R01AA</text:p>
            </table:table-cell>
            <table:table-cell table:style-name="TableCell5108">
              <text:p text:style-name="Прижатыйвлево">адреномиметики</text:p>
            </table:table-cell>
            <table:table-cell table:style-name="TableCell5109">
              <text:p text:style-name="Прижатыйвлево">ксилометазолин</text:p>
            </table:table-cell>
            <table:table-cell table:style-name="TableCell5110">
              <text:p text:style-name="Прижатыйвлево">гель назальный;</text:p>
              <text:p text:style-name="Прижатыйвлево">капли назальные;</text:p>
              <text:p text:style-name="Прижатыйвлево">капли назальные (для детей);</text:p>
              <text:p text:style-name="Прижатыйвлево">спрей назальный;</text:p>
              <text:p text:style-name="Прижатыйвлево">спрей назальный дозированный;</text:p>
              <text:p text:style-name="Прижатыйвлево">спрей назальный дозированный (для детей)</text:p>
            </table:table-cell>
          </table:table-row>
          <table:table-row table:style-name="TableRow5111">
            <table:table-cell table:style-name="TableCell5112">
              <text:p text:style-name="P5113">R02</text:p>
            </table:table-cell>
            <table:table-cell table:style-name="TableCell5114">
              <text:p text:style-name="Прижатыйвлево">препараты для лечения заболеваний горла</text:p>
            </table:table-cell>
            <table:table-cell table:style-name="TableCell5115">
              <text:p text:style-name="Нормальный"/>
            </table:table-cell>
            <table:table-cell table:style-name="TableCell5116">
              <text:p text:style-name="Нормальный"/>
            </table:table-cell>
          </table:table-row>
          <table:table-row table:style-name="TableRow5117">
            <table:table-cell table:style-name="TableCell5118">
              <text:p text:style-name="P5119">R02A</text:p>
            </table:table-cell>
            <table:table-cell table:style-name="TableCell5120">
              <text:p text:style-name="Прижатыйвлево">препараты для лечения<text:s/>заболеваний горла</text:p>
            </table:table-cell>
            <table:table-cell table:style-name="TableCell5121">
              <text:p text:style-name="Нормальный"/>
            </table:table-cell>
            <table:table-cell table:style-name="TableCell5122">
              <text:p text:style-name="Нормальный"/>
            </table:table-cell>
          </table:table-row>
          <table:table-row table:style-name="TableRow5123">
            <table:table-cell table:style-name="TableCell5124">
              <text:p text:style-name="P5125">R02AА</text:p>
            </table:table-cell>
            <table:table-cell table:style-name="TableCell5126">
              <text:p text:style-name="Прижатыйвлево">антисептические препараты</text:p>
            </table:table-cell>
            <table:table-cell table:style-name="TableCell5127">
              <text:p text:style-name="Прижатыйвлево">йод + калия йодид + глицерол</text:p>
            </table:table-cell>
            <table:table-cell table:style-name="TableCell5128">
              <text:p text:style-name="Прижатыйвлево">раствор для местного применения;</text:p>
              <text:p text:style-name="Прижатыйвлево">спрей для местного применения</text:p>
            </table:table-cell>
          </table:table-row>
          <table:table-row table:style-name="TableRow5129">
            <table:table-cell table:style-name="TableCell5130">
              <text:p text:style-name="P5131">R03</text:p>
            </table:table-cell>
            <table:table-cell table:style-name="TableCell5132">
              <text:p text:style-name="Прижатыйвлево">препараты для лечения обструктивных заболеваний дыхательных путей</text:p>
            </table:table-cell>
            <table:table-cell table:style-name="TableCell5133">
              <text:p text:style-name="Нормальный"/>
            </table:table-cell>
            <table:table-cell table:style-name="TableCell5134">
              <text:p text:style-name="Нормальный"/>
            </table:table-cell>
          </table:table-row>
          <table:table-row table:style-name="TableRow5135">
            <table:table-cell table:style-name="TableCell5136">
              <text:p text:style-name="P5137">R03A</text:p>
            </table:table-cell>
            <table:table-cell table:style-name="TableCell5138">
              <text:p text:style-name="Прижатыйвлево">адренергические средства для<text:s/>ингаляционного введения</text:p>
            </table:table-cell>
            <table:table-cell table:style-name="TableCell5139">
              <text:p text:style-name="Нормальный"/>
            </table:table-cell>
            <table:table-cell table:style-name="TableCell5140">
              <text:p text:style-name="Нормальный"/>
            </table:table-cell>
          </table:table-row>
          <table:table-row table:style-name="TableRow5141">
            <table:table-cell table:style-name="TableCell5142">
              <text:p text:style-name="P5143"><text:bookmark-start text:name="anchor1129"/><text:bookmark-end text:name="anchor1129"/>R03AC</text:p>
            </table:table-cell>
            <table:table-cell table:style-name="TableCell5144">
              <text:p text:style-name="Прижатыйвлево">селективные бета 2-адреномиметики</text:p>
              <text:p text:style-name="Нормальный"/>
            </table:table-cell>
            <table:table-cell table:style-name="TableCell5145">
              <text:p text:style-name="Прижатыйвлево">индакатерол</text:p>
            </table:table-cell>
            <table:table-cell table:style-name="TableCell5146">
              <text:p text:style-name="Прижатыйвлево">капсулы с порошком для ингаляций</text:p>
            </table:table-cell>
          </table:table-row>
          <table:table-row table:style-name="TableRow5147">
            <table:table-cell table:style-name="TableCell5148">
              <text:p text:style-name="Нормальный"/>
            </table:table-cell>
            <table:table-cell table:style-name="TableCell5149">
              <text:p text:style-name="Нормальный"/>
            </table:table-cell>
            <table:table-cell table:style-name="TableCell5150">
              <text:p text:style-name="Прижатыйвлево">сальбутамол</text:p>
            </table:table-cell>
            <table:table-cell table:style-name="TableCell5151">
              <text:p text:style-name="Прижатыйвлево">аэрозоль для ингаляций дозированный;</text:p>
              <text:p text:style-name="Прижатыйвлево">аэрозоль для ингаляций дозированный, активируемый вдохом;</text:p>
              <text:p text:style-name="Прижатыйвлево">порошок для ингаляций<text:s/>дозированный;</text:p>
              <text:p text:style-name="Прижатыйвлево">раствор для ингаляций</text:p>
            </table:table-cell>
          </table:table-row>
          <table:table-row table:style-name="TableRow5152">
            <table:table-cell table:style-name="TableCell5153">
              <text:p text:style-name="Нормальный"/>
            </table:table-cell>
            <table:table-cell table:style-name="TableCell5154">
              <text:p text:style-name="Нормальный"/>
            </table:table-cell>
            <table:table-cell table:style-name="TableCell5155">
              <text:p text:style-name="Прижатыйвлево">формотерол</text:p>
            </table:table-cell>
            <table:table-cell table:style-name="TableCell5156">
              <text:p text:style-name="Прижатыйвлево">аэрозоль для ингаляций дозированный;</text:p>
              <text:p text:style-name="Прижатыйвлево">капсулы с порошком для ингаляций;</text:p>
              <text:p text:style-name="Прижатыйвлево">порошок для ингаляций дозированный</text:p>
            </table:table-cell>
          </table:table-row>
          <table:table-row table:style-name="TableRow5157">
            <table:table-cell table:style-name="TableCell5158">
              <text:p text:style-name="P5159"><text:bookmark-start text:name="anchor1130"/><text:bookmark-end text:name="anchor1130"/>R03AK</text:p>
            </table:table-cell>
            <table:table-cell table:style-name="TableCell5160">
              <text:p text:style-name="Прижатыйвлево">адренергические средства в комбинации с глюкокортикоидами или другими препаратами, кроме<text:s/>антихолинергических средств</text:p>
            </table:table-cell>
            <table:table-cell table:style-name="TableCell5161">
              <text:p text:style-name="Прижатыйвлево">беклометазон + формотерол</text:p>
            </table:table-cell>
            <table:table-cell table:style-name="TableCell5162">
              <text:p text:style-name="Прижатыйвлево">аэрозоль для ингаляций дозированный</text:p>
            </table:table-cell>
          </table:table-row>
          <table:table-row table:style-name="TableRow5163">
            <table:table-cell table:style-name="TableCell5164">
              <text:p text:style-name="Нормальный"/>
            </table:table-cell>
            <table:table-cell table:style-name="TableCell5165">
              <text:p text:style-name="Прижатыйвлево">будесонид + формотерол</text:p>
            </table:table-cell>
            <table:table-cell table:style-name="TableCell5166">
              <text:p text:style-name="Прижатыйвлево">капсул с порошком для ингаляций набор;</text:p>
              <text:p text:style-name="Прижатыйвлево">порошок для ингаляций дозированный;</text:p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</table:table-row>
          <table:table-row table:style-name="TableRow5167">
            <table:table-cell table:style-name="TableCell5168">
              <text:p text:style-name="Нормальный"/>
            </table:table-cell>
            <table:table-cell table:style-name="TableCell5169">
              <text:p text:style-name="Нормальный"/>
            </table:table-cell>
            <table:table-cell table:style-name="TableCell5170">
              <text:p text:style-name="Прижатыйвлево">вилантерол + флутиказона<text:s/>фуроат</text:p>
            </table:table-cell>
            <table:table-cell table:style-name="TableCell5171">
              <text:p text:style-name="Прижатыйвлево">порошок для ингаляций дозированный</text:p>
            </table:table-cell>
          </table:table-row>
          <table:table-row table:style-name="TableRow5172">
            <table:table-cell table:style-name="TableCell5173">
              <text:p text:style-name="Нормальный"/>
            </table:table-cell>
            <table:table-cell table:style-name="TableCell5174">
              <text:p text:style-name="Нормальный"/>
            </table:table-cell>
            <table:table-cell table:style-name="TableCell5175">
              <text:p text:style-name="Прижатыйвлево">салметерол + флутиказон</text:p>
            </table:table-cell>
            <table:table-cell table:style-name="TableCell5176">
              <text:p text:style-name="Прижатыйвлево">аэрозоль для ингаляций дозированный;</text:p>
              <text:p text:style-name="Прижатыйвлево">капсулы с порошком для ингаляций;</text:p>
              <text:p text:style-name="Прижатыйвлево">порошок для ингаляций дозированный</text:p>
            </table:table-cell>
          </table:table-row>
          <table:table-row table:style-name="TableRow5177">
            <table:table-cell table:style-name="TableCell5178">
              <text:p text:style-name="P5179"><text:bookmark-start text:name="anchor10046"/><text:bookmark-end text:name="anchor10046"/>R03AL</text:p>
            </table:table-cell>
            <table:table-cell table:style-name="TableCell5180">
              <text:p text:style-name="Прижатыйвлево">адренергические средства в комбинации c антихолинергическими средствами,<text:s/>включая тройные комбинации с кортикостероидами</text:p>
            </table:table-cell>
            <table:table-cell table:style-name="TableCell5181">
              <text:p text:style-name="Прижатыйвлево">аклидиния бромид + формотерол</text:p>
            </table:table-cell>
            <table:table-cell table:style-name="TableCell5182">
              <text:p text:style-name="Прижатыйвлево">порошок для ингаляций дозированный</text:p>
            </table:table-cell>
          </table:table-row>
          <table:table-row table:style-name="TableRow5183">
            <table:table-cell table:style-name="TableCell5184">
              <text:p text:style-name="Нормальный"/>
              <text:p text:style-name="Прижатыйвлево">вилантерол + умеклидиния бромид</text:p>
            </table:table-cell>
            <table:table-cell table:style-name="TableCell5185">
              <text:p text:style-name="Нормальный"/>
              <text:p text:style-name="Прижатыйвлево">порошок для ингаляций 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86">
            <table:table-cell table:style-name="TableCell5187">
              <text:p text:style-name="Прижатыйвлево">вилантерол + умеклидиния бромид+ флутиказона фуроат</text:p>
            </table:table-cell>
            <table:table-cell table:style-name="TableCell5188">
              <text:p text:style-name="Прижатыйвлево">порошок для ингаляций<text:s/>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89">
            <table:table-cell table:style-name="TableCell5190">
              <text:p text:style-name="Прижатыйвлево">гликопиррония бромид + индакатерол</text:p>
            </table:table-cell>
            <table:table-cell table:style-name="TableCell5191"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92">
            <table:table-cell table:style-name="TableCell5193">
              <text:p text:style-name="Прижатыйвлево">ипратропия бромид + фенотерол</text:p>
            </table:table-cell>
            <table:table-cell table:style-name="TableCell5194">
              <text:p text:style-name="Прижатыйвлево">аэрозоль для ингаляций дозированный;</text:p>
              <text:p text:style-name="Прижатыйвлево">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95">
            <table:table-cell table:style-name="TableCell5196">
              <text:p text:style-name="Прижатыйвлево">олодатерол + тиотропия бромид</text:p>
            </table:table-cell>
            <table:table-cell table:style-name="TableCell5197">
              <text:p text:style-name="Прижатыйвлево">раствор для ингаляций 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98">
            <table:table-cell table:style-name="TableCell5199">
              <text:p text:style-name="P5200">R03B</text:p>
            </table:table-cell>
            <table:table-cell table:style-name="TableCell5201">
              <text:p text:style-name="Прижатыйвлево">другие средства для лечения обструктивных заболеваний дыхательных путей для ингаляционного введения</text:p>
            </table:table-cell>
            <table:table-cell table:style-name="TableCell5202">
              <text:p text:style-name="Нормальный"/>
            </table:table-cell>
            <table:table-cell table:style-name="TableCell5203">
              <text:p text:style-name="Нормальный"/>
            </table:table-cell>
          </table:table-row>
          <table:table-row table:style-name="TableRow5204">
            <table:table-cell table:style-name="TableCell5205">
              <text:p text:style-name="P5206"><text:bookmark-start text:name="anchor10047"/><text:bookmark-end text:name="anchor10047"/>R03BA</text:p>
            </table:table-cell>
            <table:table-cell table:style-name="TableCell5207">
              <text:p text:style-name="Прижатыйвлево">глюкокортикоиды</text:p>
            </table:table-cell>
            <table:table-cell table:style-name="TableCell5208">
              <text:p text:style-name="Прижатыйвлево">беклометазон</text:p>
            </table:table-cell>
            <table:table-cell table:style-name="TableCell5209">
              <text:p text:style-name="Прижатыйвлево">аэрозоль для ингаляций дозированный;</text:p>
              <text:p text:style-name="Прижатыйвлево">аэрозоль для ингаляций дозированный, активируемый вдохом;</text:p>
              <text:p text:style-name="Прижатыйвлево">спрей назальный дозированный;</text:p>
              <text:p text:style-name="Прижатыйвлево">суспензия для ингаляций</text:p>
            </table:table-cell>
          </table:table-row>
          <table:table-row table:style-name="TableRow5210">
            <table:table-cell table:style-name="TableCell5211">
              <text:p text:style-name="Нормальный"/>
            </table:table-cell>
            <table:table-cell table:style-name="TableCell5212">
              <text:p text:style-name="Нормальный"/>
            </table:table-cell>
            <table:table-cell table:style-name="TableCell5213">
              <text:p text:style-name="Прижатыйвлево">будесонид</text:p>
            </table:table-cell>
            <table:table-cell table:style-name="TableCell5214">
              <text:p text:style-name="Прижатыйвлево">капсулы кишечнорастворимые;</text:p>
              <text:p text:style-name="Прижатыйвлево">порошок для ингаляций дозированный;</text:p>
              <text:p text:style-name="Прижатыйвлево">раствор для ингаляций;</text:p>
              <text:p text:style-name="Прижатыйвлево">спрей назальный дозированный;</text:p>
              <text:p text:style-name="Прижатыйвлево">суспензия для ингаляций дозированная</text:p>
            </table:table-cell>
          </table:table-row>
          <table:table-row table:style-name="TableRow5215">
            <table:table-cell table:style-name="TableCell5216">
              <text:p text:style-name="P5217"><text:bookmark-start text:name="anchor10048"/><text:bookmark-end text:name="anchor10048"/>R03BB</text:p>
            </table:table-cell>
            <table:table-cell table:style-name="TableCell5218">
              <text:p text:style-name="Прижатыйвлево">антихолинергические средства</text:p>
            </table:table-cell>
            <table:table-cell table:style-name="TableCell5219">
              <text:p text:style-name="Прижатыйвлево">аклидиния бромид</text:p>
            </table:table-cell>
            <table:table-cell table:style-name="TableCell5220">
              <text:p text:style-name="Прижатыйвлево">порошок для<text:s/>ингаляций дозированный</text:p>
            </table:table-cell>
          </table:table-row>
          <table:table-row table:style-name="TableRow5221">
            <table:table-cell table:style-name="TableCell5222">
              <text:p text:style-name="Прижатыйвлево">гликопиррония бромид</text:p>
            </table:table-cell>
            <table:table-cell table:style-name="TableCell5223"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24">
            <table:table-cell table:style-name="TableCell5225">
              <text:p text:style-name="Прижатыйвлево">ипратропия бромид</text:p>
            </table:table-cell>
            <table:table-cell table:style-name="TableCell5226">
              <text:p text:style-name="Прижатыйвлево">аэрозоль для ингаляций дозированный; 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27">
            <table:table-cell table:style-name="TableCell5228">
              <text:p text:style-name="Прижатыйвлево">тиотропия бромид</text:p>
            </table:table-cell>
            <table:table-cell table:style-name="TableCell5229">
              <text:p text:style-name="Прижатыйвлево">капсулы с порошком для ингаляций;</text:p>
              <text:p text:style-name="Прижатыйвлево">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30">
            <table:table-cell table:style-name="TableCell5231">
              <text:p text:style-name="P5232"><text:bookmark-start text:name="anchor11301"/><text:bookmark-end text:name="anchor11301"/>R03BC</text:p>
            </table:table-cell>
            <table:table-cell table:style-name="TableCell5233">
              <text:p text:style-name="Прижатыйвлево">противоаллергические средства, кроме глюкокортикоидов</text:p>
            </table:table-cell>
            <table:table-cell table:style-name="TableCell5234">
              <text:p text:style-name="Прижатыйвлево">кромоглициевая кислота</text:p>
            </table:table-cell>
            <table:table-cell table:style-name="TableCell5235">
              <text:p text:style-name="Прижатыйвлево">аэрозоль для ингаляций дозированный;</text:p>
              <text:p text:style-name="Прижатыйвлево">капли глазные;</text:p>
              <text:p text:style-name="Прижатыйвлево">капсулы;</text:p>
              <text:p text:style-name="Прижатыйвлево">спрей назальный дозированный</text:p>
            </table:table-cell>
          </table:table-row>
          <table:table-row table:style-name="TableRow5236">
            <table:table-cell table:style-name="TableCell5237">
              <text:p text:style-name="P5238">R03D</text:p>
            </table:table-cell>
            <table:table-cell table:style-name="TableCell5239">
              <text:p text:style-name="Прижатыйвлево">другие средства системного действия для лечения обструктивных заболеваний<text:s/>дыхательных путей</text:p>
            </table:table-cell>
            <table:table-cell table:style-name="TableCell5240">
              <text:p text:style-name="Нормальный"/>
            </table:table-cell>
            <table:table-cell table:style-name="TableCell5241">
              <text:p text:style-name="Нормальный"/>
            </table:table-cell>
          </table:table-row>
          <table:table-row table:style-name="TableRow5242">
            <table:table-cell table:style-name="TableCell5243">
              <text:p text:style-name="P5244">R03DA</text:p>
            </table:table-cell>
            <table:table-cell table:style-name="TableCell5245">
              <text:p text:style-name="Прижатыйвлево">ксантины</text:p>
            </table:table-cell>
            <table:table-cell table:style-name="TableCell5246">
              <text:p text:style-name="Прижатыйвлево">аминофиллин</text:p>
            </table:table-cell>
            <table:table-cell table:style-name="TableCell5247">
              <text:p text:style-name="Прижатыйвлево">раствор для внутривенного введения;</text:p>
              <text:p text:style-name="Прижатыйвлево">раствор для внутримышечного введения;</text:p>
              <text:p text:style-name="Прижатыйвлево">таблетки</text:p>
            </table:table-cell>
          </table:table-row>
          <table:table-row table:style-name="TableRow5248">
            <table:table-cell table:style-name="TableCell5249">
              <text:p text:style-name="P5250"><text:bookmark-start text:name="anchor10049"/><text:bookmark-end text:name="anchor10049"/>R03DX</text:p>
            </table:table-cell>
            <table:table-cell table:style-name="TableCell5251">
              <text:p text:style-name="Прижатыйвлево">прочие средства системного действия для лечения обструктивных заболеваний дыхательных путей</text:p>
            </table:table-cell>
            <table:table-cell table:style-name="TableCell5252">
              <text:p text:style-name="Прижатыйвлево">бенрализумаб</text:p>
            </table:table-cell>
            <table:table-cell table:style-name="TableCell5253">
              <text:p text:style-name="Прижатыйвлево">раствор для подкожного введения</text:p>
            </table:table-cell>
          </table:table-row>
          <table:table-row table:style-name="TableRow5254">
            <table:table-cell table:style-name="TableCell5255">
              <text:p text:style-name="Нормальный"/>
              <text:p text:style-name="Нормальный"/>
              <text:p text:style-name="Прижатыйвлево">меполизумаб</text:p>
            </table:table-cell>
            <table:table-cell table:style-name="TableCell5256">
              <text:p text:style-name="Прижатыйвлево">лиофилизат для приготовления раствора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57">
            <table:table-cell table:style-name="TableCell5258">
              <text:p text:style-name="Прижатыйвлево">омализумаб</text:p>
            </table:table-cell>
            <table:table-cell table:style-name="TableCell5259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60">
            <table:table-cell table:style-name="TableCell5261">
              <text:p text:style-name="Прижатыйвлево">реслизумаб</text:p>
            </table:table-cell>
            <table:table-cell table:style-name="TableCell5262">
              <text:p text:style-name="Прижатыйвлево">концентрат для приготовления раствора для<text:s/>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63">
            <table:table-cell table:style-name="TableCell5264">
              <text:p text:style-name="P5265">R05</text:p>
            </table:table-cell>
            <table:table-cell table:style-name="TableCell5266">
              <text:p text:style-name="Прижатыйвлево">противокашлевые препараты и средства для лечения простудных заболеваний</text:p>
            </table:table-cell>
            <table:table-cell table:style-name="TableCell5267">
              <text:p text:style-name="Нормальный"/>
            </table:table-cell>
            <table:table-cell table:style-name="TableCell5268">
              <text:p text:style-name="Нормальный"/>
            </table:table-cell>
          </table:table-row>
          <table:table-row table:style-name="TableRow5269">
            <table:table-cell table:style-name="TableCell5270">
              <text:p text:style-name="P5271">R05C</text:p>
            </table:table-cell>
            <table:table-cell table:style-name="TableCell5272">
              <text:p text:style-name="Прижатыйвлево">отхаркивающие препараты, кроме комбинаций с противокашлевыми средствами</text:p>
            </table:table-cell>
            <table:table-cell table:style-name="TableCell5273">
              <text:p text:style-name="Нормальный"/>
            </table:table-cell>
            <table:table-cell table:style-name="TableCell5274">
              <text:p text:style-name="Нормальный"/>
            </table:table-cell>
          </table:table-row>
          <table:table-row table:style-name="TableRow5275">
            <table:table-cell table:style-name="TableCell5276">
              <text:p text:style-name="P5277"><text:bookmark-start text:name="anchor11252"/><text:bookmark-end text:name="anchor11252"/>R05CB</text:p>
            </table:table-cell>
            <table:table-cell table:style-name="TableCell5278">
              <text:p text:style-name="Прижатыйвлево">муколитические препараты</text:p>
            </table:table-cell>
            <table:table-cell table:style-name="TableCell5279">
              <text:p text:style-name="Прижатыйвлево">амброксол</text:p>
            </table:table-cell>
            <table:table-cell table:style-name="TableCell5280">
              <text:p text:style-name="Прижатыйвлево">капсулы пролонгированного действия;</text:p>
              <text:p text:style-name="Прижатыйвлево">пастилки;</text:p>
              <text:p text:style-name="Прижатыйвлево">раствор для внутривенного введения;</text:p>
              <text:p text:style-name="Прижатыйвлево">раствор для приема внутрь;</text:p>
              <text:p text:style-name="Прижатыйвлево">раствор для приема внутрь и ингаляций;</text:p>
              <text:p text:style-name="Прижатыйвлево">сироп;</text:p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5281">
            <table:table-cell table:style-name="TableCell5282">
              <text:p text:style-name="Нормальный"/>
            </table:table-cell>
            <table:table-cell table:style-name="TableCell5283">
              <text:p text:style-name="Нормальный"/>
            </table:table-cell>
            <table:table-cell table:style-name="TableCell5284">
              <text:p text:style-name="Прижатыйвлево">ацетилцистеин</text:p>
            </table:table-cell>
            <table:table-cell table:style-name="TableCell5285">
              <text:p text:style-name="Прижатыйвлево">гранулы для приготовления раствора для приема внутрь;</text:p>
              <text:p text:style-name="Прижатыйвлево">гранулы для приготовления сиропа;</text:p>
              <text:p text:style-name="Прижатыйвлево">порошок<text:s/>для приготовления раствора для приема внутрь;</text:p>
              <text:p text:style-name="Прижатыйвлево">порошок для приема внутрь;</text:p>
              <text:p text:style-name="Прижатыйвлево">раствор для внутривенного введения и ингаляций;</text:p>
              <text:p text:style-name="Прижатыйвлево">раствор для приема внутрь;</text:p>
              <text:p text:style-name="Прижатыйвлево">сироп;</text:p>
              <text:p text:style-name="Прижатыйвлево">таблетки шипучие;</text:p>
              <text:p text:style-name="Прижатыйвлево">таблетки диспергируемые</text:p>
            </table:table-cell>
          </table:table-row>
          <table:table-row table:style-name="TableRow5286">
            <table:table-cell table:style-name="TableCell5287">
              <text:p text:style-name="Нормальный"/>
            </table:table-cell>
            <table:table-cell table:style-name="TableCell5288">
              <text:p text:style-name="Нормальный"/>
            </table:table-cell>
            <table:table-cell table:style-name="TableCell5289">
              <text:p text:style-name="Прижатыйвлево">дорназа альфа</text:p>
            </table:table-cell>
            <table:table-cell table:style-name="TableCell5290">
              <text:p text:style-name="Прижатыйвлево">раствор для ингаляций</text:p>
            </table:table-cell>
          </table:table-row>
          <table:table-row table:style-name="TableRow5291">
            <table:table-cell table:style-name="TableCell5292">
              <text:p text:style-name="P5293">R06</text:p>
            </table:table-cell>
            <table:table-cell table:style-name="TableCell5294">
              <text:p text:style-name="Прижатыйвлево">антигистаминные<text:s/>средства системного действия</text:p>
            </table:table-cell>
            <table:table-cell table:style-name="TableCell5295">
              <text:p text:style-name="Нормальный"/>
            </table:table-cell>
            <table:table-cell table:style-name="TableCell5296">
              <text:p text:style-name="Нормальный"/>
            </table:table-cell>
          </table:table-row>
          <table:table-row table:style-name="TableRow5297">
            <table:table-cell table:style-name="TableCell5298">
              <text:p text:style-name="P5299">R06A</text:p>
            </table:table-cell>
            <table:table-cell table:style-name="TableCell5300">
              <text:p text:style-name="Прижатыйвлево">антигистаминные средства системного действия</text:p>
            </table:table-cell>
            <table:table-cell table:style-name="TableCell5301">
              <text:p text:style-name="Нормальный"/>
            </table:table-cell>
            <table:table-cell table:style-name="TableCell5302">
              <text:p text:style-name="Нормальный"/>
            </table:table-cell>
          </table:table-row>
          <table:table-row table:style-name="TableRow5303">
            <table:table-cell table:style-name="TableCell5304">
              <text:p text:style-name="P5305">R06AA</text:p>
            </table:table-cell>
            <table:table-cell table:style-name="TableCell5306">
              <text:p text:style-name="Прижатыйвлево">эфиры алкиламинов</text:p>
            </table:table-cell>
            <table:table-cell table:style-name="TableCell5307">
              <text:p text:style-name="Прижатыйвлево">дифенгидрамин</text:p>
            </table:table-cell>
            <table:table-cell table:style-name="TableCell5308"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таблетки</text:p>
            </table:table-cell>
          </table:table-row>
          <table:table-row table:style-name="TableRow5309">
            <table:table-cell table:style-name="TableCell5310">
              <text:p text:style-name="P5311">R06AC</text:p>
            </table:table-cell>
            <table:table-cell table:style-name="TableCell5312">
              <text:p text:style-name="Прижатыйвлево">замещенные этилендиамины</text:p>
            </table:table-cell>
            <table:table-cell table:style-name="TableCell5313">
              <text:p text:style-name="Прижатыйвлево">хлоропирамин</text:p>
            </table:table-cell>
            <table:table-cell table:style-name="TableCell5314">
              <text:p text:style-name="Прижатыйвлево">раствор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5315">
            <table:table-cell table:style-name="TableCell5316">
              <text:p text:style-name="P5317">R06AE</text:p>
            </table:table-cell>
            <table:table-cell table:style-name="TableCell5318">
              <text:p text:style-name="Прижатыйвлево">производные пиперазина</text:p>
            </table:table-cell>
            <table:table-cell table:style-name="TableCell5319">
              <text:p text:style-name="Прижатыйвлево">цетиризин</text:p>
            </table:table-cell>
            <table:table-cell table:style-name="TableCell5320">
              <text:p text:style-name="Прижатыйвлево">капли для приема внутрь;</text:p>
              <text:p text:style-name="Прижатыйвлево">сироп;</text:p>
              <text:p text:style-name="Прижатыйвлево">таблетки, покрытые пленочной оболочкой</text:p>
            </table:table-cell>
          </table:table-row>
          <table:table-row table:style-name="TableRow5321">
            <table:table-cell table:style-name="TableCell5322">
              <text:p text:style-name="P5323">R06AX</text:p>
            </table:table-cell>
            <table:table-cell table:style-name="TableCell5324">
              <text:p text:style-name="Прижатыйвлево">другие антигистаминные средства системного действия</text:p>
            </table:table-cell>
            <table:table-cell table:style-name="TableCell5325">
              <text:p text:style-name="Прижатыйвлево">лоратадин</text:p>
            </table:table-cell>
            <table:table-cell table:style-name="TableCell5326">
              <text:p text:style-name="Прижатыйвлево">сироп;</text:p>
              <text:p text:style-name="Прижатыйвлево">суспензия для приема внутрь;</text:p>
              <text:p text:style-name="Прижатыйвлево">таблетки</text:p>
            </table:table-cell>
          </table:table-row>
          <table:table-row table:style-name="TableRow5327">
            <table:table-cell table:style-name="TableCell5328">
              <text:p text:style-name="P5329">R07</text:p>
            </table:table-cell>
            <table:table-cell table:style-name="TableCell5330">
              <text:p text:style-name="Прижатыйвлево">другие препараты для лечения заболеваний дыхательной системы</text:p>
            </table:table-cell>
            <table:table-cell table:style-name="TableCell5331">
              <text:p text:style-name="Нормальный"/>
            </table:table-cell>
            <table:table-cell table:style-name="TableCell5332">
              <text:p text:style-name="Нормальный"/>
            </table:table-cell>
          </table:table-row>
          <table:table-row table:style-name="TableRow5333">
            <table:table-cell table:style-name="TableCell5334">
              <text:p text:style-name="P5335">R07A</text:p>
            </table:table-cell>
            <table:table-cell table:style-name="TableCell5336">
              <text:p text:style-name="Прижатыйвлево">другие препараты для лечения заболеваний дыхательной системы</text:p>
            </table:table-cell>
            <table:table-cell table:style-name="TableCell5337">
              <text:p text:style-name="Нормальный"/>
            </table:table-cell>
            <table:table-cell table:style-name="TableCell5338">
              <text:p text:style-name="Нормальный"/>
            </table:table-cell>
          </table:table-row>
          <table:table-row table:style-name="TableRow5339">
            <table:table-cell table:style-name="TableCell5340">
              <text:p text:style-name="P5341"><text:bookmark-start text:name="anchor10051"/><text:bookmark-end text:name="anchor10051"/>R07AA</text:p>
            </table:table-cell>
            <table:table-cell table:style-name="TableCell5342">
              <text:p text:style-name="Прижатыйвлево">легочные сурфактанты</text:p>
            </table:table-cell>
            <table:table-cell table:style-name="TableCell5343">
              <text:p text:style-name="Прижатыйвлево">берактант</text:p>
            </table:table-cell>
            <table:table-cell table:style-name="TableCell5344">
              <text:p text:style-name="Прижатыйвлево">суспензия для эндотрахеального<text:s/>введения</text:p>
            </table:table-cell>
          </table:table-row>
          <table:table-row table:style-name="TableRow5345">
            <table:table-cell table:style-name="TableCell5346">
              <text:p text:style-name="Нормальный"/>
            </table:table-cell>
            <table:table-cell table:style-name="TableCell5347">
              <text:p text:style-name="Нормальный"/>
            </table:table-cell>
            <table:table-cell table:style-name="TableCell5348">
              <text:p text:style-name="Прижатыйвлево">порактант альфа</text:p>
            </table:table-cell>
            <table:table-cell table:style-name="TableCell5349">
              <text:p text:style-name="Прижатыйвлево">суспензия для эндотрахеального введения</text:p>
            </table:table-cell>
          </table:table-row>
          <table:table-row table:style-name="TableRow5350">
            <table:table-cell table:style-name="TableCell5351">
              <text:p text:style-name="Нормальный"/>
            </table:table-cell>
            <table:table-cell table:style-name="TableCell5352">
              <text:p text:style-name="Нормальный"/>
            </table:table-cell>
            <table:table-cell table:style-name="TableCell5353">
              <text:p text:style-name="Прижатыйвлево">сурфактант-БЛ</text:p>
            </table:table-cell>
            <table:table-cell table:style-name="TableCell5354">
              <text:p text:style-name="Прижатыйвлево">лиофилизат для приготовления эмульсии для ингаляционного введения;</text:p>
              <text:p text:style-name="Прижатыйвлево">лиофилизат для приготовления эмульсии для эндотрахеального, эндобронхиального и ингаляционного введения</text:p>
            </table:table-cell>
          </table:table-row>
          <table:table-row table:style-name="TableRow5355">
            <table:table-cell table:style-name="TableCell5356">
              <text:p text:style-name="P5357"><text:bookmark-start text:name="anchor10052"/><text:bookmark-end text:name="anchor10052"/>R07AX</text:p>
            </table:table-cell>
            <table:table-cell table:style-name="TableCell5358">
              <text:p text:style-name="Прижатыйвлево">прочие препараты для лечения заболеваний органов дыхания</text:p>
            </table:table-cell>
            <table:table-cell table:style-name="TableCell5359">
              <text:p text:style-name="Прижатыйвлево">ивакафтор+лумакафтор</text:p>
            </table:table-cell>
            <table:table-cell table:style-name="TableCell5360">
              <text:p text:style-name="Прижатыйвлево">таблетки, покрытые пленочной оболочкой</text:p>
            </table:table-cell>
          </table:table-row>
        </table:table>
        <text:p text:style-name="P5361"/>
        <table:table table:style-name="Table5362">
          <table:table-columns>
            <table:table-column table:style-name="TableColumn5363"/>
            <table:table-column table:style-name="TableColumn5364"/>
            <table:table-column table:style-name="TableColumn5365"/>
            <table:table-column table:style-name="TableColumn5366"/>
          </table:table-columns>
          <table:table-row table:style-name="TableRow5367">
            <table:table-cell table:style-name="TableCell5368">
              <text:h text:style-name="Заголовок1" text:outline-level="1"><text:bookmark-start text:name="anchor1013"/><text:bookmark-end text:name="anchor1013"/>S</text:h>
            </table:table-cell>
            <table:table-cell table:style-name="TableCell5369">
              <text:p text:style-name="Прижатыйвлево"><text:span text:style-name="T5370">органы чувств</text:span></text:p>
            </table:table-cell>
            <table:table-cell table:style-name="TableCell5371">
              <text:p text:style-name="Нормальный"/>
            </table:table-cell>
            <table:table-cell table:style-name="TableCell5372">
              <text:p text:style-name="Нормальный"/>
            </table:table-cell>
          </table:table-row>
          <table:table-row table:style-name="TableRow5373">
            <table:table-cell table:style-name="TableCell5374">
              <text:p text:style-name="P5375">S01</text:p>
            </table:table-cell>
            <table:table-cell table:style-name="TableCell5376">
              <text:p text:style-name="Прижатыйвлево">офтальмологические препараты</text:p>
            </table:table-cell>
            <table:table-cell table:style-name="TableCell5377">
              <text:p text:style-name="Нормальный"/>
            </table:table-cell>
            <table:table-cell table:style-name="TableCell5378">
              <text:p text:style-name="Нормальный"/>
            </table:table-cell>
          </table:table-row>
          <table:table-row table:style-name="TableRow5379">
            <table:table-cell table:style-name="TableCell5380">
              <text:p text:style-name="P5381">S01A</text:p>
            </table:table-cell>
            <table:table-cell table:style-name="TableCell5382">
              <text:p text:style-name="Прижатыйвлево">противомикробные препараты</text:p>
            </table:table-cell>
            <table:table-cell table:style-name="TableCell5383">
              <text:p text:style-name="Нормальный"/>
            </table:table-cell>
            <table:table-cell table:style-name="TableCell5384">
              <text:p text:style-name="Нормальный"/>
            </table:table-cell>
          </table:table-row>
          <table:table-row table:style-name="TableRow5385">
            <table:table-cell table:style-name="TableCell5386">
              <text:p text:style-name="P5387">S01AA</text:p>
            </table:table-cell>
            <table:table-cell table:style-name="TableCell5388">
              <text:p text:style-name="Прижатыйвлево">антибиотики</text:p>
            </table:table-cell>
            <table:table-cell table:style-name="TableCell5389">
              <text:p text:style-name="Прижатыйвлево">тетрациклин</text:p>
            </table:table-cell>
            <table:table-cell table:style-name="TableCell5390">
              <text:p text:style-name="Прижатыйвлево">мазь<text:s/>глазная</text:p>
            </table:table-cell>
          </table:table-row>
          <table:table-row table:style-name="TableRow5391">
            <table:table-cell table:style-name="TableCell5392">
              <text:p text:style-name="P5393">S01E</text:p>
            </table:table-cell>
            <table:table-cell table:style-name="TableCell5394">
              <text:p text:style-name="Прижатыйвлево">противоглаукомные препараты и миотические средства</text:p>
            </table:table-cell>
            <table:table-cell table:style-name="TableCell5395">
              <text:p text:style-name="Нормальный"/>
            </table:table-cell>
            <table:table-cell table:style-name="TableCell5396">
              <text:p text:style-name="Нормальный"/>
            </table:table-cell>
          </table:table-row>
          <table:table-row table:style-name="TableRow5397">
            <table:table-cell table:style-name="TableCell5398">
              <text:p text:style-name="P5399">S01EB</text:p>
            </table:table-cell>
            <table:table-cell table:style-name="TableCell5400">
              <text:p text:style-name="Прижатыйвлево">парасимпатомиметики</text:p>
            </table:table-cell>
            <table:table-cell table:style-name="TableCell5401">
              <text:p text:style-name="Прижатыйвлево">пилокарпин</text:p>
            </table:table-cell>
            <table:table-cell table:style-name="TableCell5402">
              <text:p text:style-name="Прижатыйвлево">капли глазные</text:p>
            </table:table-cell>
          </table:table-row>
          <table:table-row table:style-name="TableRow5403">
            <table:table-cell table:style-name="TableCell5404">
              <text:p text:style-name="P5405">S01EC</text:p>
            </table:table-cell>
            <table:table-cell table:style-name="TableCell5406">
              <text:p text:style-name="Прижатыйвлево">ингибиторы карбоангидразы</text:p>
            </table:table-cell>
            <table:table-cell table:style-name="TableCell5407">
              <text:p text:style-name="Прижатыйвлево">ацетазоламид</text:p>
            </table:table-cell>
            <table:table-cell table:style-name="TableCell5408">
              <text:p text:style-name="Прижатыйвлево">таблетки</text:p>
            </table:table-cell>
          </table:table-row>
          <table:table-row table:style-name="TableRow5409">
            <table:table-cell table:style-name="TableCell5410">
              <text:p text:style-name="Нормальный"/>
            </table:table-cell>
            <table:table-cell table:style-name="TableCell5411">
              <text:p text:style-name="Нормальный"/>
            </table:table-cell>
            <table:table-cell table:style-name="TableCell5412">
              <text:p text:style-name="Прижатыйвлево">дорзоламид</text:p>
            </table:table-cell>
            <table:table-cell table:style-name="TableCell5413">
              <text:p text:style-name="Прижатыйвлево">капли глазные</text:p>
            </table:table-cell>
          </table:table-row>
          <table:table-row table:style-name="TableRow5414">
            <table:table-cell table:style-name="TableCell5415">
              <text:p text:style-name="P5416"><text:bookmark-start text:name="anchor10050"/><text:bookmark-end text:name="anchor10050"/>S01ED</text:p>
            </table:table-cell>
            <table:table-cell table:style-name="TableCell5417">
              <text:p text:style-name="Прижатыйвлево">бета-адреноблокаторы</text:p>
            </table:table-cell>
            <table:table-cell table:style-name="TableCell5418">
              <text:p text:style-name="Прижатыйвлево">тимолол</text:p>
            </table:table-cell>
            <table:table-cell table:style-name="TableCell5419">
              <text:p text:style-name="Прижатыйвлево">капли глазные</text:p>
            </table:table-cell>
          </table:table-row>
          <table:table-row table:style-name="TableRow5420">
            <table:table-cell table:style-name="TableCell5421">
              <text:p text:style-name="P5422">S01EE</text:p>
            </table:table-cell>
            <table:table-cell table:style-name="TableCell5423">
              <text:p text:style-name="Прижатыйвлево">аналоги простагландинов</text:p>
            </table:table-cell>
            <table:table-cell table:style-name="TableCell5424">
              <text:p text:style-name="Прижатыйвлево">тафлупрост</text:p>
            </table:table-cell>
            <table:table-cell table:style-name="TableCell5425">
              <text:p text:style-name="Прижатыйвлево">капли глазные</text:p>
            </table:table-cell>
          </table:table-row>
          <table:table-row table:style-name="TableRow5426">
            <table:table-cell table:style-name="TableCell5427">
              <text:p text:style-name="P5428">S01EX</text:p>
            </table:table-cell>
            <table:table-cell table:style-name="TableCell5429">
              <text:p text:style-name="Прижатыйвлево">другие противоглаукомные препараты</text:p>
            </table:table-cell>
            <table:table-cell table:style-name="TableCell5430">
              <text:p text:style-name="Прижатыйвлево">бутиламиногидрокси-пропоксифеноксиметил-метилоксадиазол</text:p>
            </table:table-cell>
            <table:table-cell table:style-name="TableCell5431">
              <text:p text:style-name="Прижатыйвлево">капли глазные</text:p>
            </table:table-cell>
          </table:table-row>
          <table:table-row table:style-name="TableRow5432">
            <table:table-cell table:style-name="TableCell5433">
              <text:p text:style-name="P5434">S01F</text:p>
            </table:table-cell>
            <table:table-cell table:style-name="TableCell5435">
              <text:p text:style-name="Прижатыйвлево">мидриатические и циклоплегические средства</text:p>
            </table:table-cell>
            <table:table-cell table:style-name="TableCell5436">
              <text:p text:style-name="Нормальный"/>
            </table:table-cell>
            <table:table-cell table:style-name="TableCell5437">
              <text:p text:style-name="Нормальный"/>
            </table:table-cell>
          </table:table-row>
          <table:table-row table:style-name="TableRow5438">
            <table:table-cell table:style-name="TableCell5439">
              <text:p text:style-name="P5440">S01FA</text:p>
            </table:table-cell>
            <table:table-cell table:style-name="TableCell5441">
              <text:p text:style-name="Прижатыйвлево">антихолинэргические средства</text:p>
            </table:table-cell>
            <table:table-cell table:style-name="TableCell5442">
              <text:p text:style-name="Прижатыйвлево">тропикамид</text:p>
            </table:table-cell>
            <table:table-cell table:style-name="TableCell5443">
              <text:p text:style-name="Прижатыйвлево">капли глазные</text:p>
            </table:table-cell>
          </table:table-row>
          <table:table-row table:style-name="TableRow5444">
            <table:table-cell table:style-name="TableCell5445">
              <text:p text:style-name="P5446">S01Н</text:p>
            </table:table-cell>
            <table:table-cell table:style-name="TableCell5447">
              <text:p text:style-name="Прижатыйвлево">местные анестетики</text:p>
            </table:table-cell>
            <table:table-cell table:style-name="TableCell5448">
              <text:p text:style-name="Нормальный"/>
            </table:table-cell>
            <table:table-cell table:style-name="TableCell5449">
              <text:p text:style-name="Нормальный"/>
            </table:table-cell>
          </table:table-row>
          <table:table-row table:style-name="TableRow5450">
            <table:table-cell table:style-name="TableCell5451">
              <text:p text:style-name="P5452">S01НA</text:p>
            </table:table-cell>
            <table:table-cell table:style-name="TableCell5453">
              <text:p text:style-name="Прижатыйвлево">местные анестетики</text:p>
            </table:table-cell>
            <table:table-cell table:style-name="TableCell5454">
              <text:p text:style-name="Прижатыйвлево">оксибупрокаин</text:p>
            </table:table-cell>
            <table:table-cell table:style-name="TableCell5455">
              <text:p text:style-name="Прижатыйвлево">капли глазные</text:p>
            </table:table-cell>
          </table:table-row>
          <table:table-row table:style-name="TableRow5456">
            <table:table-cell table:style-name="TableCell5457">
              <text:p text:style-name="P5458">S01J</text:p>
            </table:table-cell>
            <table:table-cell table:style-name="TableCell5459">
              <text:p text:style-name="Прижатыйвлево">диагностические препараты</text:p>
            </table:table-cell>
            <table:table-cell table:style-name="TableCell5460">
              <text:p text:style-name="Нормальный"/>
            </table:table-cell>
            <table:table-cell table:style-name="TableCell5461">
              <text:p text:style-name="Нормальный"/>
            </table:table-cell>
          </table:table-row>
          <table:table-row table:style-name="TableRow5462">
            <table:table-cell table:style-name="TableCell5463">
              <text:p text:style-name="P5464">S01JA</text:p>
            </table:table-cell>
            <table:table-cell table:style-name="TableCell5465">
              <text:p text:style-name="Прижатыйвлево">красящие средства</text:p>
            </table:table-cell>
            <table:table-cell table:style-name="TableCell5466">
              <text:p text:style-name="Прижатыйвлево">флуоресцеин натрия</text:p>
            </table:table-cell>
            <table:table-cell table:style-name="TableCell5467">
              <text:p text:style-name="Прижатыйвлево">раствор для внутривенного введения</text:p>
            </table:table-cell>
          </table:table-row>
          <table:table-row table:style-name="TableRow5468">
            <table:table-cell table:style-name="TableCell5469">
              <text:p text:style-name="P5470">S01К</text:p>
            </table:table-cell>
            <table:table-cell table:style-name="TableCell5471">
              <text:p text:style-name="Прижатыйвлево">препараты, используемые при<text:s/>хирургических вмешательствах в офтальмологии</text:p>
            </table:table-cell>
            <table:table-cell table:style-name="TableCell5472">
              <text:p text:style-name="Нормальный"/>
            </table:table-cell>
            <table:table-cell table:style-name="TableCell5473">
              <text:p text:style-name="Нормальный"/>
            </table:table-cell>
          </table:table-row>
          <table:table-row table:style-name="TableRow5474">
            <table:table-cell table:style-name="TableCell5475">
              <text:p text:style-name="P5476">S01КА</text:p>
            </table:table-cell>
            <table:table-cell table:style-name="TableCell5477">
              <text:p text:style-name="Прижатыйвлево">вязкоэластичные соединения</text:p>
            </table:table-cell>
            <table:table-cell table:style-name="TableCell5478">
              <text:p text:style-name="Прижатыйвлево">гипромеллоза</text:p>
            </table:table-cell>
            <table:table-cell table:style-name="TableCell5479">
              <text:p text:style-name="Прижатыйвлево">капли глазные</text:p>
            </table:table-cell>
          </table:table-row>
          <table:table-row table:style-name="TableRow5480">
            <table:table-cell table:style-name="TableCell5481">
              <text:p text:style-name="P5482">S01L</text:p>
            </table:table-cell>
            <table:table-cell table:style-name="TableCell5483">
              <text:p text:style-name="Прижатыйвлево">средства, применяемые при заболеваниях сосудистой оболочки глаза</text:p>
            </table:table-cell>
            <table:table-cell table:style-name="TableCell5484">
              <text:p text:style-name="Нормальный"/>
            </table:table-cell>
            <table:table-cell table:style-name="TableCell5485">
              <text:p text:style-name="Нормальный"/>
            </table:table-cell>
          </table:table-row>
          <table:table-row table:style-name="TableRow5486">
            <table:table-cell table:style-name="TableCell5487">
              <text:p text:style-name="P5488"><text:bookmark-start text:name="anchor10053"/><text:bookmark-end text:name="anchor10053"/>S01LA</text:p>
            </table:table-cell>
            <table:table-cell table:style-name="TableCell5489">
              <text:p text:style-name="Прижатыйвлево">средства, препятствующие новообразованию сосудов</text:p>
            </table:table-cell>
            <table:table-cell table:style-name="TableCell5490">
              <text:p text:style-name="Прижатыйвлево">бролуцизумаб</text:p>
            </table:table-cell>
            <table:table-cell table:style-name="TableCell5491">
              <text:p text:style-name="Прижатыйвлево">раствор для внутриглазного введения</text:p>
            </table:table-cell>
          </table:table-row>
          <table:table-row table:style-name="TableRow5492">
            <table:table-cell table:style-name="TableCell5493">
              <text:p text:style-name="Нормальный"/>
            </table:table-cell>
            <table:table-cell table:style-name="TableCell5494">
              <text:p text:style-name="Нормальный"/>
            </table:table-cell>
            <table:table-cell table:style-name="TableCell5495">
              <text:p text:style-name="Прижатыйвлево">ранибизумаб</text:p>
            </table:table-cell>
            <table:table-cell table:style-name="TableCell5496">
              <text:p text:style-name="Прижатыйвлево">раствор для внутриглазного введения</text:p>
            </table:table-cell>
          </table:table-row>
          <table:table-row table:style-name="TableRow5497">
            <table:table-cell table:style-name="TableCell5498">
              <text:p text:style-name="P5499">S02</text:p>
            </table:table-cell>
            <table:table-cell table:style-name="TableCell5500">
              <text:p text:style-name="Прижатыйвлево">препараты для лечения заболеваний уха</text:p>
            </table:table-cell>
            <table:table-cell table:style-name="TableCell5501">
              <text:p text:style-name="Нормальный"/>
            </table:table-cell>
            <table:table-cell table:style-name="TableCell5502">
              <text:p text:style-name="Нормальный"/>
            </table:table-cell>
          </table:table-row>
          <table:table-row table:style-name="TableRow5503">
            <table:table-cell table:style-name="TableCell5504">
              <text:p text:style-name="P5505">S02A</text:p>
            </table:table-cell>
            <table:table-cell table:style-name="TableCell5506">
              <text:p text:style-name="Прижатыйвлево">противомикробные препараты</text:p>
            </table:table-cell>
            <table:table-cell table:style-name="TableCell5507">
              <text:p text:style-name="Нормальный"/>
            </table:table-cell>
            <table:table-cell table:style-name="TableCell5508">
              <text:p text:style-name="Нормальный"/>
            </table:table-cell>
          </table:table-row>
          <table:table-row table:style-name="TableRow5509">
            <table:table-cell table:style-name="TableCell5510">
              <text:p text:style-name="P5511">S02AA</text:p>
            </table:table-cell>
            <table:table-cell table:style-name="TableCell5512">
              <text:p text:style-name="Прижатыйвлево">противомикробные препараты</text:p>
            </table:table-cell>
            <table:table-cell table:style-name="TableCell5513">
              <text:p text:style-name="Прижатыйвлево">рифамицин</text:p>
            </table:table-cell>
            <table:table-cell table:style-name="TableCell5514">
              <text:p text:style-name="Прижатыйвлево">капли ушные</text:p>
            </table:table-cell>
          </table:table-row>
        </table:table>
        <text:p text:style-name="P5515"/>
        <table:table table:style-name="Table5516">
          <table:table-columns>
            <table:table-column table:style-name="TableColumn5517"/>
            <table:table-column table:style-name="TableColumn5518"/>
            <table:table-column table:style-name="TableColumn5519"/>
            <table:table-column table:style-name="TableColumn5520"/>
          </table:table-columns>
          <table:table-row table:style-name="TableRow5521">
            <table:table-cell table:style-name="TableCell5522">
              <text:h text:style-name="Заголовок1" text:outline-level="1"><text:bookmark-start text:name="anchor1014"/><text:bookmark-end text:name="anchor1014"/>V</text:h>
            </table:table-cell>
            <table:table-cell table:style-name="TableCell5523">
              <text:p text:style-name="Прижатыйвлево"><text:span text:style-name="T5524">прочие препараты</text:span></text:p>
            </table:table-cell>
            <table:table-cell table:style-name="TableCell5525">
              <text:p text:style-name="Нормальный"/>
            </table:table-cell>
            <table:table-cell table:style-name="TableCell5526">
              <text:p text:style-name="Нормальный"/>
            </table:table-cell>
          </table:table-row>
          <table:table-row table:style-name="TableRow5527">
            <table:table-cell table:style-name="TableCell5528">
              <text:p text:style-name="P5529">V01</text:p>
            </table:table-cell>
            <table:table-cell table:style-name="TableCell5530">
              <text:p text:style-name="Прижатыйвлево">аллергены</text:p>
            </table:table-cell>
            <table:table-cell table:style-name="TableCell5531">
              <text:p text:style-name="Нормальный"/>
            </table:table-cell>
            <table:table-cell table:style-name="TableCell5532">
              <text:p text:style-name="Нормальный"/>
            </table:table-cell>
          </table:table-row>
          <table:table-row table:style-name="TableRow5533">
            <table:table-cell table:style-name="TableCell5534">
              <text:p text:style-name="P5535">V01A</text:p>
            </table:table-cell>
            <table:table-cell table:style-name="TableCell5536">
              <text:p text:style-name="Прижатыйвлево">аллергены</text:p>
            </table:table-cell>
            <table:table-cell table:style-name="TableCell5537">
              <text:p text:style-name="Нормальный"/>
            </table:table-cell>
            <table:table-cell table:style-name="TableCell5538">
              <text:p text:style-name="Нормальный"/>
            </table:table-cell>
          </table:table-row>
          <table:table-row table:style-name="TableRow5539">
            <table:table-cell table:style-name="TableCell5540">
              <text:p text:style-name="P5541">V01AА</text:p>
            </table:table-cell>
            <table:table-cell table:style-name="TableCell5542">
              <text:p text:style-name="Прижатыйвлево">аллергенов экстракт</text:p>
            </table:table-cell>
            <table:table-cell table:style-name="TableCell5543">
              <text:p text:style-name="Прижатыйвлево">аллергены бактерий</text:p>
            </table:table-cell>
            <table:table-cell table:style-name="TableCell5544">
              <text:p text:style-name="Прижатыйвлево">раствор для внутрикожного введения</text:p>
            </table:table-cell>
          </table:table-row>
          <table:table-row table:style-name="TableRow5545">
            <table:table-cell table:style-name="TableCell5546">
              <text:p text:style-name="Нормальный"/>
            </table:table-cell>
            <table:table-cell table:style-name="TableCell5547">
              <text:p text:style-name="Нормальный"/>
            </table:table-cell>
            <table:table-cell table:style-name="TableCell5548">
              <text:p text:style-name="Прижатыйвлево">аллерген бактерий (туберкулезный рекомбинантный)</text:p>
            </table:table-cell>
            <table:table-cell table:style-name="TableCell5549">
              <text:p text:style-name="Прижатыйвлево">раствор для внутрикожного введения</text:p>
            </table:table-cell>
          </table:table-row>
          <table:table-row table:style-name="TableRow5550">
            <table:table-cell table:style-name="TableCell5551">
              <text:p text:style-name="P5552">V03</text:p>
            </table:table-cell>
            <table:table-cell table:style-name="TableCell5553">
              <text:p text:style-name="Прижатыйвлево">другие лечебные средства</text:p>
            </table:table-cell>
            <table:table-cell table:style-name="TableCell5554">
              <text:p text:style-name="Нормальный"/>
            </table:table-cell>
            <table:table-cell table:style-name="TableCell5555">
              <text:p text:style-name="Нормальный"/>
            </table:table-cell>
          </table:table-row>
          <table:table-row table:style-name="TableRow5556">
            <table:table-cell table:style-name="TableCell5557">
              <text:p text:style-name="P5558">V03A</text:p>
            </table:table-cell>
            <table:table-cell table:style-name="TableCell5559">
              <text:p text:style-name="Прижатыйвлево">другие лечебные<text:s/>средства</text:p>
            </table:table-cell>
            <table:table-cell table:style-name="TableCell5560">
              <text:p text:style-name="Нормальный"/>
            </table:table-cell>
            <table:table-cell table:style-name="TableCell5561">
              <text:p text:style-name="Нормальный"/>
            </table:table-cell>
          </table:table-row>
          <table:table-row table:style-name="TableRow5562">
            <table:table-cell table:style-name="TableCell5563">
              <text:p text:style-name="P5564"><text:bookmark-start text:name="anchor14106"/><text:bookmark-end text:name="anchor14106"/>V03AB</text:p>
            </table:table-cell>
            <table:table-cell table:style-name="TableCell5565">
              <text:p text:style-name="Прижатыйвлево">антидоты</text:p>
              <text:p text:style-name="Нормальный"/>
            </table:table-cell>
            <table:table-cell table:style-name="TableCell5566">
              <text:p text:style-name="Прижатыйвлево">димеркаптопропансульфонат натрия</text:p>
            </table:table-cell>
            <table:table-cell table:style-name="TableCell5567">
              <text:p text:style-name="Прижатыйвлево">раствор для внутримышечного и подкожного введения</text:p>
            </table:table-cell>
          </table:table-row>
          <table:table-row table:style-name="TableRow5568">
            <table:table-cell table:style-name="TableCell5569">
              <text:p text:style-name="Нормальный"/>
            </table:table-cell>
            <table:table-cell table:style-name="TableCell5570">
              <text:p text:style-name="Нормальный"/>
            </table:table-cell>
            <table:table-cell table:style-name="TableCell5571">
              <text:p text:style-name="Прижатыйвлево">калий-железо гексацианоферрат</text:p>
            </table:table-cell>
            <table:table-cell table:style-name="TableCell5572">
              <text:p text:style-name="Прижатыйвлево">таблетки</text:p>
            </table:table-cell>
          </table:table-row>
          <table:table-row table:style-name="TableRow5573">
            <table:table-cell table:style-name="TableCell5574">
              <text:p text:style-name="Нормальный"/>
            </table:table-cell>
            <table:table-cell table:style-name="TableCell5575">
              <text:p text:style-name="Нормальный"/>
            </table:table-cell>
            <table:table-cell table:style-name="TableCell5576">
              <text:p text:style-name="Прижатыйвлево">кальция тринатрия пентетат</text:p>
            </table:table-cell>
            <table:table-cell table:style-name="TableCell5577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<text:s/>для внутривенного введения и ингаляций</text:p>
            </table:table-cell>
          </table:table-row>
          <table:table-row table:style-name="TableRow5578">
            <table:table-cell table:style-name="TableCell5579">
              <text:p text:style-name="Нормальный"/>
            </table:table-cell>
            <table:table-cell table:style-name="TableCell5580">
              <text:p text:style-name="Нормальный"/>
            </table:table-cell>
            <table:table-cell table:style-name="TableCell5581">
              <text:p text:style-name="Прижатыйвлево">карбоксим</text:p>
            </table:table-cell>
            <table:table-cell table:style-name="TableCell5582">
              <text:p text:style-name="Прижатыйвлево">раствор для внутримышечного введения</text:p>
            </table:table-cell>
          </table:table-row>
          <table:table-row table:style-name="TableRow5583">
            <table:table-cell table:style-name="TableCell5584">
              <text:p text:style-name="Нормальный"/>
            </table:table-cell>
            <table:table-cell table:style-name="TableCell5585">
              <text:p text:style-name="Нормальный"/>
            </table:table-cell>
            <table:table-cell table:style-name="TableCell5586">
              <text:p text:style-name="Прижатыйвлево">налоксон</text:p>
            </table:table-cell>
            <table:table-cell table:style-name="TableCell5587">
              <text:p text:style-name="Прижатыйвлево">раствор для инъекций</text:p>
            </table:table-cell>
          </table:table-row>
          <table:table-row table:style-name="TableRow5588">
            <table:table-cell table:style-name="TableCell5589">
              <text:p text:style-name="Нормальный"/>
            </table:table-cell>
            <table:table-cell table:style-name="TableCell5590">
              <text:p text:style-name="Нормальный"/>
            </table:table-cell>
            <table:table-cell table:style-name="TableCell5591">
              <text:p text:style-name="Прижатыйвлево">натрия тиосульфат</text:p>
            </table:table-cell>
            <table:table-cell table:style-name="TableCell5592">
              <text:p text:style-name="Прижатыйвлево">раствор для внутривенного введения</text:p>
            </table:table-cell>
          </table:table-row>
          <table:table-row table:style-name="TableRow5593">
            <table:table-cell table:style-name="TableCell5594">
              <text:p text:style-name="Нормальный"/>
            </table:table-cell>
            <table:table-cell table:style-name="TableCell5595">
              <text:p text:style-name="Нормальный"/>
            </table:table-cell>
            <table:table-cell table:style-name="TableCell5596">
              <text:p text:style-name="Прижатыйвлево">протамина сульфат</text:p>
            </table:table-cell>
            <table:table-cell table:style-name="TableCell5597">
              <text:p text:style-name="Прижатыйвлево">раствор для внутривенного введения;</text:p>
              <text:p text:style-name="Прижатыйвлево">раствор для инъекций</text:p>
            </table:table-cell>
          </table:table-row>
          <table:table-row table:style-name="TableRow5598">
            <table:table-cell table:style-name="TableCell5599">
              <text:p text:style-name="Нормальный"/>
            </table:table-cell>
            <table:table-cell table:style-name="TableCell5600">
              <text:p text:style-name="Нормальный"/>
            </table:table-cell>
            <table:table-cell table:style-name="TableCell5601">
              <text:p text:style-name="Прижатыйвлево">сугаммадекс</text:p>
            </table:table-cell>
            <table:table-cell table:style-name="TableCell5602">
              <text:p text:style-name="Прижатыйвлево">раствор для внутривенного введения</text:p>
            </table:table-cell>
          </table:table-row>
          <table:table-row table:style-name="TableRow5603">
            <table:table-cell table:style-name="TableCell5604">
              <text:p text:style-name="Нормальный"/>
            </table:table-cell>
            <table:table-cell table:style-name="TableCell5605">
              <text:p text:style-name="Нормальный"/>
            </table:table-cell>
            <table:table-cell table:style-name="TableCell5606">
              <text:p text:style-name="Прижатыйвлево">цинка бисвинилимидазола диацетат</text:p>
            </table:table-cell>
            <table:table-cell table:style-name="TableCell5607">
              <text:p text:style-name="Прижатыйвлево">раствор для внутримышечного введения</text:p>
            </table:table-cell>
          </table:table-row>
          <table:table-row table:style-name="TableRow5608">
            <table:table-cell table:style-name="TableCell5609">
              <text:p text:style-name="P5610">V03AC</text:p>
            </table:table-cell>
            <table:table-cell table:style-name="TableCell5611">
              <text:p text:style-name="Прижатыйвлево">железосвязывающие препараты</text:p>
            </table:table-cell>
            <table:table-cell table:style-name="TableCell5612">
              <text:p text:style-name="Прижатыйвлево">деферазирокс</text:p>
            </table:table-cell>
            <table:table-cell table:style-name="TableCell5613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5614">
            <table:table-cell table:style-name="TableCell5615">
              <text:p text:style-name="P5616"><text:bookmark-start text:name="anchor14108"/><text:bookmark-end text:name="anchor14108"/>V03AE</text:p>
            </table:table-cell>
            <table:table-cell table:style-name="TableCell5617">
              <text:p text:style-name="Прижатыйвлево">препараты для<text:s/>лечения гиперкалиемии и гиперфосфатемии</text:p>
            </table:table-cell>
            <table:table-cell table:style-name="TableCell5618">
              <text:p text:style-name="Прижатыйвлево">кальция полистиролсульфонат</text:p>
            </table:table-cell>
            <table:table-cell table:style-name="TableCell5619"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5620">
            <table:table-cell table:style-name="TableCell5621">
              <text:p text:style-name="Нормальный"/>
            </table:table-cell>
            <table:table-cell table:style-name="TableCell5622">
              <text:p text:style-name="Нормальный"/>
            </table:table-cell>
            <table:table-cell table:style-name="TableCell5623">
              <text:p text:style-name="Прижатыйвлево">комплекс<text:s/><draw:frame draw:style-name="a0" draw:name="Рисунок 1" text:anchor-type="as-char" svg:x="0in" svg:y="0in" svg:width="0.07874in" svg:height="0.19685in" style:rel-width="scale" style:rel-height="scale"><draw:image xlink:href="media/image1.png" xlink:type="simple" xlink:show="embed" xlink:actuate="onLoad"/><svg:title/><svg:desc/></draw:frame>-железа (III) оксигидроксида, сахарозы</text:p>
              <text:p text:style-name="Прижатыйвлево">и крахмала</text:p>
            </table:table-cell>
            <table:table-cell table:style-name="TableCell5624">
              <text:p text:style-name="Прижатыйвлево">таблетки жевательные</text:p>
            </table:table-cell>
          </table:table-row>
          <table:table-row table:style-name="TableRow5625">
            <table:table-cell table:style-name="TableCell5626">
              <text:p text:style-name="Нормальный"/>
            </table:table-cell>
            <table:table-cell table:style-name="TableCell5627">
              <text:p text:style-name="Нормальный"/>
            </table:table-cell>
            <table:table-cell table:style-name="TableCell5628">
              <text:p text:style-name="Прижатыйвлево">севеламер</text:p>
            </table:table-cell>
            <table:table-cell table:style-name="TableCell5629">
              <text:p text:style-name="Прижатыйвлево">таблетки, покрытые пленочной<text:s/>оболочкой</text:p>
            </table:table-cell>
          </table:table-row>
          <table:table-row table:style-name="TableRow5630">
            <table:table-cell table:style-name="TableCell5631">
              <text:p text:style-name="P5632"><text:bookmark-start text:name="anchor14109"/><text:bookmark-end text:name="anchor14109"/>V03AF</text:p>
            </table:table-cell>
            <table:table-cell table:style-name="TableCell5633">
              <text:p text:style-name="Прижатыйвлево">дезинтоксикационные препараты для противоопухолевой терапии</text:p>
              <text:p text:style-name="Нормальный"/>
            </table:table-cell>
            <table:table-cell table:style-name="TableCell5634">
              <text:p text:style-name="Прижатыйвлево">кальция фолинат</text:p>
            </table:table-cell>
            <table:table-cell table:style-name="TableCell5635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5636">
            <table:table-cell table:style-name="TableCell5637">
              <text:p text:style-name="Нормальный"/>
            </table:table-cell>
            <table:table-cell table:style-name="TableCell5638">
              <text:p text:style-name="Нормальный"/>
            </table:table-cell>
            <table:table-cell table:style-name="TableCell5639">
              <text:p text:style-name="Прижатыйвлево">месна</text:p>
            </table:table-cell>
            <table:table-cell table:style-name="TableCell5640">
              <text:p text:style-name="Прижатыйвлево">раствор для<text:s/>внутривенного введения</text:p>
            </table:table-cell>
          </table:table-row>
          <table:table-row table:style-name="TableRow5641">
            <table:table-cell table:style-name="TableCell5642">
              <text:p text:style-name="P5643">V03AX</text:p>
            </table:table-cell>
            <table:table-cell table:style-name="TableCell5644">
              <text:p text:style-name="Прижатыйвлево">прочие лечебные средства</text:p>
            </table:table-cell>
            <table:table-cell table:style-name="TableCell5645">
              <text:p text:style-name="Прижатыйвлево">дезоксирибонуклеиновая кислота плазмидная (сверхскрученная кольцевая двуцепочечная)</text:p>
            </table:table-cell>
            <table:table-cell table:style-name="TableCell5646">
              <text:p text:style-name="Прижатыйвлево">лиофилизат для приготовления раствора для внутримышечного введения</text:p>
            </table:table-cell>
          </table:table-row>
          <table:table-row table:style-name="TableRow5647">
            <table:table-cell table:style-name="TableCell5648">
              <text:p text:style-name="P5649">V06</text:p>
            </table:table-cell>
            <table:table-cell table:style-name="TableCell5650">
              <text:p text:style-name="Прижатыйвлево">лечебное питание</text:p>
            </table:table-cell>
            <table:table-cell table:style-name="TableCell5651">
              <text:p text:style-name="Нормальный"/>
            </table:table-cell>
            <table:table-cell table:style-name="TableCell5652">
              <text:p text:style-name="Нормальный"/>
            </table:table-cell>
          </table:table-row>
          <table:table-row table:style-name="TableRow5653">
            <table:table-cell table:style-name="TableCell5654">
              <text:p text:style-name="P5655">V06D</text:p>
            </table:table-cell>
            <table:table-cell table:style-name="TableCell5656">
              <text:p text:style-name="Прижатыйвлево">другие продукты<text:s/>лечебного питания</text:p>
            </table:table-cell>
            <table:table-cell table:style-name="TableCell5657">
              <text:p text:style-name="Нормальный"/>
            </table:table-cell>
            <table:table-cell table:style-name="TableCell5658">
              <text:p text:style-name="Нормальный"/>
            </table:table-cell>
          </table:table-row>
          <table:table-row table:style-name="TableRow5659">
            <table:table-cell table:style-name="TableCell5660">
              <text:p text:style-name="P5661">V06DD</text:p>
            </table:table-cell>
            <table:table-cell table:style-name="TableCell5662">
              <text:p text:style-name="Прижатыйвлево">аминокислоты, включая комбинации с полипептидами</text:p>
            </table:table-cell>
            <table:table-cell table:style-name="TableCell5663">
              <text:p text:style-name="Прижатыйвлево">аминокислоты для парентерального питания</text:p>
            </table:table-cell>
            <table:table-cell table:style-name="TableCell5664">
              <text:p text:style-name="Нормальный"/>
            </table:table-cell>
          </table:table-row>
          <table:table-row table:style-name="TableRow5665">
            <table:table-cell table:style-name="TableCell5666">
              <text:p text:style-name="Нормальный"/>
            </table:table-cell>
            <table:table-cell table:style-name="TableCell5667">
              <text:p text:style-name="Нормальный"/>
            </table:table-cell>
            <table:table-cell table:style-name="TableCell5668">
              <text:p text:style-name="Прижатыйвлево">аминокислоты и их смеси</text:p>
            </table:table-cell>
            <table:table-cell table:style-name="TableCell5669">
              <text:p text:style-name="Нормальный"/>
            </table:table-cell>
          </table:table-row>
          <table:table-row table:style-name="TableRow5670">
            <table:table-cell table:style-name="TableCell5671">
              <text:p text:style-name="Нормальный"/>
            </table:table-cell>
            <table:table-cell table:style-name="TableCell5672">
              <text:p text:style-name="Нормальный"/>
            </table:table-cell>
            <table:table-cell table:style-name="TableCell5673">
              <text:p text:style-name="Прижатыйвлево">кетоаналоги аминокислот</text:p>
            </table:table-cell>
            <table:table-cell table:style-name="TableCell5674">
              <text:p text:style-name="Прижатыйвлево">таблетки, покрытые пленочной оболочкой</text:p>
            </table:table-cell>
          </table:table-row>
          <table:table-row table:style-name="TableRow5675">
            <table:table-cell table:style-name="TableCell5676">
              <text:p text:style-name="P5677">V06DE</text:p>
            </table:table-cell>
            <table:table-cell table:style-name="TableCell5678">
              <text:p text:style-name="Прижатыйвлево">аминокислоты, углеводы, минеральные<text:s/>вещества, витамины в комбинации</text:p>
            </table:table-cell>
            <table:table-cell table:style-name="TableCell5679">
              <text:p text:style-name="Прижатыйвлево">аминокислоты для парентерального питания + прочие препараты</text:p>
            </table:table-cell>
            <table:table-cell table:style-name="TableCell5680">
              <text:p text:style-name="Нормальный"/>
            </table:table-cell>
          </table:table-row>
          <table:table-row table:style-name="TableRow5681">
            <table:table-cell table:style-name="TableCell5682">
              <text:p text:style-name="P5683">V07</text:p>
            </table:table-cell>
            <table:table-cell table:style-name="TableCell5684">
              <text:p text:style-name="Прижатыйвлево">другие нелечебные средства</text:p>
            </table:table-cell>
            <table:table-cell table:style-name="TableCell5685">
              <text:p text:style-name="Нормальный"/>
            </table:table-cell>
            <table:table-cell table:style-name="TableCell5686">
              <text:p text:style-name="Нормальный"/>
            </table:table-cell>
          </table:table-row>
          <table:table-row table:style-name="TableRow5687">
            <table:table-cell table:style-name="TableCell5688">
              <text:p text:style-name="P5689">V07A</text:p>
            </table:table-cell>
            <table:table-cell table:style-name="TableCell5690">
              <text:p text:style-name="Прижатыйвлево">другие нелечебные средства</text:p>
            </table:table-cell>
            <table:table-cell table:style-name="TableCell5691">
              <text:p text:style-name="Нормальный"/>
            </table:table-cell>
            <table:table-cell table:style-name="TableCell5692">
              <text:p text:style-name="Нормальный"/>
            </table:table-cell>
          </table:table-row>
          <table:table-row table:style-name="TableRow5693">
            <table:table-cell table:style-name="TableCell5694">
              <text:p text:style-name="P5695">V07AB</text:p>
            </table:table-cell>
            <table:table-cell table:style-name="TableCell5696">
              <text:p text:style-name="Прижатыйвлево">растворители и разбавители, включая ирригационные растворы</text:p>
            </table:table-cell>
            <table:table-cell table:style-name="TableCell5697">
              <text:p text:style-name="Прижатыйвлево">вода для инъекций</text:p>
            </table:table-cell>
            <table:table-cell table:style-name="TableCell5698">
              <text:p text:style-name="Прижатыйвлево">растворитель для приготовления лекарственных форм для инъекций</text:p>
            </table:table-cell>
          </table:table-row>
          <table:table-row table:style-name="TableRow5699">
            <table:table-cell table:style-name="TableCell5700">
              <text:p text:style-name="P5701">V08</text:p>
            </table:table-cell>
            <table:table-cell table:style-name="TableCell5702">
              <text:p text:style-name="Прижатыйвлево">контрастные средства</text:p>
            </table:table-cell>
            <table:table-cell table:style-name="TableCell5703">
              <text:p text:style-name="Нормальный"/>
            </table:table-cell>
            <table:table-cell table:style-name="TableCell5704">
              <text:p text:style-name="Нормальный"/>
            </table:table-cell>
          </table:table-row>
          <table:table-row table:style-name="TableRow5705">
            <table:table-cell table:style-name="TableCell5706">
              <text:p text:style-name="P5707">V08A</text:p>
            </table:table-cell>
            <table:table-cell table:style-name="TableCell5708">
              <text:p text:style-name="Прижатыйвлево">рентгеноконтрастные средства, содержащие йод</text:p>
            </table:table-cell>
            <table:table-cell table:style-name="TableCell5709">
              <text:p text:style-name="Нормальный"/>
            </table:table-cell>
            <table:table-cell table:style-name="TableCell5710">
              <text:p text:style-name="Нормальный"/>
            </table:table-cell>
          </table:table-row>
          <table:table-row table:style-name="TableRow5711">
            <table:table-cell table:style-name="TableCell5712">
              <text:p text:style-name="P5713">V08AA</text:p>
            </table:table-cell>
            <table:table-cell table:style-name="TableCell5714">
              <text:p text:style-name="Прижатыйвлево">водорастворимые нефротропные высокоосмолярные рентгеноконтрастные средства</text:p>
            </table:table-cell>
            <table:table-cell table:style-name="TableCell5715">
              <text:p text:style-name="Прижатыйвлево">натрия амидотризоат</text:p>
            </table:table-cell>
            <table:table-cell table:style-name="TableCell5716">
              <text:p text:style-name="Прижатыйвлево">раствор<text:s/>для инъекций</text:p>
            </table:table-cell>
          </table:table-row>
          <table:table-row table:style-name="TableRow5717">
            <table:table-cell table:style-name="TableCell5718">
              <text:p text:style-name="P5719">V08AB</text:p>
            </table:table-cell>
            <table:table-cell table:style-name="TableCell5720">
              <text:p text:style-name="Прижатыйвлево">водорастворимые нефротропные низкоосмолярные рентгеноконтрастные средства</text:p>
            </table:table-cell>
            <table:table-cell table:style-name="TableCell5721">
              <text:p text:style-name="Прижатыйвлево">йоверсол</text:p>
            </table:table-cell>
            <table:table-cell table:style-name="TableCell5722">
              <text:p text:style-name="Прижатыйвлево">раствор для внутривенного и внутриартериального введения</text:p>
            </table:table-cell>
          </table:table-row>
          <table:table-row table:style-name="TableRow5723">
            <table:table-cell table:style-name="TableCell5724">
              <text:p text:style-name="Нормальный"/>
            </table:table-cell>
            <table:table-cell table:style-name="TableCell5725">
              <text:p text:style-name="Нормальный"/>
            </table:table-cell>
            <table:table-cell table:style-name="TableCell5726">
              <text:p text:style-name="Прижатыйвлево">йогексол</text:p>
            </table:table-cell>
            <table:table-cell table:style-name="TableCell5727">
              <text:p text:style-name="Прижатыйвлево">раствор для инъекций</text:p>
            </table:table-cell>
          </table:table-row>
          <table:table-row table:style-name="TableRow5728">
            <table:table-cell table:style-name="TableCell5729">
              <text:p text:style-name="Нормальный"/>
            </table:table-cell>
            <table:table-cell table:style-name="TableCell5730">
              <text:p text:style-name="Нормальный"/>
            </table:table-cell>
            <table:table-cell table:style-name="TableCell5731">
              <text:p text:style-name="Прижатыйвлево">йомепрол</text:p>
            </table:table-cell>
            <table:table-cell table:style-name="TableCell5732">
              <text:p text:style-name="Прижатыйвлево">раствор для инъекций</text:p>
            </table:table-cell>
          </table:table-row>
          <table:table-row table:style-name="TableRow5733">
            <table:table-cell table:style-name="TableCell5734">
              <text:p text:style-name="Нормальный"/>
            </table:table-cell>
            <table:table-cell table:style-name="TableCell5735">
              <text:p text:style-name="Нормальный"/>
            </table:table-cell>
            <table:table-cell table:style-name="TableCell5736">
              <text:p text:style-name="Прижатыйвлево">йопромид</text:p>
            </table:table-cell>
            <table:table-cell table:style-name="TableCell5737">
              <text:p text:style-name="Прижатыйвлево">раствор для<text:s/>инъекций</text:p>
            </table:table-cell>
          </table:table-row>
          <table:table-row table:style-name="TableRow5738">
            <table:table-cell table:style-name="TableCell5739">
              <text:p text:style-name="P5740">V08B</text:p>
            </table:table-cell>
            <table:table-cell table:style-name="TableCell5741">
              <text:p text:style-name="Прижатыйвлево">рентгеноконтрастные средства, кроме йодсодержащих</text:p>
            </table:table-cell>
            <table:table-cell table:style-name="TableCell5742">
              <text:p text:style-name="Нормальный"/>
            </table:table-cell>
            <table:table-cell table:style-name="TableCell5743">
              <text:p text:style-name="Нормальный"/>
            </table:table-cell>
          </table:table-row>
          <table:table-row table:style-name="TableRow5744">
            <table:table-cell table:style-name="TableCell5745">
              <text:p text:style-name="P5746">V08BA</text:p>
            </table:table-cell>
            <table:table-cell table:style-name="TableCell5747">
              <text:p text:style-name="Прижатыйвлево">рентгеноконтрастные средства, содержащие бария сульфат</text:p>
            </table:table-cell>
            <table:table-cell table:style-name="TableCell5748">
              <text:p text:style-name="Прижатыйвлево">бария сульфат</text:p>
            </table:table-cell>
            <table:table-cell table:style-name="TableCell5749"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5750">
            <table:table-cell table:style-name="TableCell5751">
              <text:p text:style-name="P5752">V08C</text:p>
            </table:table-cell>
            <table:table-cell table:style-name="TableCell5753">
              <text:p text:style-name="Прижатыйвлево">контрастные средства для магнитно-резонансной<text:s/>томографии</text:p>
            </table:table-cell>
            <table:table-cell table:style-name="TableCell5754">
              <text:p text:style-name="Нормальный"/>
            </table:table-cell>
            <table:table-cell table:style-name="TableCell5755">
              <text:p text:style-name="Нормальный"/>
            </table:table-cell>
          </table:table-row>
          <table:table-row table:style-name="TableRow5756">
            <table:table-cell table:style-name="TableCell5757">
              <text:p text:style-name="P5758"><text:bookmark-start text:name="anchor10054"/><text:bookmark-end text:name="anchor10054"/>V08CA</text:p>
            </table:table-cell>
            <table:table-cell table:style-name="TableCell5759">
              <text:p text:style-name="Прижатыйвлево">парамагнитные контрастные средства</text:p>
            </table:table-cell>
            <table:table-cell table:style-name="TableCell5760">
              <text:p text:style-name="Прижатыйвлево">гадобеновая кислота</text:p>
            </table:table-cell>
            <table:table-cell table:style-name="TableCell5761">
              <text:p text:style-name="Прижатыйвлево">раствор для внутривенного введения</text:p>
            </table:table-cell>
          </table:table-row>
          <table:table-row table:style-name="TableRow5762">
            <table:table-cell table:style-name="TableCell5763">
              <text:p text:style-name="Нормальный"/>
            </table:table-cell>
            <table:table-cell table:style-name="TableCell5764">
              <text:p text:style-name="Нормальный"/>
            </table:table-cell>
            <table:table-cell table:style-name="TableCell5765">
              <text:p text:style-name="Прижатыйвлево">гадобутрол</text:p>
            </table:table-cell>
            <table:table-cell table:style-name="TableCell5766">
              <text:p text:style-name="Прижатыйвлево">раствор для внутривенного введения</text:p>
            </table:table-cell>
          </table:table-row>
          <table:table-row table:style-name="TableRow5767">
            <table:table-cell table:style-name="TableCell5768">
              <text:p text:style-name="Нормальный"/>
            </table:table-cell>
            <table:table-cell table:style-name="TableCell5769">
              <text:p text:style-name="Нормальный"/>
            </table:table-cell>
            <table:table-cell table:style-name="TableCell5770">
              <text:p text:style-name="Прижатыйвлево">гадодиамид</text:p>
            </table:table-cell>
            <table:table-cell table:style-name="TableCell5771">
              <text:p text:style-name="Прижатыйвлево">раствор для внутривенного введения</text:p>
            </table:table-cell>
          </table:table-row>
          <table:table-row table:style-name="TableRow5772">
            <table:table-cell table:style-name="TableCell5773">
              <text:p text:style-name="Нормальный"/>
            </table:table-cell>
            <table:table-cell table:style-name="TableCell5774">
              <text:p text:style-name="Нормальный"/>
            </table:table-cell>
            <table:table-cell table:style-name="TableCell5775">
              <text:p text:style-name="Прижатыйвлево">гадоксетовая кислота</text:p>
            </table:table-cell>
            <table:table-cell table:style-name="TableCell5776">
              <text:p text:style-name="Прижатыйвлево">раствор для<text:s/>внутривенного введения</text:p>
            </table:table-cell>
          </table:table-row>
          <table:table-row table:style-name="TableRow5777">
            <table:table-cell table:style-name="TableCell5778">
              <text:p text:style-name="Нормальный"/>
            </table:table-cell>
            <table:table-cell table:style-name="TableCell5779">
              <text:p text:style-name="Нормальный"/>
            </table:table-cell>
            <table:table-cell table:style-name="TableCell5780">
              <text:p text:style-name="Прижатыйвлево">гадопентетовая кислота</text:p>
            </table:table-cell>
            <table:table-cell table:style-name="TableCell5781">
              <text:p text:style-name="Прижатыйвлево">раствор для внутривенного введения</text:p>
            </table:table-cell>
          </table:table-row>
          <table:table-row table:style-name="TableRow5782">
            <table:table-cell table:style-name="TableCell5783">
              <text:p text:style-name="Нормальный"/>
            </table:table-cell>
            <table:table-cell table:style-name="TableCell5784">
              <text:p text:style-name="Нормальный"/>
            </table:table-cell>
            <table:table-cell table:style-name="TableCell5785">
              <text:p text:style-name="Прижатыйвлево">гадотеридол</text:p>
            </table:table-cell>
            <table:table-cell table:style-name="TableCell5786">
              <text:p text:style-name="Прижатыйвлево">раствор для внутривенного введения</text:p>
            </table:table-cell>
          </table:table-row>
          <table:table-row table:style-name="TableRow5787">
            <table:table-cell table:style-name="TableCell5788">
              <text:p text:style-name="Нормальный"/>
            </table:table-cell>
            <table:table-cell table:style-name="TableCell5789">
              <text:p text:style-name="Нормальный"/>
            </table:table-cell>
            <table:table-cell table:style-name="TableCell5790">
              <text:p text:style-name="Прижатыйвлево">гадотеровая кислота</text:p>
            </table:table-cell>
            <table:table-cell table:style-name="TableCell5791">
              <text:p text:style-name="Прижатыйвлево">раствор для внутривенного введения</text:p>
            </table:table-cell>
          </table:table-row>
          <table:table-row table:style-name="TableRow5792">
            <table:table-cell table:style-name="TableCell5793">
              <text:p text:style-name="P5794">V09</text:p>
            </table:table-cell>
            <table:table-cell table:style-name="TableCell5795">
              <text:p text:style-name="Прижатыйвлево">диагностические радиофармацевтические средства</text:p>
            </table:table-cell>
            <table:table-cell table:style-name="TableCell5796">
              <text:p text:style-name="Прижатыйвлево">меброфенин</text:p>
            </table:table-cell>
            <table:table-cell table:style-name="TableCell5797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98">
            <table:table-cell table:style-name="TableCell5799">
              <text:p text:style-name="Нормальный"/>
            </table:table-cell>
            <table:table-cell table:style-name="TableCell5800">
              <text:p text:style-name="Нормальный"/>
            </table:table-cell>
            <table:table-cell table:style-name="TableCell5801">
              <text:p text:style-name="Прижатыйвлево">пентатех 99mTc</text:p>
            </table:table-cell>
            <table:table-cell table:style-name="TableCell5802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803">
            <table:table-cell table:style-name="TableCell5804">
              <text:p text:style-name="Нормальный"/>
            </table:table-cell>
            <table:table-cell table:style-name="TableCell5805">
              <text:p text:style-name="Нормальный"/>
            </table:table-cell>
            <table:table-cell table:style-name="TableCell5806">
              <text:p text:style-name="Прижатыйвлево">пирфотех 99mTc</text:p>
            </table:table-cell>
            <table:table-cell table:style-name="TableCell5807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808">
            <table:table-cell table:style-name="TableCell5809">
              <text:p text:style-name="Нормальный"/>
            </table:table-cell>
            <table:table-cell table:style-name="TableCell5810">
              <text:p text:style-name="Нормальный"/>
            </table:table-cell>
            <table:table-cell table:style-name="TableCell5811">
              <text:p text:style-name="Прижатыйвлево">технеция (99mTc)<text:s/>оксабифор</text:p>
            </table:table-cell>
            <table:table-cell table:style-name="TableCell5812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813">
            <table:table-cell table:style-name="TableCell5814">
              <text:p text:style-name="Нормальный"/>
            </table:table-cell>
            <table:table-cell table:style-name="TableCell5815">
              <text:p text:style-name="Нормальный"/>
            </table:table-cell>
            <table:table-cell table:style-name="TableCell5816">
              <text:p text:style-name="Прижатыйвлево">технеция (99mTc) фитат</text:p>
            </table:table-cell>
            <table:table-cell table:style-name="TableCell5817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818">
            <table:table-cell table:style-name="TableCell5819">
              <text:p text:style-name="P5820">V10</text:p>
            </table:table-cell>
            <table:table-cell table:style-name="TableCell5821">
              <text:p text:style-name="Прижатыйвлево">терапевтические радиофармацевтические средства</text:p>
            </table:table-cell>
            <table:table-cell table:style-name="TableCell5822">
              <text:p text:style-name="Нормальный"/>
            </table:table-cell>
            <table:table-cell table:style-name="TableCell5823">
              <text:p text:style-name="Нормальный"/>
            </table:table-cell>
          </table:table-row>
          <table:table-row table:style-name="TableRow5824">
            <table:table-cell table:style-name="TableCell5825">
              <text:p text:style-name="P5826">V10B</text:p>
            </table:table-cell>
            <table:table-cell table:style-name="TableCell5827">
              <text:p text:style-name="Прижатыйвлево">радиофармацевтические средства<text:s/>для уменьшения боли при новообразованиях костной ткани</text:p>
            </table:table-cell>
            <table:table-cell table:style-name="TableCell5828">
              <text:p text:style-name="Нормальный"/>
            </table:table-cell>
            <table:table-cell table:style-name="TableCell5829">
              <text:p text:style-name="Нормальный"/>
            </table:table-cell>
          </table:table-row>
          <table:table-row table:style-name="TableRow5830">
            <table:table-cell table:style-name="TableCell5831">
              <text:p text:style-name="P5832">V10BX</text:p>
            </table:table-cell>
            <table:table-cell table:style-name="TableCell5833">
              <text:p text:style-name="Прижатыйвлево">разные радиофармацевтические средства для уменьшения боли</text:p>
            </table:table-cell>
            <table:table-cell table:style-name="TableCell5834">
              <text:p text:style-name="Прижатыйвлево">стронция хлорид 89Sr</text:p>
            </table:table-cell>
            <table:table-cell table:style-name="TableCell5835">
              <text:p text:style-name="Прижатыйвлево">раствор для внутривенного введения</text:p>
            </table:table-cell>
          </table:table-row>
          <table:table-row table:style-name="TableRow5836">
            <table:table-cell table:style-name="TableCell5837">
              <text:p text:style-name="P5838">V10X</text:p>
            </table:table-cell>
            <table:table-cell table:style-name="TableCell5839">
              <text:p text:style-name="Прижатыйвлево">другие терапевтические радиофармацевтические средства</text:p>
            </table:table-cell>
            <table:table-cell table:style-name="TableCell5840">
              <text:p text:style-name="Нормальный"/>
            </table:table-cell>
            <table:table-cell table:style-name="TableCell5841">
              <text:p text:style-name="Нормальный"/>
            </table:table-cell>
          </table:table-row>
          <table:table-row table:style-name="TableRow5842">
            <table:table-cell table:style-name="TableCell5843">
              <text:p text:style-name="P5844">V10XX</text:p>
            </table:table-cell>
            <table:table-cell table:style-name="TableCell5845">
              <text:p text:style-name="Прижатыйвлево">разные<text:s/>терапевтические радиофармацевтические средства</text:p>
            </table:table-cell>
            <table:table-cell table:style-name="TableCell5846">
              <text:p text:style-name="Прижатыйвлево">радия хлорид [223 Ra]</text:p>
            </table:table-cell>
            <table:table-cell table:style-name="TableCell5847">
              <text:p text:style-name="Прижатыйвлево">раствор для внутривенного введения</text:p>
            </table:table-cell>
          </table:table-row>
        </table:table>
        <text:p text:style-name="Нормальный"/>
        <text:p text:style-name="P5848"><text:bookmark-start text:name="anchor2000"/><text:bookmark-end text:name="anchor2000"/><text:span text:style-name="T5849">Приложение N 2 к<text:s/></text:span><text:a xlink:href="#anchor0" office:target-frame-name="_top" xlink:show="replace"><text:span text:style-name="T5850">распоряжению</text:span></text:a><text:span text:style-name="T5851"><text:s/>Правительства Российской Федерации от 12 октября 2019 г. N 2406-р</text:span></text:p>
        <text:p text:style-name="Нормальный"/>
        <text:h text:style-name="Заголовок1" text:outline-level="1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</text:h>
        <text:p text:style-name="Нормальный"/>
        <text:p text:style-name="Нормальный">Утратило силу с 1 января 2021 г. -<text:s/><text:a xlink:href="https://internet.garant.ru/document/redirect/74944537/1002" office:target-frame-name="_top" xlink:show="replace">Распоряжение</text:a><text:s/>Правительства России от 23 ноября 2020 г. N 3073-Р</text:p>
      </text:section>
      <text:section text:name="Sect13" text:style-name="S13">
        <text:p text:style-name="P5852">Информация об изменениях:</text:p>
        <text:p text:style-name="Информацияоверсии"><text:a xlink:href="https://internet.garant.ru/document/redirect/77703416/2000" office:target-frame-name="_top" xlink:show="replace">См. предыдущую редакцию</text:a></text:p>
      </text:section>
      <text:section text:name="Sect14" text:style-name="S14">
        <text:p text:style-name="P5853"><text:bookmark-start text:name="anchor3000"/><text:bookmark-end text:name="anchor3000"/><text:span text:style-name="T5854">Приложение N 3 к<text:s/></text:span><text:a xlink:href="#anchor0" office:target-frame-name="_top" xlink:show="replace"><text:span text:style-name="T5855">распоряжению</text:span></text:a><text:span text:style-name="T5856"><text:s/>Правительства Российской Федерации от 12 октября 2019 г. N 2406-р</text:span></text:p>
      </text:section>
      <text:section text:name="Sect15" text:style-name="S15">
        <text:p text:style-name="P5857">Информация об изменениях:</text:p>
        <text:p text:style-name="Информацияоверсии">Наименование изменено с 26 апреля 2020 г. -<text:s/><text:a xlink:href="https://internet.garant.ru/document/redirect/73956849/1002" office:target-frame-name="_top" xlink:show="replace">Распоряжение</text:a><text:s/>Правительства России от 26 апреля 2020 г. N 1142-Р</text:p>
        <text:p text:style-name="Информацияоверсии"><text:a xlink:href="https://internet.garant.ru/document/redirect/77692001/3000" office:target-frame-name="_top" xlink:show="replace">См. предыдущую редакцию</text:a></text:p>
      </text:section>
      <text:section text:name="Sect16" text:style-name="S16">
        <text:h text:style-name="Заголовок1" text:outline-level="1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<text:s/>(или) тканей</text:h>
      </text:section>
      <text:section text:name="Sect17" text:style-name="S17">
        <text:p text:style-name="Информацияобизменениях">С изменениями и дополнениями от:</text:p>
        <text:p text:style-name="Информацияобизменениях">23 ноября 2020 г., 23 декабря 2021 г.</text:p>
      </text:section>
      <text:section text:name="Sect18" text:style-name="S18">
        <text:p text:style-name="P5858">ГАРАНТ:</text:p>
        <text:p text:style-name="Комментарий">См.<text:s/><text:a xlink:href="https://internet.garant.ru/document/redirect/77689231/0" office:target-frame-name="_top" xlink:show="replace">Сравнительную таблицу</text:a><text:s/>настоящего Перечня и<text:s/><text:a xlink:href="https://internet.garant.ru/document/redirect/72123048/3000" office:target-frame-name="_top" xlink:show="replace">Перечня</text:a><text:s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<text:s/>тканей, рассеянным склерозом, а также лиц после трансплантации органов и (или) тканей, утвержденного<text:s/><text:a xlink:href="https://internet.garant.ru/document/redirect/72123048/0" office:target-frame-name="_top" xlink:show="replace">распоряжением</text:a><text:s/>Правительства РФ от 10 декабря 2018 г. N 2738-р (на 2019 год)</text:p>
        <text:p text:style-name="Комментарий"/>
      </text:section>
      <text:section text:name="Sect19" text:style-name="S19">
        <text:p text:style-name="P5859">Информация об изменениях:</text:p>
        <text:p text:style-name="Информацияоверсии"><text:bookmark-start text:name="anchor3001"/><text:bookmark-end text:name="anchor3001"/>Раздел I изменен с 1 января 2022 г. -<text:s/><text:a xlink:href="https://internet.garant.ru/document/redirect/403294845/1021" office:target-frame-name="_top" xlink:show="replace">Распоряжение</text:a><text:s/>Правительства России от 23 декабря 2021 г. N 3781-Р</text:p>
        <text:p text:style-name="Информацияоверсии"><text:a xlink:href="https://internet.garant.ru/document/redirect/77313861/3001" office:target-frame-name="_top" xlink:show="replace">См. предыдущую редакцию</text:a></text:p>
      </text:section>
      <text:section text:name="Sect20" text:style-name="S20">
        <text:h text:style-name="Заголовок1" text:outline-level="1">I. Лекарственные препараты, которыми обеспечиваются больные гемофилией</text:h>
        <text:p text:style-name="Нормальный"/>
        <table:table table:style-name="Table5860">
          <table:table-columns>
            <table:table-column table:style-name="TableColumn5861"/>
            <table:table-column table:style-name="TableColumn5862"/>
            <table:table-column table:style-name="TableColumn5863"/>
          </table:table-columns>
          <table:table-row table:style-name="TableRow5864">
            <table:table-cell table:style-name="TableCell5865">
              <text:p text:style-name="P5866">Код АТХ</text:p>
            </table:table-cell>
            <table:table-cell table:style-name="TableCell5867">
              <text:p text:style-name="P5868">Анатомо-терапевтическо-химическая классификация (АТХ)</text:p>
            </table:table-cell>
            <table:table-cell table:style-name="TableCell5869">
              <text:p text:style-name="P5870">Лекарственные формы</text:p>
            </table:table-cell>
          </table:table-row>
          <table:table-row table:style-name="TableRow5871">
            <table:table-cell table:style-name="TableCell5872">
              <text:p text:style-name="P5873">B</text:p>
            </table:table-cell>
            <table:table-cell table:style-name="TableCell5874">
              <text:p text:style-name="Прижатыйвлево">кровь и система кроветворения</text:p>
            </table:table-cell>
            <table:table-cell table:style-name="TableCell5875">
              <text:p text:style-name="Нормальный"/>
            </table:table-cell>
          </table:table-row>
          <table:table-row table:style-name="TableRow5876">
            <table:table-cell table:style-name="TableCell5877">
              <text:p text:style-name="P5878">B02</text:p>
            </table:table-cell>
            <table:table-cell table:style-name="TableCell5879">
              <text:p text:style-name="Прижатыйвлево">гемостатические<text:s/>средства</text:p>
            </table:table-cell>
            <table:table-cell table:style-name="TableCell5880">
              <text:p text:style-name="Нормальный"/>
            </table:table-cell>
          </table:table-row>
          <table:table-row table:style-name="TableRow5881">
            <table:table-cell table:style-name="TableCell5882">
              <text:p text:style-name="P5883">B02B</text:p>
            </table:table-cell>
            <table:table-cell table:style-name="TableCell5884">
              <text:p text:style-name="Прижатыйвлево">витамин К и другие гемостатики</text:p>
            </table:table-cell>
            <table:table-cell table:style-name="TableCell5885">
              <text:p text:style-name="Нормальный"/>
            </table:table-cell>
          </table:table-row>
          <table:table-row table:style-name="TableRow5886">
            <table:table-cell table:style-name="TableCell5887">
              <text:p text:style-name="P5888"><text:bookmark-start text:name="anchor30014"/><text:bookmark-end text:name="anchor30014"/>B02BD</text:p>
            </table:table-cell>
            <table:table-cell table:style-name="TableCell5889">
              <text:p text:style-name="Прижатыйвлево">факторы свертывания крови</text:p>
            </table:table-cell>
            <table:table-cell table:style-name="TableCell5890">
              <text:p text:style-name="Прижатыйвлево">антиингибиторный коагулянтный комплекс</text:p>
            </table:table-cell>
          </table:table-row>
          <table:table-row table:style-name="TableRow5891">
            <table:table-cell table:style-name="TableCell5892">
              <text:p text:style-name="Нормальный"/>
            </table:table-cell>
            <table:table-cell table:style-name="TableCell5893">
              <text:p text:style-name="Нормальный"/>
            </table:table-cell>
            <table:table-cell table:style-name="TableCell5894">
              <text:p text:style-name="Прижатыйвлево">мороктоког альфа</text:p>
            </table:table-cell>
          </table:table-row>
          <table:table-row table:style-name="TableRow5895">
            <table:table-cell table:style-name="TableCell5896">
              <text:p text:style-name="Нормальный"/>
            </table:table-cell>
            <table:table-cell table:style-name="TableCell5897">
              <text:p text:style-name="Нормальный"/>
            </table:table-cell>
            <table:table-cell table:style-name="TableCell5898">
              <text:p text:style-name="Прижатыйвлево">нонаког альфа</text:p>
            </table:table-cell>
          </table:table-row>
          <table:table-row table:style-name="TableRow5899">
            <table:table-cell table:style-name="TableCell5900">
              <text:p text:style-name="Нормальный"/>
            </table:table-cell>
            <table:table-cell table:style-name="TableCell5901">
              <text:p text:style-name="Нормальный"/>
            </table:table-cell>
            <table:table-cell table:style-name="TableCell5902">
              <text:p text:style-name="Прижатыйвлево">октоког альфа</text:p>
            </table:table-cell>
          </table:table-row>
          <table:table-row table:style-name="TableRow5903">
            <table:table-cell table:style-name="TableCell5904">
              <text:p text:style-name="Нормальный"/>
            </table:table-cell>
            <table:table-cell table:style-name="TableCell5905">
              <text:p text:style-name="Нормальный"/>
            </table:table-cell>
            <table:table-cell table:style-name="TableCell5906">
              <text:p text:style-name="Прижатыйвлево">симоктоког альфа</text:p>
            </table:table-cell>
          </table:table-row>
          <table:table-row table:style-name="TableRow5907">
            <table:table-cell table:style-name="TableCell5908">
              <text:p text:style-name="Нормальный"/>
            </table:table-cell>
            <table:table-cell table:style-name="TableCell5909">
              <text:p text:style-name="Нормальный"/>
            </table:table-cell>
            <table:table-cell table:style-name="TableCell5910">
              <text:p text:style-name="Прижатыйвлево">фактор свертывания крови VIII</text:p>
            </table:table-cell>
          </table:table-row>
          <table:table-row table:style-name="TableRow5911">
            <table:table-cell table:style-name="TableCell5912">
              <text:p text:style-name="Нормальный"/>
            </table:table-cell>
            <table:table-cell table:style-name="TableCell5913">
              <text:p text:style-name="Нормальный"/>
            </table:table-cell>
            <table:table-cell table:style-name="TableCell5914">
              <text:p text:style-name="Прижатыйвлево">фактор свертывания крови<text:s/>VIII + фактор Виллебранда</text:p>
              <text:p text:style-name="Прижатыйвлево">фактор свертывания крови IX</text:p>
              <text:p text:style-name="Прижатыйвлево">эптаког альфа (активированный)</text:p>
              <text:p text:style-name="Прижатыйвлево">эфмороктоког альфа</text:p>
            </table:table-cell>
          </table:table-row>
          <table:table-row table:style-name="TableRow5915">
            <table:table-cell table:style-name="TableCell5916">
              <text:p text:style-name="P5917">B02BX</text:p>
            </table:table-cell>
            <table:table-cell table:style-name="TableCell5918">
              <text:p text:style-name="Прижатыйвлево">другие системные гемостатики</text:p>
            </table:table-cell>
            <table:table-cell table:style-name="TableCell5919">
              <text:p text:style-name="Прижатыйвлево">эмицизумаб</text:p>
            </table:table-cell>
          </table:table-row>
        </table:table>
        <text:h text:style-name="Заголовок1" text:outline-level="1"><text:bookmark-start text:name="anchor3002"/><text:bookmark-end text:name="anchor3002"/>II. Лекарственные препараты, которыми обеспечиваются больные муковисцидозом</text:h>
        <text:p text:style-name="Нормальный"/>
        <table:table table:style-name="Table5920">
          <table:table-columns>
            <table:table-column table:style-name="TableColumn5921"/>
            <table:table-column table:style-name="TableColumn5922"/>
            <table:table-column table:style-name="TableColumn5923"/>
          </table:table-columns>
          <table:table-row table:style-name="TableRow5924">
            <table:table-cell table:style-name="TableCell5925">
              <text:p text:style-name="P5926">Код АТХ</text:p>
            </table:table-cell>
            <table:table-cell table:style-name="TableCell5927">
              <text:p text:style-name="P5928">Анатомо-терапевтическо-химическая классификация (АТХ)</text:p>
            </table:table-cell>
            <table:table-cell table:style-name="TableCell5929">
              <text:p text:style-name="P5930">Лекарственные препараты</text:p>
            </table:table-cell>
          </table:table-row>
          <table:table-row table:style-name="TableRow5931">
            <table:table-cell table:style-name="TableCell5932">
              <text:p text:style-name="P5933">R</text:p>
            </table:table-cell>
            <table:table-cell table:style-name="TableCell5934">
              <text:p text:style-name="Прижатыйвлево">дыхательная система</text:p>
            </table:table-cell>
            <table:table-cell table:style-name="TableCell5935">
              <text:p text:style-name="Нормальный"/>
            </table:table-cell>
          </table:table-row>
          <table:table-row table:style-name="TableRow5936">
            <table:table-cell table:style-name="TableCell5937">
              <text:p text:style-name="P5938">R05</text:p>
            </table:table-cell>
            <table:table-cell table:style-name="TableCell5939">
              <text:p text:style-name="Прижатыйвлево">противокашлевые препараты и средства для лечения простудных заболеваний</text:p>
            </table:table-cell>
            <table:table-cell table:style-name="TableCell5940">
              <text:p text:style-name="Нормальный"/>
            </table:table-cell>
          </table:table-row>
          <table:table-row table:style-name="TableRow5941">
            <table:table-cell table:style-name="TableCell5942">
              <text:p text:style-name="P5943">R05C</text:p>
            </table:table-cell>
            <table:table-cell table:style-name="TableCell5944">
              <text:p text:style-name="Прижатыйвлево">отхаркивающие препараты, кроме комбинаций с противокашлевыми<text:s/>средствами</text:p>
            </table:table-cell>
            <table:table-cell table:style-name="TableCell5945">
              <text:p text:style-name="Нормальный"/>
            </table:table-cell>
          </table:table-row>
          <table:table-row table:style-name="TableRow5946">
            <table:table-cell table:style-name="TableCell5947">
              <text:p text:style-name="P5948">R05CB</text:p>
            </table:table-cell>
            <table:table-cell table:style-name="TableCell5949">
              <text:p text:style-name="Прижатыйвлево">муколитические препараты</text:p>
            </table:table-cell>
            <table:table-cell table:style-name="TableCell5950">
              <text:p text:style-name="Прижатыйвлево">дорназа альфа</text:p>
            </table:table-cell>
          </table:table-row>
        </table:table>
        <text:p text:style-name="Нормальный"/>
        <text:h text:style-name="Заголовок1" text:outline-level="1"><text:bookmark-start text:name="anchor3003"/><text:bookmark-end text:name="anchor3003"/>III. Лекарственные препараты, которыми обеспечиваются больные гипофизарным нанизмом</text:h>
        <text:p text:style-name="Нормальный"/>
        <table:table table:style-name="Table5951">
          <table:table-columns>
            <table:table-column table:style-name="TableColumn5952"/>
            <table:table-column table:style-name="TableColumn5953"/>
            <table:table-column table:style-name="TableColumn5954"/>
          </table:table-columns>
          <table:table-row table:style-name="TableRow5955">
            <table:table-cell table:style-name="TableCell5956">
              <text:p text:style-name="P5957">Код АТХ</text:p>
            </table:table-cell>
            <table:table-cell table:style-name="TableCell5958">
              <text:p text:style-name="P5959">Анатомо-терапевтическо-химическая классификация (АТХ)</text:p>
            </table:table-cell>
            <table:table-cell table:style-name="TableCell5960">
              <text:p text:style-name="P5961">Лекарственные препараты</text:p>
            </table:table-cell>
          </table:table-row>
          <table:table-row table:style-name="TableRow5962">
            <table:table-cell table:style-name="TableCell5963">
              <text:p text:style-name="P5964">H</text:p>
            </table:table-cell>
            <table:table-cell table:style-name="TableCell5965">
              <text:p text:style-name="Прижатыйвлево">гормональные препараты<text:s/>системного действия, кроме половых гормонов и инсулинов</text:p>
            </table:table-cell>
            <table:table-cell table:style-name="TableCell5966">
              <text:p text:style-name="Нормальный"/>
            </table:table-cell>
          </table:table-row>
          <table:table-row table:style-name="TableRow5967">
            <table:table-cell table:style-name="TableCell5968">
              <text:p text:style-name="P5969">H01</text:p>
            </table:table-cell>
            <table:table-cell table:style-name="TableCell5970">
              <text:p text:style-name="Прижатыйвлево">гормоны гипофиза и гипоталамуса и их аналоги</text:p>
            </table:table-cell>
            <table:table-cell table:style-name="TableCell5971">
              <text:p text:style-name="Нормальный"/>
            </table:table-cell>
          </table:table-row>
          <table:table-row table:style-name="TableRow5972">
            <table:table-cell table:style-name="TableCell5973">
              <text:p text:style-name="P5974">H01A</text:p>
            </table:table-cell>
            <table:table-cell table:style-name="TableCell5975">
              <text:p text:style-name="Прижатыйвлево">гормоны передней доли гипофиза и их аналоги</text:p>
            </table:table-cell>
            <table:table-cell table:style-name="TableCell5976">
              <text:p text:style-name="Нормальный"/>
            </table:table-cell>
          </table:table-row>
          <table:table-row table:style-name="TableRow5977">
            <table:table-cell table:style-name="TableCell5978">
              <text:p text:style-name="P5979">H01AC</text:p>
            </table:table-cell>
            <table:table-cell table:style-name="TableCell5980">
              <text:p text:style-name="Прижатыйвлево">соматропин и его агонисты</text:p>
            </table:table-cell>
            <table:table-cell table:style-name="TableCell5981">
              <text:p text:style-name="Прижатыйвлево">соматропин</text:p>
            </table:table-cell>
          </table:table-row>
        </table:table>
        <text:p text:style-name="Нормальный"/>
      </text:section>
      <text:section text:name="Sect21" text:style-name="S21">
        <text:p text:style-name="P5982">Информация об изменениях:</text:p>
        <text:p text:style-name="Информацияоверсии"><text:bookmark-start text:name="anchor3004"/><text:bookmark-end text:name="anchor3004"/>Раздел IV изменен с 1<text:s/>января 2021 г. -<text:s/><text:a xlink:href="https://internet.garant.ru/document/redirect/74944537/1032" office:target-frame-name="_top" xlink:show="replace">Распоряжение</text:a><text:s/>Правительства России от 23 ноября 2020 г. N 3073-Р</text:p>
        <text:p text:style-name="Информацияоверсии"><text:a xlink:href="https://internet.garant.ru/document/redirect/77703416/3004" office:target-frame-name="_top" xlink:show="replace">См. предыдущую редакцию</text:a></text:p>
      </text:section>
      <text:section text:name="Sect22" text:style-name="S22">
        <text:h text:style-name="Заголовок1" text:outline-level="1">IV. Лекарственные препараты, которыми обеспечиваются больные болезнью Гоше</text:h>
        <text:p text:style-name="Нормальный"/>
        <table:table table:style-name="Table5983">
          <table:table-columns>
            <table:table-column table:style-name="TableColumn5984"/>
            <table:table-column table:style-name="TableColumn5985"/>
            <table:table-column table:style-name="TableColumn5986"/>
          </table:table-columns>
          <table:table-row table:style-name="TableRow5987">
            <table:table-cell table:style-name="TableCell5988">
              <text:p text:style-name="P5989">Код АТХ</text:p>
            </table:table-cell>
            <table:table-cell table:style-name="TableCell5990">
              <text:p text:style-name="P5991">Анатомо-терапевтическо-химическая классификация (АТХ)</text:p>
            </table:table-cell>
            <table:table-cell table:style-name="TableCell5992">
              <text:p text:style-name="P5993">Лекарственные препараты</text:p>
            </table:table-cell>
          </table:table-row>
          <table:table-row table:style-name="TableRow5994">
            <table:table-cell table:style-name="TableCell5995">
              <text:p text:style-name="P5996">A</text:p>
            </table:table-cell>
            <table:table-cell table:style-name="TableCell5997">
              <text:p text:style-name="Прижатыйвлево">пищеварительный тракт и обмен веществ</text:p>
            </table:table-cell>
            <table:table-cell table:style-name="TableCell5998">
              <text:p text:style-name="Нормальный"/>
            </table:table-cell>
          </table:table-row>
          <table:table-row table:style-name="TableRow5999">
            <table:table-cell table:style-name="TableCell6000">
              <text:p text:style-name="P6001">A16</text:p>
            </table:table-cell>
            <table:table-cell table:style-name="TableCell6002">
              <text:p text:style-name="Прижатыйвлево">другие препараты для лечения заболеваний<text:s/>желудочно-кишечного тракта и нарушений обмена веществ</text:p>
            </table:table-cell>
            <table:table-cell table:style-name="TableCell6003">
              <text:p text:style-name="Нормальный"/>
            </table:table-cell>
          </table:table-row>
          <table:table-row table:style-name="TableRow6004">
            <table:table-cell table:style-name="TableCell6005">
              <text:p text:style-name="P6006">A16A</text:p>
            </table:table-cell>
            <table:table-cell table:style-name="TableCell6007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008">
              <text:p text:style-name="Нормальный"/>
            </table:table-cell>
          </table:table-row>
          <table:table-row table:style-name="TableRow6009">
            <table:table-cell table:style-name="TableCell6010">
              <text:p text:style-name="P6011"><text:bookmark-start text:name="anchor3044"/><text:bookmark-end text:name="anchor3044"/>А16АВ</text:p>
            </table:table-cell>
            <table:table-cell table:style-name="TableCell6012">
              <text:p text:style-name="Прижатыйвлево">ферментные препараты</text:p>
            </table:table-cell>
            <table:table-cell table:style-name="TableCell6013">
              <text:p text:style-name="Прижатыйвлево">велаглюцераза альфа</text:p>
            </table:table-cell>
          </table:table-row>
          <table:table-row table:style-name="TableRow6014">
            <table:table-cell table:style-name="TableCell6015">
              <text:p text:style-name="Нормальный"/>
            </table:table-cell>
            <table:table-cell table:style-name="TableCell6016">
              <text:p text:style-name="Нормальный"/>
            </table:table-cell>
            <table:table-cell table:style-name="TableCell6017">
              <text:p text:style-name="Прижатыйвлево">имиглюцераза</text:p>
            </table:table-cell>
          </table:table-row>
          <table:table-row table:style-name="TableRow6018">
            <table:table-cell table:style-name="TableCell6019">
              <text:p text:style-name="Нормальный"/>
            </table:table-cell>
            <table:table-cell table:style-name="TableCell6020">
              <text:p text:style-name="Нормальный"/>
            </table:table-cell>
            <table:table-cell table:style-name="TableCell6021">
              <text:p text:style-name="Прижатыйвлево">талиглюцераза альфа</text:p>
            </table:table-cell>
          </table:table-row>
        </table:table>
      </text:section>
      <text:section text:name="Sect23" text:style-name="S23">
        <text:p text:style-name="P6022">Информация<text:s/>об изменениях:</text:p>
        <text:p text:style-name="Информацияоверсии"><text:bookmark-start text:name="anchor3005"/><text:bookmark-end text:name="anchor3005"/>Раздел V изменен с 1 января 2022 г. -<text:s/><text:a xlink:href="https://internet.garant.ru/document/redirect/403294845/1022" office:target-frame-name="_top" xlink:show="replace">Распоряжение</text:a><text:s/>Правительства России от 23 декабря 2021 г. N 3781-Р</text:p>
        <text:p text:style-name="Информацияоверсии"><text:a xlink:href="https://internet.garant.ru/document/redirect/77313861/3005" office:target-frame-name="_top" xlink:show="replace">См. предыдущую редакцию</text:a></text:p>
      </text:section>
      <text:section text:name="Sect24" text:style-name="S24">
        <text:h text:style-name="Заголовок1" text:outline-level="1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<text:s/>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  <text:p text:style-name="Нормальный"/>
        <table:table table:style-name="Table6023">
          <table:table-columns>
            <table:table-column table:style-name="TableColumn6024"/>
            <table:table-column table:style-name="TableColumn6025"/>
            <table:table-column table:style-name="TableColumn6026"/>
          </table:table-columns>
          <table:table-row table:style-name="TableRow6027">
            <table:table-cell table:style-name="TableCell6028">
              <text:p text:style-name="P6029">Код АТХ</text:p>
            </table:table-cell>
            <table:table-cell table:style-name="TableCell6030">
              <text:p text:style-name="P6031">Анатомо-терапевтическо-химическая классификация (АТХ)</text:p>
            </table:table-cell>
            <table:table-cell table:style-name="TableCell6032">
              <text:p text:style-name="P6033">Лекарственные препараты</text:p>
            </table:table-cell>
          </table:table-row>
          <table:table-row table:style-name="TableRow6034">
            <table:table-cell table:style-name="TableCell6035">
              <text:p text:style-name="P6036">L</text:p>
            </table:table-cell>
            <table:table-cell table:style-name="TableCell6037">
              <text:p text:style-name="Прижатыйвлево">противоопухолевые препараты и иммуномодуляторы</text:p>
            </table:table-cell>
            <table:table-cell table:style-name="TableCell6038">
              <text:p text:style-name="Нормальный"/>
            </table:table-cell>
          </table:table-row>
          <table:table-row table:style-name="TableRow6039">
            <table:table-cell table:style-name="TableCell6040">
              <text:p text:style-name="P6041">L01</text:p>
            </table:table-cell>
            <table:table-cell table:style-name="TableCell6042">
              <text:p text:style-name="Прижатыйвлево">противоопухолевые препараты</text:p>
            </table:table-cell>
            <table:table-cell table:style-name="TableCell6043">
              <text:p text:style-name="Нормальный"/>
            </table:table-cell>
          </table:table-row>
          <table:table-row table:style-name="TableRow6044">
            <table:table-cell table:style-name="TableCell6045">
              <text:p text:style-name="P6046">L01B</text:p>
            </table:table-cell>
            <table:table-cell table:style-name="TableCell6047">
              <text:p text:style-name="Прижатыйвлево">антиметаболиты</text:p>
            </table:table-cell>
            <table:table-cell table:style-name="TableCell6048">
              <text:p text:style-name="Нормальный"/>
            </table:table-cell>
          </table:table-row>
          <table:table-row table:style-name="TableRow6049">
            <table:table-cell table:style-name="TableCell6050">
              <text:p text:style-name="P6051">L01BB</text:p>
            </table:table-cell>
            <table:table-cell table:style-name="TableCell6052">
              <text:p text:style-name="Прижатыйвлево">аналоги пурина</text:p>
            </table:table-cell>
            <table:table-cell table:style-name="TableCell6053">
              <text:p text:style-name="Прижатыйвлево">флударабин</text:p>
            </table:table-cell>
          </table:table-row>
          <table:table-row table:style-name="TableRow6054">
            <table:table-cell table:style-name="TableCell6055">
              <text:p text:style-name="P6056">L01X</text:p>
            </table:table-cell>
            <table:table-cell table:style-name="TableCell6057">
              <text:p text:style-name="Прижатыйвлево">другие противоопухолевые препараты</text:p>
            </table:table-cell>
            <table:table-cell table:style-name="TableCell6058">
              <text:p text:style-name="Нормальный"/>
            </table:table-cell>
          </table:table-row>
          <table:table-row table:style-name="TableRow6059">
            <table:table-cell table:style-name="TableCell6060">
              <text:p text:style-name="P6061">L01XC</text:p>
            </table:table-cell>
            <table:table-cell table:style-name="TableCell6062">
              <text:p text:style-name="Прижатыйвлево">моноклональные антитела</text:p>
            </table:table-cell>
            <table:table-cell table:style-name="TableCell6063">
              <text:p text:style-name="Прижатыйвлево">даратумумаб</text:p>
              <text:p text:style-name="Прижатыйвлево">ритуксимаб</text:p>
            </table:table-cell>
          </table:table-row>
          <table:table-row table:style-name="TableRow6064">
            <table:table-cell table:style-name="TableCell6065">
              <text:p text:style-name="P6066">L01XE</text:p>
            </table:table-cell>
            <table:table-cell table:style-name="TableCell6067">
              <text:p text:style-name="Прижатыйвлево">ингибиторы протеинкиназы</text:p>
            </table:table-cell>
            <table:table-cell table:style-name="TableCell6068">
              <text:p text:style-name="Прижатыйвлево">иматиниб</text:p>
            </table:table-cell>
          </table:table-row>
          <table:table-row table:style-name="TableRow6069">
            <table:table-cell table:style-name="TableCell6070">
              <text:p text:style-name="P6071"><text:bookmark-start text:name="anchor3058"/><text:bookmark-end text:name="anchor3058"/>L01XX</text:p>
            </table:table-cell>
            <table:table-cell table:style-name="TableCell6072">
              <text:p text:style-name="Прижатыйвлево">прочие противоопухолевые препараты</text:p>
            </table:table-cell>
            <table:table-cell table:style-name="TableCell6073">
              <text:p text:style-name="Прижатыйвлево">бортезомиб</text:p>
              <text:p text:style-name="Прижатыйвлево">иксазомиб</text:p>
            </table:table-cell>
          </table:table-row>
          <table:table-row table:style-name="TableRow6074">
            <table:table-cell table:style-name="TableCell6075">
              <text:p text:style-name="P6076"><text:bookmark-start text:name="anchor3059"/><text:bookmark-end text:name="anchor3059"/>L04AX</text:p>
            </table:table-cell>
            <table:table-cell table:style-name="TableCell6077">
              <text:p text:style-name="Прижатыйвлево">другие иммунодепрессанты</text:p>
            </table:table-cell>
            <table:table-cell table:style-name="TableCell6078">
              <text:p text:style-name="Прижатыйвлево">леналидомид</text:p>
              <text:p text:style-name="Прижатыйвлево">помалидомид</text:p>
            </table:table-cell>
          </table:table-row>
        </table:table>
      </text:section>
      <text:section text:name="Sect25" text:style-name="S25">
        <text:p text:style-name="P6079">Информация об изменениях:</text:p>
        <text:p text:style-name="Информацияоверсии"><text:bookmark-start text:name="anchor3006"/><text:bookmark-end text:name="anchor3006"/>Раздел VI изменен с 1 января 2022 г. -<text:s/><text:a xlink:href="https://internet.garant.ru/document/redirect/403294845/1023" office:target-frame-name="_top" xlink:show="replace">Распоряжение</text:a><text:s/>Правительства России от 23 декабря 2021 г. N 3781-Р</text:p>
        <text:p text:style-name="Информацияоверсии"><text:a xlink:href="https://internet.garant.ru/document/redirect/77313861/3006" office:target-frame-name="_top" xlink:show="replace">См. предыдущую редакцию</text:a></text:p>
      </text:section>
      <text:section text:name="Sect26" text:style-name="S26">
        <text:h text:style-name="Заголовок1" text:outline-level="1">VI. Лекарственные препараты, которыми обеспечиваются больные рассеянным склерозом</text:h>
        <text:p text:style-name="Нормальный"/>
        <table:table table:style-name="Table6080">
          <table:table-columns>
            <table:table-column table:style-name="TableColumn6081"/>
            <table:table-column table:style-name="TableColumn6082"/>
            <table:table-column table:style-name="TableColumn6083"/>
          </table:table-columns>
          <table:table-row table:style-name="TableRow6084">
            <table:table-cell table:style-name="TableCell6085">
              <text:p text:style-name="P6086">Код АТХ</text:p>
            </table:table-cell>
            <table:table-cell table:style-name="TableCell6087">
              <text:p text:style-name="P6088">Анатомо-терапевтическо-химическая классификация (АТХ)</text:p>
            </table:table-cell>
            <table:table-cell table:style-name="TableCell6089">
              <text:p text:style-name="P6090">Лекарственные препараты</text:p>
            </table:table-cell>
          </table:table-row>
          <table:table-row table:style-name="TableRow6091">
            <table:table-cell table:style-name="TableCell6092">
              <text:p text:style-name="P6093">L03</text:p>
            </table:table-cell>
            <table:table-cell table:style-name="TableCell6094">
              <text:p text:style-name="Прижатыйвлево">иммуностимуляторы</text:p>
            </table:table-cell>
            <table:table-cell table:style-name="TableCell6095">
              <text:p text:style-name="Нормальный"/>
            </table:table-cell>
          </table:table-row>
          <table:table-row table:style-name="TableRow6096">
            <table:table-cell table:style-name="TableCell6097">
              <text:p text:style-name="P6098">L03A</text:p>
            </table:table-cell>
            <table:table-cell table:style-name="TableCell6099">
              <text:p text:style-name="Прижатыйвлево">иммуностимуляторы</text:p>
            </table:table-cell>
            <table:table-cell table:style-name="TableCell6100">
              <text:p text:style-name="Нормальный"/>
            </table:table-cell>
          </table:table-row>
          <table:table-row table:style-name="TableRow6101">
            <table:table-cell table:style-name="TableCell6102">
              <text:p text:style-name="P6103">L03AB</text:p>
            </table:table-cell>
            <table:table-cell table:style-name="TableCell6104">
              <text:p text:style-name="Прижатыйвлево">интерфероны</text:p>
            </table:table-cell>
            <table:table-cell table:style-name="TableCell6105">
              <text:p text:style-name="Прижатыйвлево">интерферон бета-1a</text:p>
            </table:table-cell>
          </table:table-row>
          <table:table-row table:style-name="TableRow6106">
            <table:table-cell table:style-name="TableCell6107">
              <text:p text:style-name="Нормальный"/>
            </table:table-cell>
            <table:table-cell table:style-name="TableCell6108">
              <text:p text:style-name="Нормальный"/>
            </table:table-cell>
            <table:table-cell table:style-name="TableCell6109">
              <text:p text:style-name="Прижатыйвлево">интерферон<text:s/>бета-1b</text:p>
            </table:table-cell>
          </table:table-row>
          <table:table-row table:style-name="TableRow6110">
            <table:table-cell table:style-name="TableCell6111">
              <text:p text:style-name="Нормальный"/>
            </table:table-cell>
            <table:table-cell table:style-name="TableCell6112">
              <text:p text:style-name="Нормальный"/>
            </table:table-cell>
            <table:table-cell table:style-name="TableCell6113">
              <text:p text:style-name="Прижатыйвлево">пэгинтерферон бета-1a</text:p>
            </table:table-cell>
          </table:table-row>
          <table:table-row table:style-name="TableRow6114">
            <table:table-cell table:style-name="TableCell6115">
              <text:p text:style-name="P6116">L03AX</text:p>
            </table:table-cell>
            <table:table-cell table:style-name="TableCell6117">
              <text:p text:style-name="Прижатыйвлево">другие иммуностимуляторы</text:p>
            </table:table-cell>
            <table:table-cell table:style-name="TableCell6118">
              <text:p text:style-name="Прижатыйвлево">глатирамера ацетат</text:p>
            </table:table-cell>
          </table:table-row>
          <table:table-row table:style-name="TableRow6119">
            <table:table-cell table:style-name="TableCell6120">
              <text:p text:style-name="P6121">L04</text:p>
            </table:table-cell>
            <table:table-cell table:style-name="TableCell6122">
              <text:p text:style-name="Прижатыйвлево">иммунодепрессанты</text:p>
            </table:table-cell>
            <table:table-cell table:style-name="TableCell6123">
              <text:p text:style-name="Нормальный"/>
            </table:table-cell>
          </table:table-row>
          <table:table-row table:style-name="TableRow6124">
            <table:table-cell table:style-name="TableCell6125">
              <text:p text:style-name="P6126">L04A</text:p>
            </table:table-cell>
            <table:table-cell table:style-name="TableCell6127">
              <text:p text:style-name="Прижатыйвлево">иммунодепрессанты</text:p>
            </table:table-cell>
            <table:table-cell table:style-name="TableCell6128">
              <text:p text:style-name="Нормальный"/>
            </table:table-cell>
          </table:table-row>
          <table:table-row table:style-name="TableRow6129">
            <table:table-cell table:style-name="TableCell6130">
              <text:p text:style-name="P6131"><text:bookmark-start text:name="anchor3067"/><text:bookmark-end text:name="anchor3067"/>L04AA</text:p>
            </table:table-cell>
            <table:table-cell table:style-name="TableCell6132">
              <text:p text:style-name="Прижатыйвлево">селективные иммунодепрессанты</text:p>
            </table:table-cell>
            <table:table-cell table:style-name="TableCell6133">
              <text:p text:style-name="Прижатыйвлево">алемтузумаб</text:p>
              <text:p text:style-name="Прижатыйвлево">кладрибин</text:p>
              <text:p text:style-name="Прижатыйвлево">натализумаб</text:p>
              <text:p text:style-name="Прижатыйвлево">окрелизумаб</text:p>
              <text:p text:style-name="Прижатыйвлево">терифлуномид</text:p>
            </table:table-cell>
          </table:table-row>
        </table:table>
        <text:p text:style-name="Нормальный"/>
        <text:h text:style-name="Заголовок1" text:outline-level="1"><text:bookmark-start text:name="anchor3007"/><text:bookmark-end text:name="anchor3007"/>VII. Лекарственные<text:s/>препараты, которыми обеспечиваются пациенты после трансплантации органов и (или) тканей</text:h>
        <text:p text:style-name="Нормальный"/>
        <table:table table:style-name="Table6134">
          <table:table-columns>
            <table:table-column table:style-name="TableColumn6135"/>
            <table:table-column table:style-name="TableColumn6136"/>
            <table:table-column table:style-name="TableColumn6137"/>
          </table:table-columns>
          <table:table-row table:style-name="TableRow6138">
            <table:table-cell table:style-name="TableCell6139">
              <text:p text:style-name="P6140">Код АТХ</text:p>
            </table:table-cell>
            <table:table-cell table:style-name="TableCell6141">
              <text:p text:style-name="P6142">Анатомо-терапевтическо-химическая классификация (АТХ)</text:p>
            </table:table-cell>
            <table:table-cell table:style-name="TableCell6143">
              <text:p text:style-name="P6144">Лекарственные препараты</text:p>
            </table:table-cell>
          </table:table-row>
          <table:table-row table:style-name="TableRow6145">
            <table:table-cell table:style-name="TableCell6146">
              <text:p text:style-name="P6147">L</text:p>
            </table:table-cell>
            <table:table-cell table:style-name="TableCell6148">
              <text:p text:style-name="Прижатыйвлево">противоопухолевые препараты и иммуномодуляторы</text:p>
            </table:table-cell>
            <table:table-cell table:style-name="TableCell6149">
              <text:p text:style-name="Нормальный"/>
            </table:table-cell>
          </table:table-row>
          <table:table-row table:style-name="TableRow6150">
            <table:table-cell table:style-name="TableCell6151">
              <text:p text:style-name="P6152">L04</text:p>
            </table:table-cell>
            <table:table-cell table:style-name="TableCell6153">
              <text:p text:style-name="Прижатыйвлево">иммунодепрессанты</text:p>
            </table:table-cell>
            <table:table-cell table:style-name="TableCell6154">
              <text:p text:style-name="Нормальный"/>
            </table:table-cell>
          </table:table-row>
          <table:table-row table:style-name="TableRow6155">
            <table:table-cell table:style-name="TableCell6156">
              <text:p text:style-name="P6157">L04A</text:p>
            </table:table-cell>
            <table:table-cell table:style-name="TableCell6158">
              <text:p text:style-name="Прижатыйвлево">иммунодепрессанты</text:p>
            </table:table-cell>
            <table:table-cell table:style-name="TableCell6159">
              <text:p text:style-name="Нормальный"/>
            </table:table-cell>
          </table:table-row>
          <table:table-row table:style-name="TableRow6160">
            <table:table-cell table:style-name="TableCell6161">
              <text:p text:style-name="P6162">L04AA</text:p>
            </table:table-cell>
            <table:table-cell table:style-name="TableCell6163">
              <text:p text:style-name="Прижатыйвлево">селективные иммунодепрессанты</text:p>
            </table:table-cell>
            <table:table-cell table:style-name="TableCell6164">
              <text:p text:style-name="Прижатыйвлево">микофенолата мофетил</text:p>
            </table:table-cell>
          </table:table-row>
          <table:table-row table:style-name="TableRow6165">
            <table:table-cell table:style-name="TableCell6166">
              <text:p text:style-name="Нормальный"/>
            </table:table-cell>
            <table:table-cell table:style-name="TableCell6167">
              <text:p text:style-name="Нормальный"/>
            </table:table-cell>
            <table:table-cell table:style-name="TableCell6168">
              <text:p text:style-name="Прижатыйвлево">микофеноловая кислота</text:p>
              <text:p text:style-name="Прижатыйвлево">эверолимус</text:p>
            </table:table-cell>
          </table:table-row>
          <table:table-row table:style-name="TableRow6169">
            <table:table-cell table:style-name="TableCell6170">
              <text:p text:style-name="P6171">L04AD</text:p>
            </table:table-cell>
            <table:table-cell table:style-name="TableCell6172">
              <text:p text:style-name="Прижатыйвлево">ингибиторы кальциневрина</text:p>
            </table:table-cell>
            <table:table-cell table:style-name="TableCell6173">
              <text:p text:style-name="Прижатыйвлево">такролимус</text:p>
            </table:table-cell>
          </table:table-row>
          <table:table-row table:style-name="TableRow6174">
            <table:table-cell table:style-name="TableCell6175">
              <text:p text:style-name="Нормальный"/>
            </table:table-cell>
            <table:table-cell table:style-name="TableCell6176">
              <text:p text:style-name="Нормальный"/>
            </table:table-cell>
            <table:table-cell table:style-name="TableCell6177">
              <text:p text:style-name="Прижатыйвлево">циклоспорин</text:p>
            </table:table-cell>
          </table:table-row>
        </table:table>
        <text:p text:style-name="Нормальный"/>
        <text:h text:style-name="Заголовок1" text:outline-level="1"><text:bookmark-start text:name="anchor3008"/><text:bookmark-end text:name="anchor3008"/>VIII. Лекарственные препараты, которыми обеспечиваются больные<text:s/>гемолитико-уремическим синдромом</text:h>
        <text:p text:style-name="Нормальный"/>
        <table:table table:style-name="Table6178">
          <table:table-columns>
            <table:table-column table:style-name="TableColumn6179"/>
            <table:table-column table:style-name="TableColumn6180"/>
            <table:table-column table:style-name="TableColumn6181"/>
          </table:table-columns>
          <table:table-row table:style-name="TableRow6182">
            <table:table-cell table:style-name="TableCell6183">
              <text:p text:style-name="P6184">Код АТХ</text:p>
            </table:table-cell>
            <table:table-cell table:style-name="TableCell6185">
              <text:p text:style-name="P6186">Анатомо-терапевтическо-химическая классификация (АТХ)</text:p>
            </table:table-cell>
            <table:table-cell table:style-name="TableCell6187">
              <text:p text:style-name="P6188">Лекарственные препараты</text:p>
            </table:table-cell>
          </table:table-row>
          <table:table-row table:style-name="TableRow6189">
            <table:table-cell table:style-name="TableCell6190">
              <text:p text:style-name="P6191">L04</text:p>
            </table:table-cell>
            <table:table-cell table:style-name="TableCell6192">
              <text:p text:style-name="Прижатыйвлево">иммунодепрессанты</text:p>
            </table:table-cell>
            <table:table-cell table:style-name="TableCell6193">
              <text:p text:style-name="Нормальный"/>
            </table:table-cell>
          </table:table-row>
          <table:table-row table:style-name="TableRow6194">
            <table:table-cell table:style-name="TableCell6195">
              <text:p text:style-name="P6196">L04A</text:p>
            </table:table-cell>
            <table:table-cell table:style-name="TableCell6197">
              <text:p text:style-name="Прижатыйвлево">иммунодепрессанты</text:p>
            </table:table-cell>
            <table:table-cell table:style-name="TableCell6198">
              <text:p text:style-name="Нормальный"/>
            </table:table-cell>
          </table:table-row>
          <table:table-row table:style-name="TableRow6199">
            <table:table-cell table:style-name="TableCell6200">
              <text:p text:style-name="P6201">L04AA</text:p>
            </table:table-cell>
            <table:table-cell table:style-name="TableCell6202">
              <text:p text:style-name="Прижатыйвлево">селективные иммунодепрессанты</text:p>
            </table:table-cell>
            <table:table-cell table:style-name="TableCell6203">
              <text:p text:style-name="Прижатыйвлево">экулизумаб</text:p>
            </table:table-cell>
          </table:table-row>
        </table:table>
        <text:p text:style-name="Нормальный"/>
        <text:h text:style-name="Заголовок1" text:outline-level="1"><text:bookmark-start text:name="anchor3009"/><text:bookmark-end text:name="anchor3009"/>IX. Лекарственные препараты, которыми<text:s/>обеспечиваются больные юношеским артритом с системным началом</text:h>
        <text:p text:style-name="Нормальный"/>
        <table:table table:style-name="Table6204">
          <table:table-columns>
            <table:table-column table:style-name="TableColumn6205"/>
            <table:table-column table:style-name="TableColumn6206"/>
            <table:table-column table:style-name="TableColumn6207"/>
          </table:table-columns>
          <table:table-row table:style-name="TableRow6208">
            <table:table-cell table:style-name="TableCell6209">
              <text:p text:style-name="P6210">Код АТХ</text:p>
            </table:table-cell>
            <table:table-cell table:style-name="TableCell6211">
              <text:p text:style-name="P6212">Анатомо-терапевтическо-химическая классификация (АТХ)</text:p>
            </table:table-cell>
            <table:table-cell table:style-name="TableCell6213">
              <text:p text:style-name="P6214">Лекарственные препараты</text:p>
            </table:table-cell>
          </table:table-row>
          <table:table-row table:style-name="TableRow6215">
            <table:table-cell table:style-name="TableCell6216">
              <text:p text:style-name="P6217">L04</text:p>
            </table:table-cell>
            <table:table-cell table:style-name="TableCell6218">
              <text:p text:style-name="Прижатыйвлево">иммунодепрессанты</text:p>
            </table:table-cell>
            <table:table-cell table:style-name="TableCell6219">
              <text:p text:style-name="Нормальный"/>
            </table:table-cell>
          </table:table-row>
          <table:table-row table:style-name="TableRow6220">
            <table:table-cell table:style-name="TableCell6221">
              <text:p text:style-name="P6222">L04A</text:p>
            </table:table-cell>
            <table:table-cell table:style-name="TableCell6223">
              <text:p text:style-name="Прижатыйвлево">иммунодепрессанты</text:p>
            </table:table-cell>
            <table:table-cell table:style-name="TableCell6224">
              <text:p text:style-name="Нормальный"/>
            </table:table-cell>
          </table:table-row>
          <table:table-row table:style-name="TableRow6225">
            <table:table-cell table:style-name="TableCell6226">
              <text:p text:style-name="P6227">L04AB</text:p>
            </table:table-cell>
            <table:table-cell table:style-name="TableCell6228">
              <text:p text:style-name="Прижатыйвлево">ингибиторы фактора некроза опухоли альфа<text:s/>(ФНО-альфа)</text:p>
            </table:table-cell>
            <table:table-cell table:style-name="TableCell6229">
              <text:p text:style-name="Прижатыйвлево">адалимумаб</text:p>
            </table:table-cell>
          </table:table-row>
          <table:table-row table:style-name="TableRow6230">
            <table:table-cell table:style-name="TableCell6231">
              <text:p text:style-name="Нормальный"/>
            </table:table-cell>
            <table:table-cell table:style-name="TableCell6232">
              <text:p text:style-name="Нормальный"/>
            </table:table-cell>
            <table:table-cell table:style-name="TableCell6233">
              <text:p text:style-name="Прижатыйвлево">этанерцепт</text:p>
            </table:table-cell>
          </table:table-row>
          <table:table-row table:style-name="TableRow6234">
            <table:table-cell table:style-name="TableCell6235">
              <text:p text:style-name="P6236">L04AC</text:p>
            </table:table-cell>
            <table:table-cell table:style-name="TableCell6237">
              <text:p text:style-name="Прижатыйвлево">ингибиторы интерлейкина</text:p>
            </table:table-cell>
            <table:table-cell table:style-name="TableCell6238">
              <text:p text:style-name="Прижатыйвлево">канакинумаб</text:p>
            </table:table-cell>
          </table:table-row>
          <table:table-row table:style-name="TableRow6239">
            <table:table-cell table:style-name="TableCell6240">
              <text:p text:style-name="Нормальный"/>
            </table:table-cell>
            <table:table-cell table:style-name="TableCell6241">
              <text:p text:style-name="Нормальный"/>
            </table:table-cell>
            <table:table-cell table:style-name="TableCell6242">
              <text:p text:style-name="Прижатыйвлево">тоцилизумаб</text:p>
            </table:table-cell>
          </table:table-row>
        </table:table>
        <text:p text:style-name="Нормальный"/>
        <text:h text:style-name="Заголовок1" text:outline-level="1"><text:bookmark-start text:name="anchor3010"/><text:bookmark-end text:name="anchor3010"/>X. Лекарственные препараты, которыми обеспечиваются больные мукополисахаридозом I типа</text:h>
        <text:p text:style-name="Нормальный"/>
        <table:table table:style-name="Table6243">
          <table:table-columns>
            <table:table-column table:style-name="TableColumn6244"/>
            <table:table-column table:style-name="TableColumn6245"/>
            <table:table-column table:style-name="TableColumn6246"/>
          </table:table-columns>
          <table:table-row table:style-name="TableRow6247">
            <table:table-cell table:style-name="TableCell6248">
              <text:p text:style-name="P6249">Код АТХ</text:p>
            </table:table-cell>
            <table:table-cell table:style-name="TableCell6250">
              <text:p text:style-name="P6251">Анатомо-терапевтическо-химическая классификация (АТХ)</text:p>
            </table:table-cell>
            <table:table-cell table:style-name="TableCell6252">
              <text:p text:style-name="P6253">Лекарственные препараты</text:p>
            </table:table-cell>
          </table:table-row>
          <table:table-row table:style-name="TableRow6254">
            <table:table-cell table:style-name="TableCell6255">
              <text:p text:style-name="P6256">A16</text:p>
            </table:table-cell>
            <table:table-cell table:style-name="TableCell6257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258">
              <text:p text:style-name="Нормальный"/>
            </table:table-cell>
          </table:table-row>
          <table:table-row table:style-name="TableRow6259">
            <table:table-cell table:style-name="TableCell6260">
              <text:p text:style-name="P6261">A16A</text:p>
            </table:table-cell>
            <table:table-cell table:style-name="TableCell6262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263">
              <text:p text:style-name="Нормальный"/>
            </table:table-cell>
          </table:table-row>
          <table:table-row table:style-name="TableRow6264">
            <table:table-cell table:style-name="TableCell6265">
              <text:p text:style-name="P6266">A16AB</text:p>
            </table:table-cell>
            <table:table-cell table:style-name="TableCell6267">
              <text:p text:style-name="Прижатыйвлево">ферментные препараты</text:p>
            </table:table-cell>
            <table:table-cell table:style-name="TableCell6268">
              <text:p text:style-name="Прижатыйвлево">ларонидаза</text:p>
            </table:table-cell>
          </table:table-row>
        </table:table>
        <text:p text:style-name="Нормальный"/>
        <text:h text:style-name="Заголовок1" text:outline-level="1"><text:bookmark-start text:name="anchor3011"/><text:bookmark-end text:name="anchor3011"/>XI. Лекарственные препараты, которыми обеспечиваются больные мукополисахаридозом II типа</text:h>
        <text:p text:style-name="Нормальный"/>
        <table:table table:style-name="Table6269">
          <table:table-columns>
            <table:table-column table:style-name="TableColumn6270"/>
            <table:table-column table:style-name="TableColumn6271"/>
            <table:table-column table:style-name="TableColumn6272"/>
          </table:table-columns>
          <table:table-row table:style-name="TableRow6273">
            <table:table-cell table:style-name="TableCell6274">
              <text:p text:style-name="P6275">Код АТХ</text:p>
            </table:table-cell>
            <table:table-cell table:style-name="TableCell6276">
              <text:p text:style-name="P6277">Анатомо-терапевтическо-химическая классификация (АТХ)</text:p>
            </table:table-cell>
            <table:table-cell table:style-name="TableCell6278">
              <text:p text:style-name="P6279">Лекарственные препараты</text:p>
            </table:table-cell>
          </table:table-row>
          <table:table-row table:style-name="TableRow6280">
            <table:table-cell table:style-name="TableCell6281">
              <text:p text:style-name="P6282">A16</text:p>
            </table:table-cell>
            <table:table-cell table:style-name="TableCell6283">
              <text:p text:style-name="Прижатыйвлево">другие препараты для лечения заболеваний желудочно-кишечного<text:s/>тракта и нарушений обмена веществ</text:p>
            </table:table-cell>
            <table:table-cell table:style-name="TableCell6284">
              <text:p text:style-name="Нормальный"/>
            </table:table-cell>
          </table:table-row>
          <table:table-row table:style-name="TableRow6285">
            <table:table-cell table:style-name="TableCell6286">
              <text:p text:style-name="P6287">A16A</text:p>
            </table:table-cell>
            <table:table-cell table:style-name="TableCell6288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289">
              <text:p text:style-name="Нормальный"/>
            </table:table-cell>
          </table:table-row>
          <table:table-row table:style-name="TableRow6290">
            <table:table-cell table:style-name="TableCell6291">
              <text:p text:style-name="P6292">A16AB</text:p>
            </table:table-cell>
            <table:table-cell table:style-name="TableCell6293">
              <text:p text:style-name="Прижатыйвлево">ферментные препараты</text:p>
            </table:table-cell>
            <table:table-cell table:style-name="TableCell6294">
              <text:p text:style-name="Прижатыйвлево">идурсульфаза</text:p>
            </table:table-cell>
          </table:table-row>
          <table:table-row table:style-name="TableRow6295">
            <table:table-cell table:style-name="TableCell6296">
              <text:p text:style-name="Нормальный"/>
            </table:table-cell>
            <table:table-cell table:style-name="TableCell6297">
              <text:p text:style-name="Нормальный"/>
            </table:table-cell>
            <table:table-cell table:style-name="TableCell6298">
              <text:p text:style-name="Прижатыйвлево">идурсульфаза бета</text:p>
            </table:table-cell>
          </table:table-row>
        </table:table>
        <text:p text:style-name="Нормальный"/>
        <text:h text:style-name="Заголовок1" text:outline-level="1"><text:bookmark-start text:name="anchor3012"/><text:bookmark-end text:name="anchor3012"/>XII. Лекарственные препараты, которыми обеспечиваются больные мукополисахаридозом VI типа</text:h>
        <text:p text:style-name="Нормальный"/>
        <table:table table:style-name="Table6299">
          <table:table-columns>
            <table:table-column table:style-name="TableColumn6300"/>
            <table:table-column table:style-name="TableColumn6301"/>
            <table:table-column table:style-name="TableColumn6302"/>
          </table:table-columns>
          <table:table-row table:style-name="TableRow6303">
            <table:table-cell table:style-name="TableCell6304">
              <text:p text:style-name="P6305">Код АТХ</text:p>
            </table:table-cell>
            <table:table-cell table:style-name="TableCell6306">
              <text:p text:style-name="P6307">Анатомо-терапевтическо-химическая классификация (АТХ)</text:p>
            </table:table-cell>
            <table:table-cell table:style-name="TableCell6308">
              <text:p text:style-name="P6309">Лекарственные препараты</text:p>
            </table:table-cell>
          </table:table-row>
          <table:table-row table:style-name="TableRow6310">
            <table:table-cell table:style-name="TableCell6311">
              <text:p text:style-name="P6312">A16</text:p>
            </table:table-cell>
            <table:table-cell table:style-name="TableCell6313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314">
              <text:p text:style-name="Нормальный"/>
            </table:table-cell>
          </table:table-row>
          <table:table-row table:style-name="TableRow6315">
            <table:table-cell table:style-name="TableCell6316">
              <text:p text:style-name="P6317">A16A</text:p>
            </table:table-cell>
            <table:table-cell table:style-name="TableCell6318">
              <text:p text:style-name="Прижатыйвлево">другие препараты для<text:s/>лечения заболеваний желудочно-кишечного тракта и нарушений обмена веществ</text:p>
            </table:table-cell>
            <table:table-cell table:style-name="TableCell6319">
              <text:p text:style-name="Нормальный"/>
            </table:table-cell>
          </table:table-row>
          <table:table-row table:style-name="TableRow6320">
            <table:table-cell table:style-name="TableCell6321">
              <text:p text:style-name="P6322">A16AB</text:p>
            </table:table-cell>
            <table:table-cell table:style-name="TableCell6323">
              <text:p text:style-name="Прижатыйвлево">ферментные препараты</text:p>
            </table:table-cell>
            <table:table-cell table:style-name="TableCell6324">
              <text:p text:style-name="Прижатыйвлево">галсульфаза</text:p>
            </table:table-cell>
          </table:table-row>
        </table:table>
        <text:p text:style-name="Нормальный"/>
      </text:section>
      <text:section text:name="Sect27" text:style-name="S27">
        <text:p text:style-name="P6325">Информация об изменениях:</text:p>
        <text:p text:style-name="Информацияоверсии"><text:bookmark-start text:name="anchor3013"/><text:bookmark-end text:name="anchor3013"/>Перечень дополнен разделом XIII с 26 апреля 2020 г. -<text:s/><text:a xlink:href="https://internet.garant.ru/document/redirect/73956849/10022" office:target-frame-name="_top" xlink:show="replace">Распоряжение</text:a><text:s/>Правительства России от 26 апреля 2020 г. N 1142-Р</text:p>
      </text:section>
      <text:section text:name="Sect28" text:style-name="S28">
        <text:h text:style-name="Заголовок1" text:outline-level="1">XIII. Лекарственные препараты, которыми обеспечиваются больные апластической анемией неуточненной</text:h>
        <text:p text:style-name="Нормальный"/>
        <table:table table:style-name="Table6326">
          <table:table-columns>
            <table:table-column table:style-name="TableColumn6327"/>
            <table:table-column table:style-name="TableColumn6328"/>
            <table:table-column table:style-name="TableColumn6329"/>
          </table:table-columns>
          <table:table-row table:style-name="TableRow6330">
            <table:table-cell table:style-name="TableCell6331">
              <text:p text:style-name="P6332">Код АТХ</text:p>
            </table:table-cell>
            <table:table-cell table:style-name="TableCell6333">
              <text:p text:style-name="P6334">Анатомно-терапевтическо-химическая классификация (АТХ)</text:p>
            </table:table-cell>
            <table:table-cell table:style-name="TableCell6335">
              <text:p text:style-name="P6336">Лекарственные препараты</text:p>
            </table:table-cell>
          </table:table-row>
          <table:table-row table:style-name="TableRow6337">
            <table:table-cell table:style-name="TableCell6338">
              <text:p text:style-name="P6339">L</text:p>
            </table:table-cell>
            <table:table-cell table:style-name="TableCell6340">
              <text:p text:style-name="Прижатыйвлево">противоопухолевые препараты и иммуномодуляторы</text:p>
            </table:table-cell>
            <table:table-cell table:style-name="TableCell6341">
              <text:p text:style-name="Нормальный"/>
            </table:table-cell>
          </table:table-row>
          <table:table-row table:style-name="TableRow6342">
            <table:table-cell table:style-name="TableCell6343">
              <text:p text:style-name="P6344">L04</text:p>
            </table:table-cell>
            <table:table-cell table:style-name="TableCell6345">
              <text:p text:style-name="Прижатыйвлево">иммунодепрессанты</text:p>
            </table:table-cell>
            <table:table-cell table:style-name="TableCell6346">
              <text:p text:style-name="Нормальный"/>
            </table:table-cell>
          </table:table-row>
          <table:table-row table:style-name="TableRow6347">
            <table:table-cell table:style-name="TableCell6348">
              <text:p text:style-name="P6349">L04A</text:p>
            </table:table-cell>
            <table:table-cell table:style-name="TableCell6350">
              <text:p text:style-name="Прижатыйвлево">иммунодепрессанты</text:p>
            </table:table-cell>
            <table:table-cell table:style-name="TableCell6351">
              <text:p text:style-name="Нормальный"/>
            </table:table-cell>
          </table:table-row>
          <table:table-row table:style-name="TableRow6352">
            <table:table-cell table:style-name="TableCell6353">
              <text:p text:style-name="P6354">L04AD</text:p>
            </table:table-cell>
            <table:table-cell table:style-name="TableCell6355">
              <text:p text:style-name="Прижатыйвлево">ингибиторы кальциневрина</text:p>
            </table:table-cell>
            <table:table-cell table:style-name="TableCell6356">
              <text:p text:style-name="Прижатыйвлево">циклоспорин</text:p>
            </table:table-cell>
          </table:table-row>
        </table:table>
        <text:p text:style-name="Нормальный"/>
      </text:section>
      <text:section text:name="Sect29" text:style-name="S29">
        <text:p text:style-name="P6357">Информация об изменениях:</text:p>
        <text:p text:style-name="Информацияоверсии"><text:bookmark-start text:name="anchor3014"/><text:bookmark-end text:name="anchor3014"/>Перечень дополнен разделом XIV с 26 апреля 2020 г. -<text:s/><text:a xlink:href="https://internet.garant.ru/document/redirect/73956849/10022" office:target-frame-name="_top" xlink:show="replace">Распоряжение</text:a><text:s/>Правительства России от 26 апреля 2020 г. N 1142-Р</text:p>
      </text:section>
      <text:section text:name="Sect30" text:style-name="S30">
        <text:h text:style-name="Заголовок1" text:outline-level="1"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  <text:p text:style-name="Нормальный"/>
        <table:table table:style-name="Table6358">
          <table:table-columns>
            <table:table-column table:style-name="TableColumn6359"/>
            <table:table-column table:style-name="TableColumn6360"/>
            <table:table-column table:style-name="TableColumn6361"/>
          </table:table-columns>
          <table:table-row table:style-name="TableRow6362">
            <table:table-cell table:style-name="TableCell6363">
              <text:p text:style-name="P6364">Код АТХ</text:p>
            </table:table-cell>
            <table:table-cell table:style-name="TableCell6365">
              <text:p text:style-name="P6366">Анатомно-терапевтическо-химическая классификация (АТХ)</text:p>
            </table:table-cell>
            <table:table-cell table:style-name="TableCell6367">
              <text:p text:style-name="P6368">Лекарственные препараты</text:p>
            </table:table-cell>
          </table:table-row>
          <table:table-row table:style-name="TableRow6369">
            <table:table-cell table:style-name="TableCell6370">
              <text:p text:style-name="P6371">B</text:p>
            </table:table-cell>
            <table:table-cell table:style-name="TableCell6372">
              <text:p text:style-name="Прижатыйвлево">кровь и система кроветворения</text:p>
            </table:table-cell>
            <table:table-cell table:style-name="TableCell6373">
              <text:p text:style-name="Нормальный"/>
            </table:table-cell>
          </table:table-row>
          <table:table-row table:style-name="TableRow6374">
            <table:table-cell table:style-name="TableCell6375">
              <text:p text:style-name="P6376">B02</text:p>
            </table:table-cell>
            <table:table-cell table:style-name="TableCell6377">
              <text:p text:style-name="Прижатыйвлево">гемостатические средства</text:p>
            </table:table-cell>
            <table:table-cell table:style-name="TableCell6378">
              <text:p text:style-name="Нормальный"/>
            </table:table-cell>
          </table:table-row>
          <table:table-row table:style-name="TableRow6379">
            <table:table-cell table:style-name="TableCell6380">
              <text:p text:style-name="P6381">B02В</text:p>
            </table:table-cell>
            <table:table-cell table:style-name="TableCell6382">
              <text:p text:style-name="Прижатыйвлево">витамин К и другие гемостатики</text:p>
            </table:table-cell>
            <table:table-cell table:style-name="TableCell6383">
              <text:p text:style-name="Нормальный"/>
            </table:table-cell>
          </table:table-row>
          <table:table-row table:style-name="TableRow6384">
            <table:table-cell table:style-name="TableCell6385">
              <text:p text:style-name="P6386">B02ВD</text:p>
            </table:table-cell>
            <table:table-cell table:style-name="TableCell6387">
              <text:p text:style-name="Прижатыйвлево">факторы свертывания<text:s/>крови</text:p>
            </table:table-cell>
            <table:table-cell table:style-name="TableCell6388">
              <text:p text:style-name="Прижатыйвлево">эптаког альфа (активированный)</text:p>
            </table:table-cell>
          </table:table-row>
        </table:table>
        <text:p text:style-name="Нормальный"/>
        <text:p text:style-name="P6389"><text:bookmark-start text:name="anchor4000"/><text:bookmark-end text:name="anchor4000"/><text:span text:style-name="T6390">Приложение N 4 к<text:s/></text:span><text:a xlink:href="#anchor0" office:target-frame-name="_top" xlink:show="replace"><text:span text:style-name="T6391">распоряжению</text:span></text:a><text:span text:style-name="T6392"><text:s/>Правительства Российской Федерации от 12 октября 2019 г. N 2406-р</text:span></text:p>
        <text:p text:style-name="Нормальный"/>
        <text:h text:style-name="Заголовок1" text:outline-level="1">Минимальный ассортимент лекарственных препаратов, необходимых для оказания медицинской помощи</text:h>
      </text:section>
      <text:section text:name="Sect31" text:style-name="S31">
        <text:p text:style-name="Информацияобизменениях">С изменениями и дополнениями от:</text:p>
        <text:p text:style-name="Информацияобизменениях">24 августа, 24 декабря 2022 г.</text:p>
      </text:section>
      <text:section text:name="Sect32" text:style-name="S32">
        <text:p text:style-name="P6393">ГАРАНТ:</text:p>
        <text:p text:style-name="Комментарий">См.<text:s/><text:a xlink:href="https://internet.garant.ru/document/redirect/77689230/0" office:target-frame-name="_top" xlink:show="replace">Сравнительную таблицу</text:a><text:s/>настоящего минимального ассортимента и<text:s/><text:a xlink:href="https://internet.garant.ru/document/redirect/72123048/4000" office:target-frame-name="_top" xlink:show="replace">минимального ассортимента</text:a>, утвержденного<text:s/><text:a xlink:href="https://internet.garant.ru/document/redirect/72123048/0" office:target-frame-name="_top" xlink:show="replace">распоряжением</text:a><text:s/>Правительства РФ от 10 декабря 2018 г. N 2738-р (на 2019 год)</text:p>
      </text:section>
      <text:section text:name="Sect33" text:style-name="S33">
        <text:p text:style-name="P6394">Информация об изменениях:</text:p>
        <text:p text:style-name="Информацияоверсии"><text:bookmark-start text:name="anchor4100"/><text:bookmark-end text:name="anchor4100"/>Раздел I изменен с 28 февраля 2023 г. -<text:s/><text:a xlink:href="https://internet.garant.ru/document/redirect/406046169/1021" office:target-frame-name="_top" xlink:show="replace">Распоряжение</text:a><text:s/>Правительства России от 24 декабря 2022 г. N 4173-Р</text:p>
        <text:p text:style-name="Информацияоверсии"><text:a xlink:href="https://internet.garant.ru/document/redirect/76809655/4100" office:target-frame-name="_top" xlink:show="replace">См. предыдущую редакцию</text:a></text:p>
      </text:section>
      <text:section text:name="Sect34" text:style-name="S34">
        <text:h text:style-name="Заголовок1" text:outline-level="1">I. Для аптек (готовых лекарственных форм, производственных, производственных с правом изготовления асептических лекарственных препаратов)</text:h>
        <text:p text:style-name="Нормальный"/>
        <table:table table:style-name="Table6395">
          <table:table-columns>
            <table:table-column table:style-name="TableColumn6396"/>
            <table:table-column table:style-name="TableColumn6397"/>
            <table:table-column table:style-name="TableColumn6398"/>
            <table:table-column table:style-name="TableColumn6399"/>
          </table:table-columns>
          <table:table-row table:style-name="TableRow6400">
            <table:table-cell table:style-name="TableCell6401">
              <text:p text:style-name="P6402">Код АТХ</text:p>
            </table:table-cell>
            <table:table-cell table:style-name="TableCell6403">
              <text:p text:style-name="P6404">Анатомо-терапевтическо-химическая классификация (АТХ)</text:p>
            </table:table-cell>
            <table:table-cell table:style-name="TableCell6405">
              <text:p text:style-name="P6406">Лекарственные препараты</text:p>
            </table:table-cell>
            <table:table-cell table:style-name="TableCell6407">
              <text:p text:style-name="P6408">Лекарственные формы</text:p>
            </table:table-cell>
          </table:table-row>
          <table:table-row table:style-name="TableRow6409">
            <table:table-cell table:style-name="TableCell6410">
              <text:p text:style-name="P6411">A</text:p>
            </table:table-cell>
            <table:table-cell table:style-name="TableCell6412">
              <text:p text:style-name="Прижатыйвлево">пищеварительный тракт и обмен веществ</text:p>
            </table:table-cell>
            <table:table-cell table:style-name="TableCell6413">
              <text:p text:style-name="Нормальный"/>
            </table:table-cell>
            <table:table-cell table:style-name="TableCell6414">
              <text:p text:style-name="Нормальный"/>
            </table:table-cell>
          </table:table-row>
          <table:table-row table:style-name="TableRow6415">
            <table:table-cell table:style-name="TableCell6416">
              <text:p text:style-name="P6417">A02</text:p>
            </table:table-cell>
            <table:table-cell table:style-name="TableCell6418">
              <text:p text:style-name="Прижатыйвлево">препараты для лечения заболеваний, связанных с нарушением кислотности</text:p>
            </table:table-cell>
            <table:table-cell table:style-name="TableCell6419">
              <text:p text:style-name="Нормальный"/>
            </table:table-cell>
            <table:table-cell table:style-name="TableCell6420">
              <text:p text:style-name="Нормальный"/>
            </table:table-cell>
          </table:table-row>
          <table:table-row table:style-name="TableRow6421">
            <table:table-cell table:style-name="TableCell6422">
              <text:p text:style-name="P6423">A02B</text:p>
            </table:table-cell>
            <table:table-cell table:style-name="TableCell6424">
              <text:p text:style-name="Прижатыйвлево">препараты для лечения язвенной<text:s/>болезни желудка и двенадцатиперстной кишки и гастроэзофагеальной рефлюксной болезни</text:p>
            </table:table-cell>
            <table:table-cell table:style-name="TableCell6425">
              <text:p text:style-name="Нормальный"/>
            </table:table-cell>
            <table:table-cell table:style-name="TableCell6426">
              <text:p text:style-name="Нормальный"/>
            </table:table-cell>
          </table:table-row>
          <table:table-row table:style-name="TableRow6427">
            <table:table-cell table:style-name="TableCell6428">
              <text:p text:style-name="P6429"><text:bookmark-start text:name="anchor4104"/><text:bookmark-end text:name="anchor4104"/>A02BA</text:p>
            </table:table-cell>
            <table:table-cell table:style-name="TableCell6430">
              <text:p text:style-name="Прижатыйвлево">блокаторы H2-гистаминовых рецепторов</text:p>
            </table:table-cell>
            <table:table-cell table:style-name="TableCell6431">
              <text:p text:style-name="Прижатыйвлево">фамотидин</text:p>
            </table:table-cell>
            <table:table-cell table:style-name="TableCell6432">
              <text:p text:style-name="Прижатыйвлево">таблетки</text:p>
            </table:table-cell>
          </table:table-row>
          <table:table-row table:style-name="TableRow6433">
            <table:table-cell table:style-name="TableCell6434">
              <text:p text:style-name="P6435">A02BC</text:p>
            </table:table-cell>
            <table:table-cell table:style-name="TableCell6436">
              <text:p text:style-name="Прижатыйвлево">ингибиторы протонного насоса</text:p>
            </table:table-cell>
            <table:table-cell table:style-name="TableCell6437">
              <text:p text:style-name="Прижатыйвлево">омепразол</text:p>
            </table:table-cell>
            <table:table-cell table:style-name="TableCell6438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6439">
            <table:table-cell table:style-name="TableCell6440">
              <text:p text:style-name="P6441">A02BX</text:p>
            </table:table-cell>
            <table:table-cell table:style-name="TableCell6442">
              <text:p text:style-name="Прижатыйвлево">другие препараты для лечения<text:s/>язвенной болезни желудка и двенадцатиперстной кишки и гастроэзофагеальной рефлюксной болезни</text:p>
            </table:table-cell>
            <table:table-cell table:style-name="TableCell6443">
              <text:p text:style-name="Прижатыйвлево">висмута трикалия дицитрат</text:p>
            </table:table-cell>
            <table:table-cell table:style-name="TableCell6444">
              <text:p text:style-name="Прижатыйвлево">таблетки, покрытые пленочной оболочкой</text:p>
            </table:table-cell>
          </table:table-row>
          <table:table-row table:style-name="TableRow6445">
            <table:table-cell table:style-name="TableCell6446">
              <text:p text:style-name="P6447">A03</text:p>
            </table:table-cell>
            <table:table-cell table:style-name="TableCell6448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6449">
              <text:p text:style-name="Нормальный"/>
            </table:table-cell>
            <table:table-cell table:style-name="TableCell6450">
              <text:p text:style-name="Нормальный"/>
            </table:table-cell>
          </table:table-row>
          <table:table-row table:style-name="TableRow6451">
            <table:table-cell table:style-name="TableCell6452">
              <text:p text:style-name="P6453">A03A</text:p>
            </table:table-cell>
            <table:table-cell table:style-name="TableCell6454">
              <text:p text:style-name="Прижатыйвлево">препараты<text:s/>для лечения функциональных нарушений желудочно-кишечного тракта</text:p>
            </table:table-cell>
            <table:table-cell table:style-name="TableCell6455">
              <text:p text:style-name="Нормальный"/>
            </table:table-cell>
            <table:table-cell table:style-name="TableCell6456">
              <text:p text:style-name="Нормальный"/>
            </table:table-cell>
          </table:table-row>
          <table:table-row table:style-name="TableRow6457">
            <table:table-cell table:style-name="TableCell6458">
              <text:p text:style-name="P6459">A03AD</text:p>
            </table:table-cell>
            <table:table-cell table:style-name="TableCell6460">
              <text:p text:style-name="Прижатыйвлево">папаверин и его производные</text:p>
            </table:table-cell>
            <table:table-cell table:style-name="TableCell6461">
              <text:p text:style-name="Прижатыйвлево">дротаверин</text:p>
            </table:table-cell>
            <table:table-cell table:style-name="TableCell6462">
              <text:p text:style-name="Прижатыйвлево">таблетки</text:p>
            </table:table-cell>
          </table:table-row>
          <table:table-row table:style-name="TableRow6463">
            <table:table-cell table:style-name="TableCell6464">
              <text:p text:style-name="P6465">A06</text:p>
            </table:table-cell>
            <table:table-cell table:style-name="TableCell6466">
              <text:p text:style-name="Прижатыйвлево">слабительные средства</text:p>
            </table:table-cell>
            <table:table-cell table:style-name="TableCell6467">
              <text:p text:style-name="Нормальный"/>
            </table:table-cell>
            <table:table-cell table:style-name="TableCell6468">
              <text:p text:style-name="Нормальный"/>
            </table:table-cell>
          </table:table-row>
          <table:table-row table:style-name="TableRow6469">
            <table:table-cell table:style-name="TableCell6470">
              <text:p text:style-name="P6471">A06A</text:p>
            </table:table-cell>
            <table:table-cell table:style-name="TableCell6472">
              <text:p text:style-name="Прижатыйвлево">слабительные средства</text:p>
            </table:table-cell>
            <table:table-cell table:style-name="TableCell6473">
              <text:p text:style-name="Нормальный"/>
            </table:table-cell>
            <table:table-cell table:style-name="TableCell6474">
              <text:p text:style-name="Нормальный"/>
            </table:table-cell>
          </table:table-row>
          <table:table-row table:style-name="TableRow6475">
            <table:table-cell table:style-name="TableCell6476">
              <text:p text:style-name="P6477">A06AB</text:p>
            </table:table-cell>
            <table:table-cell table:style-name="TableCell6478">
              <text:p text:style-name="Прижатыйвлево">контактные слабительные средства</text:p>
            </table:table-cell>
            <table:table-cell table:style-name="TableCell6479">
              <text:p text:style-name="Прижатыйвлево">бисакодил</text:p>
            </table:table-cell>
            <table:table-cell table:style-name="TableCell6480">
              <text:p text:style-name="Прижатыйвлево">суппозитории ректальные;</text:p>
              <text:p text:style-name="Прижатыйвлево">таблетки</text:p>
            </table:table-cell>
          </table:table-row>
          <table:table-row table:style-name="TableRow6481">
            <table:table-cell table:style-name="TableCell6482">
              <text:p text:style-name="Нормальный"/>
            </table:table-cell>
            <table:table-cell table:style-name="TableCell6483">
              <text:p text:style-name="Нормальный"/>
            </table:table-cell>
            <table:table-cell table:style-name="TableCell6484">
              <text:p text:style-name="Прижатыйвлево">сеннозиды А и В</text:p>
            </table:table-cell>
            <table:table-cell table:style-name="TableCell6485">
              <text:p text:style-name="Прижатыйвлево">таблетки</text:p>
            </table:table-cell>
          </table:table-row>
          <table:table-row table:style-name="TableRow6486">
            <table:table-cell table:style-name="TableCell6487">
              <text:p text:style-name="P6488">A07</text:p>
            </table:table-cell>
            <table:table-cell table:style-name="TableCell6489">
              <text:p text:style-name="Прижатыйвлево">противодиарейные, кишечные противовоспалительные и противомикробные препараты</text:p>
            </table:table-cell>
            <table:table-cell table:style-name="TableCell6490">
              <text:p text:style-name="Нормальный"/>
            </table:table-cell>
            <table:table-cell table:style-name="TableCell6491">
              <text:p text:style-name="Нормальный"/>
            </table:table-cell>
          </table:table-row>
          <table:table-row table:style-name="TableRow6492">
            <table:table-cell table:style-name="TableCell6493">
              <text:p text:style-name="P6494">A07D</text:p>
            </table:table-cell>
            <table:table-cell table:style-name="TableCell6495">
              <text:p text:style-name="Прижатыйвлево">препараты, снижающие моторику желудочно-кишечного тракта</text:p>
            </table:table-cell>
            <table:table-cell table:style-name="TableCell6496">
              <text:p text:style-name="Нормальный"/>
            </table:table-cell>
            <table:table-cell table:style-name="TableCell6497">
              <text:p text:style-name="Нормальный"/>
            </table:table-cell>
          </table:table-row>
          <table:table-row table:style-name="TableRow6498">
            <table:table-cell table:style-name="TableCell6499">
              <text:p text:style-name="P6500">A07DA</text:p>
            </table:table-cell>
            <table:table-cell table:style-name="TableCell6501">
              <text:p text:style-name="Прижатыйвлево">препараты, снижающие моторику желудочно-кишечного тракта</text:p>
            </table:table-cell>
            <table:table-cell table:style-name="TableCell6502">
              <text:p text:style-name="Прижатыйвлево">лоперамид</text:p>
            </table:table-cell>
            <table:table-cell table:style-name="TableCell6503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6504">
            <table:table-cell table:style-name="TableCell6505">
              <text:p text:style-name="P6506">A07F</text:p>
            </table:table-cell>
            <table:table-cell table:style-name="TableCell6507">
              <text:p text:style-name="Прижатыйвлево">противодиарейные микроорганизмы</text:p>
            </table:table-cell>
            <table:table-cell table:style-name="TableCell6508">
              <text:p text:style-name="Нормальный"/>
            </table:table-cell>
            <table:table-cell table:style-name="TableCell6509">
              <text:p text:style-name="Нормальный"/>
            </table:table-cell>
          </table:table-row>
          <table:table-row table:style-name="TableRow6510">
            <table:table-cell table:style-name="TableCell6511">
              <text:p text:style-name="P6512"><text:bookmark-start text:name="anchor4117"/><text:bookmark-end text:name="anchor4117"/>A07FA</text:p>
            </table:table-cell>
            <table:table-cell table:style-name="TableCell6513">
              <text:p text:style-name="Прижатыйвлево">противодиарейные микроорганизмы</text:p>
            </table:table-cell>
            <table:table-cell table:style-name="TableCell6514">
              <text:p text:style-name="Прижатыйвлево">бифидобактерии бифидум или пробиотик из бифидобактерий бифидум однокомпонентный сорбированный</text:p>
            </table:table-cell>
            <table:table-cell table:style-name="TableCell6515">
              <text:p text:style-name="Прижатыйвлево">капсулы или порошок для приема внутрь</text:p>
            </table:table-cell>
          </table:table-row>
          <table:table-row table:style-name="TableRow6516">
            <table:table-cell table:style-name="TableCell6517">
              <text:p text:style-name="P6518">A09</text:p>
            </table:table-cell>
            <table:table-cell table:style-name="TableCell6519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6520">
              <text:p text:style-name="Нормальный"/>
            </table:table-cell>
            <table:table-cell table:style-name="TableCell6521">
              <text:p text:style-name="Нормальный"/>
            </table:table-cell>
          </table:table-row>
          <table:table-row table:style-name="TableRow6522">
            <table:table-cell table:style-name="TableCell6523">
              <text:p text:style-name="P6524">A09A</text:p>
            </table:table-cell>
            <table:table-cell table:style-name="TableCell6525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6526">
              <text:p text:style-name="Нормальный"/>
            </table:table-cell>
            <table:table-cell table:style-name="TableCell6527">
              <text:p text:style-name="Нормальный"/>
            </table:table-cell>
          </table:table-row>
          <table:table-row table:style-name="TableRow6528">
            <table:table-cell table:style-name="TableCell6529">
              <text:p text:style-name="P6530">A09AA</text:p>
            </table:table-cell>
            <table:table-cell table:style-name="TableCell6531">
              <text:p text:style-name="Прижатыйвлево">ферментные препараты</text:p>
            </table:table-cell>
            <table:table-cell table:style-name="TableCell6532">
              <text:p text:style-name="Прижатыйвлево">панкреатин</text:p>
            </table:table-cell>
            <table:table-cell table:style-name="TableCell6533">
              <text:p text:style-name="Прижатыйвлево">капсулы или таблетки</text:p>
            </table:table-cell>
          </table:table-row>
          <table:table-row table:style-name="TableRow6534">
            <table:table-cell table:style-name="TableCell6535">
              <text:p text:style-name="P6536">A11</text:p>
            </table:table-cell>
            <table:table-cell table:style-name="TableCell6537">
              <text:p text:style-name="Прижатыйвлево">витамины</text:p>
            </table:table-cell>
            <table:table-cell table:style-name="TableCell6538">
              <text:p text:style-name="Нормальный"/>
            </table:table-cell>
            <table:table-cell table:style-name="TableCell6539">
              <text:p text:style-name="Нормальный"/>
            </table:table-cell>
          </table:table-row>
          <table:table-row table:style-name="TableRow6540">
            <table:table-cell table:style-name="TableCell6541">
              <text:p text:style-name="P6542">A11G</text:p>
            </table:table-cell>
            <table:table-cell table:style-name="TableCell6543">
              <text:p text:style-name="Прижатыйвлево">аскорбиновая кислота<text:s/>(витамин C), включая комбинации с другими средствами</text:p>
            </table:table-cell>
            <table:table-cell table:style-name="TableCell6544">
              <text:p text:style-name="Нормальный"/>
            </table:table-cell>
            <table:table-cell table:style-name="TableCell6545">
              <text:p text:style-name="Нормальный"/>
            </table:table-cell>
          </table:table-row>
          <table:table-row table:style-name="TableRow6546">
            <table:table-cell table:style-name="TableCell6547">
              <text:p text:style-name="P6548">A11GA</text:p>
            </table:table-cell>
            <table:table-cell table:style-name="TableCell6549">
              <text:p text:style-name="Прижатыйвлево">аскорбиновая кислота (витамин С)</text:p>
            </table:table-cell>
            <table:table-cell table:style-name="TableCell6550">
              <text:p text:style-name="Прижатыйвлево">аскорбиновая кислота</text:p>
            </table:table-cell>
            <table:table-cell table:style-name="TableCell6551">
              <text:p text:style-name="Прижатыйвлево">драже</text:p>
              <text:p text:style-name="Прижатыйвлево">или таблетки</text:p>
            </table:table-cell>
          </table:table-row>
          <table:table-row table:style-name="TableRow6552">
            <table:table-cell table:style-name="TableCell6553">
              <text:p text:style-name="P6554">C</text:p>
            </table:table-cell>
            <table:table-cell table:style-name="TableCell6555">
              <text:p text:style-name="Прижатыйвлево">сердечно-сосудистая система</text:p>
            </table:table-cell>
            <table:table-cell table:style-name="TableCell6556">
              <text:p text:style-name="Нормальный"/>
            </table:table-cell>
            <table:table-cell table:style-name="TableCell6557">
              <text:p text:style-name="Нормальный"/>
            </table:table-cell>
          </table:table-row>
          <table:table-row table:style-name="TableRow6558">
            <table:table-cell table:style-name="TableCell6559">
              <text:p text:style-name="P6560">C01</text:p>
            </table:table-cell>
            <table:table-cell table:style-name="TableCell6561">
              <text:p text:style-name="Прижатыйвлево">препараты для лечения заболеваний сердца</text:p>
            </table:table-cell>
            <table:table-cell table:style-name="TableCell6562">
              <text:p text:style-name="Нормальный"/>
            </table:table-cell>
            <table:table-cell table:style-name="TableCell6563">
              <text:p text:style-name="Нормальный"/>
            </table:table-cell>
          </table:table-row>
          <table:table-row table:style-name="TableRow6564">
            <table:table-cell table:style-name="TableCell6565">
              <text:p text:style-name="P6566">C01D</text:p>
            </table:table-cell>
            <table:table-cell table:style-name="TableCell6567">
              <text:p text:style-name="Прижатыйвлево">вазодилататоры для лечения<text:s/>заболеваний сердца</text:p>
            </table:table-cell>
            <table:table-cell table:style-name="TableCell6568">
              <text:p text:style-name="Нормальный"/>
            </table:table-cell>
            <table:table-cell table:style-name="TableCell6569">
              <text:p text:style-name="Нормальный"/>
            </table:table-cell>
          </table:table-row>
          <table:table-row table:style-name="TableRow6570">
            <table:table-cell table:style-name="TableCell6571">
              <text:p text:style-name="P6572">C01DA</text:p>
            </table:table-cell>
            <table:table-cell table:style-name="TableCell6573">
              <text:p text:style-name="Прижатыйвлево">органические нитраты</text:p>
            </table:table-cell>
            <table:table-cell table:style-name="TableCell6574">
              <text:p text:style-name="Прижатыйвлево">изосорбида динитрат</text:p>
            </table:table-cell>
            <table:table-cell table:style-name="TableCell6575">
              <text:p text:style-name="Прижатыйвлево">таблетки</text:p>
            </table:table-cell>
          </table:table-row>
          <table:table-row table:style-name="TableRow6576">
            <table:table-cell table:style-name="TableCell6577">
              <text:p text:style-name="Нормальный"/>
            </table:table-cell>
            <table:table-cell table:style-name="TableCell6578">
              <text:p text:style-name="Нормальный"/>
            </table:table-cell>
            <table:table-cell table:style-name="TableCell6579">
              <text:p text:style-name="Прижатыйвлево">изосорбида мононитрат</text:p>
            </table:table-cell>
            <table:table-cell table:style-name="TableCell6580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6581">
            <table:table-cell table:style-name="TableCell6582">
              <text:p text:style-name="Нормальный"/>
            </table:table-cell>
            <table:table-cell table:style-name="TableCell6583">
              <text:p text:style-name="Нормальный"/>
            </table:table-cell>
            <table:table-cell table:style-name="TableCell6584">
              <text:p text:style-name="Прижатыйвлево">нитроглицерин</text:p>
            </table:table-cell>
            <table:table-cell table:style-name="TableCell6585">
              <text:p text:style-name="Прижатыйвлево">спрей подъязычный дозированный;</text:p>
              <text:p text:style-name="Прижатыйвлево">таблетки</text:p>
            </table:table-cell>
          </table:table-row>
          <table:table-row table:style-name="TableRow6586">
            <table:table-cell table:style-name="TableCell6587">
              <text:p text:style-name="P6588">C03</text:p>
            </table:table-cell>
            <table:table-cell table:style-name="TableCell6589">
              <text:p text:style-name="Прижатыйвлево">диуретики</text:p>
            </table:table-cell>
            <table:table-cell table:style-name="TableCell6590">
              <text:p text:style-name="Нормальный"/>
            </table:table-cell>
            <table:table-cell table:style-name="TableCell6591">
              <text:p text:style-name="Нормальный"/>
            </table:table-cell>
          </table:table-row>
          <table:table-row table:style-name="TableRow6592">
            <table:table-cell table:style-name="TableCell6593">
              <text:p text:style-name="P6594">C03A</text:p>
            </table:table-cell>
            <table:table-cell table:style-name="TableCell6595">
              <text:p text:style-name="Прижатыйвлево">тиазидные диуретики</text:p>
            </table:table-cell>
            <table:table-cell table:style-name="TableCell6596">
              <text:p text:style-name="Нормальный"/>
            </table:table-cell>
            <table:table-cell table:style-name="TableCell6597">
              <text:p text:style-name="Нормальный"/>
            </table:table-cell>
          </table:table-row>
          <table:table-row table:style-name="TableRow6598">
            <table:table-cell table:style-name="TableCell6599">
              <text:p text:style-name="P6600">C03AA</text:p>
            </table:table-cell>
            <table:table-cell table:style-name="TableCell6601">
              <text:p text:style-name="Прижатыйвлево">тиазиды</text:p>
            </table:table-cell>
            <table:table-cell table:style-name="TableCell6602">
              <text:p text:style-name="Прижатыйвлево">гидрохлоротиазид</text:p>
            </table:table-cell>
            <table:table-cell table:style-name="TableCell6603">
              <text:p text:style-name="Прижатыйвлево">таблетки</text:p>
            </table:table-cell>
          </table:table-row>
          <table:table-row table:style-name="TableRow6604">
            <table:table-cell table:style-name="TableCell6605">
              <text:p text:style-name="P6606">C03C</text:p>
            </table:table-cell>
            <table:table-cell table:style-name="TableCell6607">
              <text:p text:style-name="Прижатыйвлево">"петлевые"<text:s/>диуретики</text:p>
            </table:table-cell>
            <table:table-cell table:style-name="TableCell6608">
              <text:p text:style-name="Нормальный"/>
            </table:table-cell>
            <table:table-cell table:style-name="TableCell6609">
              <text:p text:style-name="Нормальный"/>
            </table:table-cell>
          </table:table-row>
          <table:table-row table:style-name="TableRow6610">
            <table:table-cell table:style-name="TableCell6611">
              <text:p text:style-name="P6612">C03CA</text:p>
            </table:table-cell>
            <table:table-cell table:style-name="TableCell6613">
              <text:p text:style-name="Прижатыйвлево">сульфонамиды</text:p>
            </table:table-cell>
            <table:table-cell table:style-name="TableCell6614">
              <text:p text:style-name="Прижатыйвлево">фуросемид</text:p>
            </table:table-cell>
            <table:table-cell table:style-name="TableCell6615">
              <text:p text:style-name="Прижатыйвлево">таблетки</text:p>
            </table:table-cell>
          </table:table-row>
          <table:table-row table:style-name="TableRow6616">
            <table:table-cell table:style-name="TableCell6617">
              <text:p text:style-name="P6618">C03D</text:p>
            </table:table-cell>
            <table:table-cell table:style-name="TableCell6619">
              <text:p text:style-name="Прижатыйвлево">калийсберегающие диуретики</text:p>
            </table:table-cell>
            <table:table-cell table:style-name="TableCell6620">
              <text:p text:style-name="Нормальный"/>
            </table:table-cell>
            <table:table-cell table:style-name="TableCell6621">
              <text:p text:style-name="Нормальный"/>
            </table:table-cell>
          </table:table-row>
          <table:table-row table:style-name="TableRow6622">
            <table:table-cell table:style-name="TableCell6623">
              <text:p text:style-name="P6624">C03DA</text:p>
            </table:table-cell>
            <table:table-cell table:style-name="TableCell6625">
              <text:p text:style-name="Прижатыйвлево">антагонисты альдостерона</text:p>
            </table:table-cell>
            <table:table-cell table:style-name="TableCell6626">
              <text:p text:style-name="Прижатыйвлево">спиронолактон</text:p>
            </table:table-cell>
            <table:table-cell table:style-name="TableCell6627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6628">
            <table:table-cell table:style-name="TableCell6629">
              <text:p text:style-name="P6630">C07</text:p>
            </table:table-cell>
            <table:table-cell table:style-name="TableCell6631">
              <text:p text:style-name="Прижатыйвлево">бета-адреноблокаторы</text:p>
            </table:table-cell>
            <table:table-cell table:style-name="TableCell6632">
              <text:p text:style-name="Нормальный"/>
            </table:table-cell>
            <table:table-cell table:style-name="TableCell6633">
              <text:p text:style-name="Нормальный"/>
            </table:table-cell>
          </table:table-row>
          <table:table-row table:style-name="TableRow6634">
            <table:table-cell table:style-name="TableCell6635">
              <text:p text:style-name="P6636">C07A</text:p>
            </table:table-cell>
            <table:table-cell table:style-name="TableCell6637">
              <text:p text:style-name="Прижатыйвлево">бета-адреноблокаторы</text:p>
            </table:table-cell>
            <table:table-cell table:style-name="TableCell6638">
              <text:p text:style-name="Нормальный"/>
            </table:table-cell>
            <table:table-cell table:style-name="TableCell6639">
              <text:p text:style-name="Нормальный"/>
            </table:table-cell>
          </table:table-row>
          <table:table-row table:style-name="TableRow6640">
            <table:table-cell table:style-name="TableCell6641">
              <text:p text:style-name="P6642">C07AB</text:p>
            </table:table-cell>
            <table:table-cell table:style-name="TableCell6643">
              <text:p text:style-name="Прижатыйвлево">селективные бета-адреноблокаторы</text:p>
            </table:table-cell>
            <table:table-cell table:style-name="TableCell6644">
              <text:p text:style-name="Прижатыйвлево">атенолол</text:p>
            </table:table-cell>
            <table:table-cell table:style-name="TableCell6645">
              <text:p text:style-name="Прижатыйвлево">таблетки</text:p>
            </table:table-cell>
          </table:table-row>
          <table:table-row table:style-name="TableRow6646">
            <table:table-cell table:style-name="TableCell6647">
              <text:p text:style-name="P6648">C08</text:p>
            </table:table-cell>
            <table:table-cell table:style-name="TableCell6649">
              <text:p text:style-name="Прижатыйвлево">блокаторы кальциевых каналов</text:p>
            </table:table-cell>
            <table:table-cell table:style-name="TableCell6650">
              <text:p text:style-name="Нормальный"/>
            </table:table-cell>
            <table:table-cell table:style-name="TableCell6651">
              <text:p text:style-name="Нормальный"/>
            </table:table-cell>
          </table:table-row>
          <table:table-row table:style-name="TableRow6652">
            <table:table-cell table:style-name="TableCell6653">
              <text:p text:style-name="P6654">C08C</text:p>
            </table:table-cell>
            <table:table-cell table:style-name="TableCell6655">
              <text:p text:style-name="Прижатыйвлево">селективные блокаторы кальциевых каналов с преимущественным действием на сосуды</text:p>
            </table:table-cell>
            <table:table-cell table:style-name="TableCell6656">
              <text:p text:style-name="Нормальный"/>
            </table:table-cell>
            <table:table-cell table:style-name="TableCell6657">
              <text:p text:style-name="Нормальный"/>
            </table:table-cell>
          </table:table-row>
          <table:table-row table:style-name="TableRow6658">
            <table:table-cell table:style-name="TableCell6659">
              <text:p text:style-name="P6660">C08CA</text:p>
            </table:table-cell>
            <table:table-cell table:style-name="TableCell6661">
              <text:p text:style-name="Прижатыйвлево">производные дигидропиридина</text:p>
            </table:table-cell>
            <table:table-cell table:style-name="TableCell6662">
              <text:p text:style-name="Прижатыйвлево">амлодипин</text:p>
            </table:table-cell>
            <table:table-cell table:style-name="TableCell6663">
              <text:p text:style-name="Прижатыйвлево">таблетки</text:p>
            </table:table-cell>
          </table:table-row>
          <table:table-row table:style-name="TableRow6664">
            <table:table-cell table:style-name="TableCell6665">
              <text:p text:style-name="Нормальный"/>
            </table:table-cell>
            <table:table-cell table:style-name="TableCell6666">
              <text:p text:style-name="Нормальный"/>
            </table:table-cell>
            <table:table-cell table:style-name="TableCell6667">
              <text:p text:style-name="Прижатыйвлево">нифедипин</text:p>
            </table:table-cell>
            <table:table-cell table:style-name="TableCell6668">
              <text:p text:style-name="Прижатыйвлево">таблетки</text:p>
            </table:table-cell>
          </table:table-row>
          <table:table-row table:style-name="TableRow6669">
            <table:table-cell table:style-name="TableCell6670">
              <text:p text:style-name="P6671">C08D</text:p>
            </table:table-cell>
            <table:table-cell table:style-name="TableCell6672">
              <text:p text:style-name="Прижатыйвлево">селективные блокаторы кальциевых<text:s/>каналов с прямым действием на сердце</text:p>
            </table:table-cell>
            <table:table-cell table:style-name="TableCell6673">
              <text:p text:style-name="Нормальный"/>
            </table:table-cell>
            <table:table-cell table:style-name="TableCell6674">
              <text:p text:style-name="Нормальный"/>
            </table:table-cell>
          </table:table-row>
          <table:table-row table:style-name="TableRow6675">
            <table:table-cell table:style-name="TableCell6676">
              <text:p text:style-name="P6677">C08DA</text:p>
            </table:table-cell>
            <table:table-cell table:style-name="TableCell6678">
              <text:p text:style-name="Прижатыйвлево">производные фенилалкиламина</text:p>
            </table:table-cell>
            <table:table-cell table:style-name="TableCell6679">
              <text:p text:style-name="Прижатыйвлево">верапамил</text:p>
            </table:table-cell>
            <table:table-cell table:style-name="TableCell6680">
              <text:p text:style-name="Прижатыйвлево">таблетки</text:p>
            </table:table-cell>
          </table:table-row>
          <table:table-row table:style-name="TableRow6681">
            <table:table-cell table:style-name="TableCell6682">
              <text:p text:style-name="P6683">C09</text:p>
            </table:table-cell>
            <table:table-cell table:style-name="TableCell6684">
              <text:p text:style-name="Прижатыйвлево">средства, действующие на ренин-ангиотензиновую систему</text:p>
            </table:table-cell>
            <table:table-cell table:style-name="TableCell6685">
              <text:p text:style-name="Нормальный"/>
            </table:table-cell>
            <table:table-cell table:style-name="TableCell6686">
              <text:p text:style-name="Нормальный"/>
            </table:table-cell>
          </table:table-row>
          <table:table-row table:style-name="TableRow6687">
            <table:table-cell table:style-name="TableCell6688">
              <text:p text:style-name="P6689">C09A</text:p>
            </table:table-cell>
            <table:table-cell table:style-name="TableCell6690">
              <text:p text:style-name="Прижатыйвлево">ингибиторы АПФ</text:p>
            </table:table-cell>
            <table:table-cell table:style-name="TableCell6691">
              <text:p text:style-name="Нормальный"/>
            </table:table-cell>
            <table:table-cell table:style-name="TableCell6692">
              <text:p text:style-name="Нормальный"/>
            </table:table-cell>
          </table:table-row>
          <table:table-row table:style-name="TableRow6693">
            <table:table-cell table:style-name="TableCell6694">
              <text:p text:style-name="P6695">C09AA</text:p>
            </table:table-cell>
            <table:table-cell table:style-name="TableCell6696">
              <text:p text:style-name="Прижатыйвлево">ингибиторы АПФ</text:p>
            </table:table-cell>
            <table:table-cell table:style-name="TableCell6697">
              <text:p text:style-name="Прижатыйвлево">каптоприл</text:p>
            </table:table-cell>
            <table:table-cell table:style-name="TableCell6698">
              <text:p text:style-name="Прижатыйвлево">таблетки</text:p>
            </table:table-cell>
          </table:table-row>
          <table:table-row table:style-name="TableRow6699">
            <table:table-cell table:style-name="TableCell6700">
              <text:p text:style-name="Нормальный"/>
            </table:table-cell>
            <table:table-cell table:style-name="TableCell6701">
              <text:p text:style-name="Нормальный"/>
            </table:table-cell>
            <table:table-cell table:style-name="TableCell6702">
              <text:p text:style-name="Прижатыйвлево">эналаприл</text:p>
            </table:table-cell>
            <table:table-cell table:style-name="TableCell6703">
              <text:p text:style-name="Прижатыйвлево">таблетки</text:p>
            </table:table-cell>
          </table:table-row>
          <table:table-row table:style-name="TableRow6704">
            <table:table-cell table:style-name="TableCell6705">
              <text:p text:style-name="P6706">C09C</text:p>
            </table:table-cell>
            <table:table-cell table:style-name="TableCell6707">
              <text:p text:style-name="Прижатыйвлево">антагонисты рецепторов</text:p>
              <text:p text:style-name="Прижатыйвлево">ангиотензина II</text:p>
            </table:table-cell>
            <table:table-cell table:style-name="TableCell6708">
              <text:p text:style-name="Нормальный"/>
            </table:table-cell>
            <table:table-cell table:style-name="TableCell6709">
              <text:p text:style-name="Нормальный"/>
            </table:table-cell>
          </table:table-row>
          <table:table-row table:style-name="TableRow6710">
            <table:table-cell table:style-name="TableCell6711">
              <text:p text:style-name="P6712">C09CA</text:p>
            </table:table-cell>
            <table:table-cell table:style-name="TableCell6713">
              <text:p text:style-name="Прижатыйвлево">антагонисты рецепторов</text:p>
              <text:p text:style-name="Прижатыйвлево">ангиотензина II</text:p>
            </table:table-cell>
            <table:table-cell table:style-name="TableCell6714">
              <text:p text:style-name="Прижатыйвлево">лозартан</text:p>
            </table:table-cell>
            <table:table-cell table:style-name="TableCell6715">
              <text:p text:style-name="Прижатыйвлево">таблетки, покрытые оболочкой</text:p>
            </table:table-cell>
          </table:table-row>
          <table:table-row table:style-name="TableRow6716">
            <table:table-cell table:style-name="TableCell6717">
              <text:p text:style-name="P6718">С10</text:p>
            </table:table-cell>
            <table:table-cell table:style-name="TableCell6719">
              <text:p text:style-name="Прижатыйвлево">гиполипидемические средства</text:p>
            </table:table-cell>
            <table:table-cell table:style-name="TableCell6720">
              <text:p text:style-name="Нормальный"/>
            </table:table-cell>
            <table:table-cell table:style-name="TableCell6721">
              <text:p text:style-name="Нормальный"/>
            </table:table-cell>
          </table:table-row>
          <table:table-row table:style-name="TableRow6722">
            <table:table-cell table:style-name="TableCell6723">
              <text:p text:style-name="P6724">C10A</text:p>
            </table:table-cell>
            <table:table-cell table:style-name="TableCell6725">
              <text:p text:style-name="Прижатыйвлево">гиполипидемические средства</text:p>
            </table:table-cell>
            <table:table-cell table:style-name="TableCell6726">
              <text:p text:style-name="Нормальный"/>
            </table:table-cell>
            <table:table-cell table:style-name="TableCell6727">
              <text:p text:style-name="Нормальный"/>
            </table:table-cell>
          </table:table-row>
          <table:table-row table:style-name="TableRow6728">
            <table:table-cell table:style-name="TableCell6729">
              <text:p text:style-name="P6730">C10AA</text:p>
            </table:table-cell>
            <table:table-cell table:style-name="TableCell6731">
              <text:p text:style-name="Прижатыйвлево">ингибиторы ГМГ-КоА-редуктазы</text:p>
            </table:table-cell>
            <table:table-cell table:style-name="TableCell6732">
              <text:p text:style-name="Прижатыйвлево">аторвастатин</text:p>
            </table:table-cell>
            <table:table-cell table:style-name="TableCell6733">
              <text:p text:style-name="Прижатыйвлево">капсулы,</text:p>
              <text:p text:style-name="Прижатыйвлево">или таблетки, покрытые оболочкой,</text:p>
              <text:p text:style-name="Прижатыйвлево">или таблетки, покрытые пленочной оболочкой</text:p>
            </table:table-cell>
          </table:table-row>
          <table:table-row table:style-name="TableRow6734">
            <table:table-cell table:style-name="TableCell6735">
              <text:p text:style-name="P6736">G</text:p>
            </table:table-cell>
            <table:table-cell table:style-name="TableCell6737">
              <text:p text:style-name="Прижатыйвлево">мочеполовая система и половые гормоны</text:p>
            </table:table-cell>
            <table:table-cell table:style-name="TableCell6738">
              <text:p text:style-name="Нормальный"/>
            </table:table-cell>
            <table:table-cell table:style-name="TableCell6739">
              <text:p text:style-name="Нормальный"/>
            </table:table-cell>
          </table:table-row>
          <table:table-row table:style-name="TableRow6740">
            <table:table-cell table:style-name="TableCell6741">
              <text:p text:style-name="P6742">G01</text:p>
            </table:table-cell>
            <table:table-cell table:style-name="TableCell6743">
              <text:p text:style-name="Прижатыйвлево">противомикробные препараты и антисептики, применяемые в гинекологии</text:p>
            </table:table-cell>
            <table:table-cell table:style-name="TableCell6744">
              <text:p text:style-name="Нормальный"/>
            </table:table-cell>
            <table:table-cell table:style-name="TableCell6745">
              <text:p text:style-name="Нормальный"/>
            </table:table-cell>
          </table:table-row>
          <table:table-row table:style-name="TableRow6746">
            <table:table-cell table:style-name="TableCell6747">
              <text:p text:style-name="P6748">G01A</text:p>
            </table:table-cell>
            <table:table-cell table:style-name="TableCell6749">
              <text:p text:style-name="Прижатыйвлево">противомикробные препараты и антисептики, кроме<text:s/>комбинированных препаратов с глюкокортикоидами</text:p>
            </table:table-cell>
            <table:table-cell table:style-name="TableCell6750">
              <text:p text:style-name="Нормальный"/>
            </table:table-cell>
            <table:table-cell table:style-name="TableCell6751">
              <text:p text:style-name="Нормальный"/>
            </table:table-cell>
          </table:table-row>
          <table:table-row table:style-name="TableRow6752">
            <table:table-cell table:style-name="TableCell6753">
              <text:p text:style-name="P6754">G01AF</text:p>
            </table:table-cell>
            <table:table-cell table:style-name="TableCell6755">
              <text:p text:style-name="Прижатыйвлево">производные имидазола</text:p>
            </table:table-cell>
            <table:table-cell table:style-name="TableCell6756">
              <text:p text:style-name="Прижатыйвлево">клотримазол</text:p>
            </table:table-cell>
            <table:table-cell table:style-name="TableCell6757">
              <text:p text:style-name="Прижатыйвлево">гель вагинальный,</text:p>
              <text:p text:style-name="Прижатыйвлево">или таблетки вагинальные,</text:p>
              <text:p text:style-name="Прижатыйвлево">или суппозитории вагинальные</text:p>
            </table:table-cell>
          </table:table-row>
          <table:table-row table:style-name="TableRow6758">
            <table:table-cell table:style-name="TableCell6759">
              <text:p text:style-name="P6760">H</text:p>
            </table:table-cell>
            <table:table-cell table:style-name="TableCell6761">
              <text:p text:style-name="Прижатыйвлево">гормональные препараты системного действия, кроме половых гормонов и инсулинов</text:p>
            </table:table-cell>
            <table:table-cell table:style-name="TableCell6762">
              <text:p text:style-name="Нормальный"/>
            </table:table-cell>
            <table:table-cell table:style-name="TableCell6763">
              <text:p text:style-name="Нормальный"/>
            </table:table-cell>
          </table:table-row>
          <table:table-row table:style-name="TableRow6764">
            <table:table-cell table:style-name="TableCell6765">
              <text:p text:style-name="P6766">H02</text:p>
            </table:table-cell>
            <table:table-cell table:style-name="TableCell6767">
              <text:p text:style-name="Прижатыйвлево">кортикостероиды системного действия</text:p>
            </table:table-cell>
            <table:table-cell table:style-name="TableCell6768">
              <text:p text:style-name="Нормальный"/>
            </table:table-cell>
            <table:table-cell table:style-name="TableCell6769">
              <text:p text:style-name="Нормальный"/>
            </table:table-cell>
          </table:table-row>
          <table:table-row table:style-name="TableRow6770">
            <table:table-cell table:style-name="TableCell6771">
              <text:p text:style-name="P6772">H02A</text:p>
            </table:table-cell>
            <table:table-cell table:style-name="TableCell6773">
              <text:p text:style-name="Прижатыйвлево">кортикостероиды системного действия</text:p>
            </table:table-cell>
            <table:table-cell table:style-name="TableCell6774">
              <text:p text:style-name="Нормальный"/>
            </table:table-cell>
            <table:table-cell table:style-name="TableCell6775">
              <text:p text:style-name="Нормальный"/>
            </table:table-cell>
          </table:table-row>
          <table:table-row table:style-name="TableRow6776">
            <table:table-cell table:style-name="TableCell6777">
              <text:p text:style-name="P6778">H02AB</text:p>
            </table:table-cell>
            <table:table-cell table:style-name="TableCell6779">
              <text:p text:style-name="Прижатыйвлево">глюкокортикоиды</text:p>
            </table:table-cell>
            <table:table-cell table:style-name="TableCell6780">
              <text:p text:style-name="Прижатыйвлево">гидрокортизон</text:p>
            </table:table-cell>
            <table:table-cell table:style-name="TableCell6781">
              <text:p text:style-name="Прижатыйвлево">крем для наружного применения или мазь для наружного применения</text:p>
            </table:table-cell>
          </table:table-row>
          <table:table-row table:style-name="TableRow6782">
            <table:table-cell table:style-name="TableCell6783">
              <text:p text:style-name="Нормальный"/>
            </table:table-cell>
            <table:table-cell table:style-name="TableCell6784">
              <text:p text:style-name="Нормальный"/>
            </table:table-cell>
            <table:table-cell table:style-name="TableCell6785">
              <text:p text:style-name="Прижатыйвлево">дексаметазон</text:p>
            </table:table-cell>
            <table:table-cell table:style-name="TableCell6786">
              <text:p text:style-name="Прижатыйвлево">таблетки</text:p>
            </table:table-cell>
          </table:table-row>
          <table:table-row table:style-name="TableRow6787">
            <table:table-cell table:style-name="TableCell6788">
              <text:p text:style-name="P6789">J</text:p>
            </table:table-cell>
            <table:table-cell table:style-name="TableCell6790">
              <text:p text:style-name="Прижатыйвлево">противомикробные препараты системного<text:s/>действия</text:p>
            </table:table-cell>
            <table:table-cell table:style-name="TableCell6791">
              <text:p text:style-name="Нормальный"/>
            </table:table-cell>
            <table:table-cell table:style-name="TableCell6792">
              <text:p text:style-name="Нормальный"/>
            </table:table-cell>
          </table:table-row>
          <table:table-row table:style-name="TableRow6793">
            <table:table-cell table:style-name="TableCell6794">
              <text:p text:style-name="P6795">J01</text:p>
            </table:table-cell>
            <table:table-cell table:style-name="TableCell6796">
              <text:p text:style-name="Прижатыйвлево">антибактериальные препараты системного действия</text:p>
            </table:table-cell>
            <table:table-cell table:style-name="TableCell6797">
              <text:p text:style-name="Нормальный"/>
            </table:table-cell>
            <table:table-cell table:style-name="TableCell6798">
              <text:p text:style-name="Нормальный"/>
            </table:table-cell>
          </table:table-row>
          <table:table-row table:style-name="TableRow6799">
            <table:table-cell table:style-name="TableCell6800">
              <text:p text:style-name="P6801">J01A</text:p>
            </table:table-cell>
            <table:table-cell table:style-name="TableCell6802">
              <text:p text:style-name="Прижатыйвлево">тетрациклины</text:p>
            </table:table-cell>
            <table:table-cell table:style-name="TableCell6803">
              <text:p text:style-name="Нормальный"/>
            </table:table-cell>
            <table:table-cell table:style-name="TableCell6804">
              <text:p text:style-name="Нормальный"/>
            </table:table-cell>
          </table:table-row>
          <table:table-row table:style-name="TableRow6805">
            <table:table-cell table:style-name="TableCell6806">
              <text:p text:style-name="P6807">J01AA</text:p>
            </table:table-cell>
            <table:table-cell table:style-name="TableCell6808">
              <text:p text:style-name="Прижатыйвлево">тетрациклины</text:p>
            </table:table-cell>
            <table:table-cell table:style-name="TableCell6809">
              <text:p text:style-name="Прижатыйвлево">доксициклин</text:p>
            </table:table-cell>
            <table:table-cell table:style-name="TableCell6810">
              <text:p text:style-name="Прижатыйвлево">капсулы или таблетки</text:p>
            </table:table-cell>
          </table:table-row>
          <table:table-row table:style-name="TableRow6811">
            <table:table-cell table:style-name="TableCell6812">
              <text:p text:style-name="P6813">J01B</text:p>
            </table:table-cell>
            <table:table-cell table:style-name="TableCell6814">
              <text:p text:style-name="Прижатыйвлево">амфениколы</text:p>
            </table:table-cell>
            <table:table-cell table:style-name="TableCell6815">
              <text:p text:style-name="Нормальный"/>
            </table:table-cell>
            <table:table-cell table:style-name="TableCell6816">
              <text:p text:style-name="Нормальный"/>
            </table:table-cell>
          </table:table-row>
          <table:table-row table:style-name="TableRow6817">
            <table:table-cell table:style-name="TableCell6818">
              <text:p text:style-name="P6819">J01BA</text:p>
            </table:table-cell>
            <table:table-cell table:style-name="TableCell6820">
              <text:p text:style-name="Прижатыйвлево">амфениколы</text:p>
            </table:table-cell>
            <table:table-cell table:style-name="TableCell6821">
              <text:p text:style-name="Прижатыйвлево">хлорамфеникол</text:p>
            </table:table-cell>
            <table:table-cell table:style-name="TableCell6822">
              <text:p text:style-name="Прижатыйвлево">таблетки</text:p>
            </table:table-cell>
          </table:table-row>
          <table:table-row table:style-name="TableRow6823">
            <table:table-cell table:style-name="TableCell6824">
              <text:p text:style-name="P6825">J01C</text:p>
            </table:table-cell>
            <table:table-cell table:style-name="TableCell6826">
              <text:p text:style-name="Прижатыйвлево">бета-лактамные антибактериальные препараты:<text:s/>пенициллины</text:p>
            </table:table-cell>
            <table:table-cell table:style-name="TableCell6827">
              <text:p text:style-name="Нормальный"/>
            </table:table-cell>
            <table:table-cell table:style-name="TableCell6828">
              <text:p text:style-name="Нормальный"/>
            </table:table-cell>
          </table:table-row>
          <table:table-row table:style-name="TableRow6829">
            <table:table-cell table:style-name="TableCell6830">
              <text:p text:style-name="P6831">J01CA</text:p>
            </table:table-cell>
            <table:table-cell table:style-name="TableCell6832">
              <text:p text:style-name="Прижатыйвлево">пенициллины широкого спектра действия</text:p>
            </table:table-cell>
            <table:table-cell table:style-name="TableCell6833">
              <text:p text:style-name="Прижатыйвлево">амоксициллин</text:p>
            </table:table-cell>
            <table:table-cell table:style-name="TableCell6834">
              <text:p text:style-name="Прижатыйвлево">капсулы или таблетки;</text:p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6835">
            <table:table-cell table:style-name="TableCell6836">
              <text:p text:style-name="P6837">J01E</text:p>
            </table:table-cell>
            <table:table-cell table:style-name="TableCell6838">
              <text:p text:style-name="Прижатыйвлево">сульфаниламиды и триметоприм</text:p>
            </table:table-cell>
            <table:table-cell table:style-name="TableCell6839">
              <text:p text:style-name="Нормальный"/>
            </table:table-cell>
            <table:table-cell table:style-name="TableCell6840">
              <text:p text:style-name="Нормальный"/>
            </table:table-cell>
          </table:table-row>
          <table:table-row table:style-name="TableRow6841">
            <table:table-cell table:style-name="TableCell6842">
              <text:p text:style-name="P6843">J01EE</text:p>
            </table:table-cell>
            <table:table-cell table:style-name="TableCell6844">
              <text:p text:style-name="Прижатыйвлево">комбинированные препараты сульфаниламидов и триметоприма,<text:s/>включая производные</text:p>
            </table:table-cell>
            <table:table-cell table:style-name="TableCell6845">
              <text:p text:style-name="Прижатыйвлево">ко-тримоксазол</text:p>
            </table:table-cell>
            <table:table-cell table:style-name="TableCell6846">
              <text:p text:style-name="Прижатыйвлево">суспензия для приема внутрь;</text:p>
              <text:p text:style-name="Прижатыйвлево">таблетки</text:p>
            </table:table-cell>
          </table:table-row>
          <table:table-row table:style-name="TableRow6847">
            <table:table-cell table:style-name="TableCell6848">
              <text:p text:style-name="P6849">J01M</text:p>
            </table:table-cell>
            <table:table-cell table:style-name="TableCell6850">
              <text:p text:style-name="Прижатыйвлево">антибактериальные препараты, производные хинолона</text:p>
            </table:table-cell>
            <table:table-cell table:style-name="TableCell6851">
              <text:p text:style-name="Нормальный"/>
            </table:table-cell>
            <table:table-cell table:style-name="TableCell6852">
              <text:p text:style-name="Нормальный"/>
            </table:table-cell>
          </table:table-row>
          <table:table-row table:style-name="TableRow6853">
            <table:table-cell table:style-name="TableCell6854">
              <text:p text:style-name="P6855">J01MA</text:p>
            </table:table-cell>
            <table:table-cell table:style-name="TableCell6856">
              <text:p text:style-name="Прижатыйвлево">фторхинолоны</text:p>
            </table:table-cell>
            <table:table-cell table:style-name="TableCell6857">
              <text:p text:style-name="Прижатыйвлево">ципрофлоксацин</text:p>
            </table:table-cell>
            <table:table-cell table:style-name="TableCell6858">
              <text:p text:style-name="Прижатыйвлево">капли глазные</text:p>
              <text:p text:style-name="Прижатыйвлево">или капли глазные и ушные;</text:p>
              <text:p text:style-name="Прижатыйвлево">капли ушные;</text:p>
              <text:p text:style-name="Прижатыйвлево">таблетки</text:p>
            </table:table-cell>
          </table:table-row>
          <table:table-row table:style-name="TableRow6859">
            <table:table-cell table:style-name="TableCell6860">
              <text:p text:style-name="P6861">J02</text:p>
            </table:table-cell>
            <table:table-cell table:style-name="TableCell6862">
              <text:p text:style-name="Прижатыйвлево">противогрибковые<text:s/>препараты системного действия</text:p>
            </table:table-cell>
            <table:table-cell table:style-name="TableCell6863">
              <text:p text:style-name="Нормальный"/>
            </table:table-cell>
            <table:table-cell table:style-name="TableCell6864">
              <text:p text:style-name="Нормальный"/>
            </table:table-cell>
          </table:table-row>
          <table:table-row table:style-name="TableRow6865">
            <table:table-cell table:style-name="TableCell6866">
              <text:p text:style-name="P6867">J02A</text:p>
            </table:table-cell>
            <table:table-cell table:style-name="TableCell6868">
              <text:p text:style-name="Прижатыйвлево">противогрибковые препараты системного действия</text:p>
            </table:table-cell>
            <table:table-cell table:style-name="TableCell6869">
              <text:p text:style-name="Нормальный"/>
            </table:table-cell>
            <table:table-cell table:style-name="TableCell6870">
              <text:p text:style-name="Нормальный"/>
            </table:table-cell>
          </table:table-row>
          <table:table-row table:style-name="TableRow6871">
            <table:table-cell table:style-name="TableCell6872">
              <text:p text:style-name="P6873">J02AC</text:p>
            </table:table-cell>
            <table:table-cell table:style-name="TableCell6874">
              <text:p text:style-name="Прижатыйвлево">производные триазола</text:p>
            </table:table-cell>
            <table:table-cell table:style-name="TableCell6875">
              <text:p text:style-name="Прижатыйвлево">флуконазол</text:p>
            </table:table-cell>
            <table:table-cell table:style-name="TableCell6876">
              <text:p text:style-name="Прижатыйвлево">капсулы</text:p>
            </table:table-cell>
          </table:table-row>
          <table:table-row table:style-name="TableRow6877">
            <table:table-cell table:style-name="TableCell6878">
              <text:p text:style-name="P6879">J05</text:p>
            </table:table-cell>
            <table:table-cell table:style-name="TableCell6880">
              <text:p text:style-name="Прижатыйвлево">противовирусные препараты системного действия</text:p>
            </table:table-cell>
            <table:table-cell table:style-name="TableCell6881">
              <text:p text:style-name="Нормальный"/>
            </table:table-cell>
            <table:table-cell table:style-name="TableCell6882">
              <text:p text:style-name="Нормальный"/>
            </table:table-cell>
          </table:table-row>
          <table:table-row table:style-name="TableRow6883">
            <table:table-cell table:style-name="TableCell6884">
              <text:p text:style-name="P6885">J05A</text:p>
            </table:table-cell>
            <table:table-cell table:style-name="TableCell6886">
              <text:p text:style-name="Прижатыйвлево">противовирусные препараты прямого действия</text:p>
            </table:table-cell>
            <table:table-cell table:style-name="TableCell6887">
              <text:p text:style-name="Нормальный"/>
            </table:table-cell>
            <table:table-cell table:style-name="TableCell6888">
              <text:p text:style-name="Нормальный"/>
            </table:table-cell>
          </table:table-row>
          <table:table-row table:style-name="TableRow6889">
            <table:table-cell table:style-name="TableCell6890">
              <text:p text:style-name="P6891">J05AB</text:p>
            </table:table-cell>
            <table:table-cell table:style-name="TableCell6892">
              <text:p text:style-name="Прижатыйвлево">нуклеозиды<text:s/>и нуклеотиды, кроме ингибиторов обратной транскриптазы</text:p>
            </table:table-cell>
            <table:table-cell table:style-name="TableCell6893">
              <text:p text:style-name="Прижатыйвлево">ацикловир</text:p>
            </table:table-cell>
            <table:table-cell table:style-name="TableCell6894">
              <text:p text:style-name="Прижатыйвлево">крем для наружного применения или мазь для наружного применения;</text:p>
              <text:p text:style-name="Прижатыйвлево">таблетки</text:p>
            </table:table-cell>
          </table:table-row>
          <table:table-row table:style-name="TableRow6895">
            <table:table-cell table:style-name="TableCell6896">
              <text:p text:style-name="P6897">J05AH</text:p>
            </table:table-cell>
            <table:table-cell table:style-name="TableCell6898">
              <text:p text:style-name="Прижатыйвлево">ингибиторы нейраминидазы</text:p>
            </table:table-cell>
            <table:table-cell table:style-name="TableCell6899">
              <text:p text:style-name="Прижатыйвлево">осельтамивир</text:p>
            </table:table-cell>
            <table:table-cell table:style-name="TableCell6900">
              <text:p text:style-name="Прижатыйвлево">капсулы</text:p>
            </table:table-cell>
          </table:table-row>
          <table:table-row table:style-name="TableRow6901">
            <table:table-cell table:style-name="TableCell6902">
              <text:p text:style-name="P6903">J05AX</text:p>
            </table:table-cell>
            <table:table-cell table:style-name="TableCell6904">
              <text:p text:style-name="Прижатыйвлево">прочие противовирусные препараты</text:p>
            </table:table-cell>
            <table:table-cell table:style-name="TableCell6905">
              <text:p text:style-name="Прижатыйвлево">имидазолилэтанамид<text:s/>пентандиовой кислоты</text:p>
            </table:table-cell>
            <table:table-cell table:style-name="TableCell6906">
              <text:p text:style-name="Прижатыйвлево">капсулы</text:p>
            </table:table-cell>
          </table:table-row>
          <table:table-row table:style-name="TableRow6907">
            <table:table-cell table:style-name="TableCell6908">
              <text:p text:style-name="Нормальный"/>
            </table:table-cell>
            <table:table-cell table:style-name="TableCell6909">
              <text:p text:style-name="Нормальный"/>
            </table:table-cell>
            <table:table-cell table:style-name="TableCell6910">
              <text:p text:style-name="Прижатыйвлево">кагоцел</text:p>
            </table:table-cell>
            <table:table-cell table:style-name="TableCell6911">
              <text:p text:style-name="Прижатыйвлево">таблетки</text:p>
            </table:table-cell>
          </table:table-row>
          <table:table-row table:style-name="TableRow6912">
            <table:table-cell table:style-name="TableCell6913">
              <text:p text:style-name="Нормальный"/>
            </table:table-cell>
            <table:table-cell table:style-name="TableCell6914">
              <text:p text:style-name="Нормальный"/>
            </table:table-cell>
            <table:table-cell table:style-name="TableCell6915">
              <text:p text:style-name="Прижатыйвлево">умифеновир</text:p>
            </table:table-cell>
            <table:table-cell table:style-name="TableCell6916">
              <text:p text:style-name="Прижатыйвлево">капсулы или таблетки</text:p>
            </table:table-cell>
          </table:table-row>
          <table:table-row table:style-name="TableRow6917">
            <table:table-cell table:style-name="TableCell6918">
              <text:p text:style-name="P6919">M</text:p>
            </table:table-cell>
            <table:table-cell table:style-name="TableCell6920">
              <text:p text:style-name="Прижатыйвлево">костно-мышечная система</text:p>
            </table:table-cell>
            <table:table-cell table:style-name="TableCell6921">
              <text:p text:style-name="Нормальный"/>
            </table:table-cell>
            <table:table-cell table:style-name="TableCell6922">
              <text:p text:style-name="Нормальный"/>
            </table:table-cell>
          </table:table-row>
          <table:table-row table:style-name="TableRow6923">
            <table:table-cell table:style-name="TableCell6924">
              <text:p text:style-name="P6925">M01</text:p>
            </table:table-cell>
            <table:table-cell table:style-name="TableCell6926">
              <text:p text:style-name="Прижатыйвлево">противовоспалительные и противоревматические препараты</text:p>
            </table:table-cell>
            <table:table-cell table:style-name="TableCell6927">
              <text:p text:style-name="Нормальный"/>
            </table:table-cell>
            <table:table-cell table:style-name="TableCell6928">
              <text:p text:style-name="Нормальный"/>
            </table:table-cell>
          </table:table-row>
          <table:table-row table:style-name="TableRow6929">
            <table:table-cell table:style-name="TableCell6930">
              <text:p text:style-name="P6931">M01A</text:p>
            </table:table-cell>
            <table:table-cell table:style-name="TableCell6932">
              <text:p text:style-name="Прижатыйвлево">нестероидные противовоспалительные и противоревматические препараты</text:p>
            </table:table-cell>
            <table:table-cell table:style-name="TableCell6933">
              <text:p text:style-name="Нормальный"/>
            </table:table-cell>
            <table:table-cell table:style-name="TableCell6934">
              <text:p text:style-name="Нормальный"/>
            </table:table-cell>
          </table:table-row>
          <table:table-row table:style-name="TableRow6935">
            <table:table-cell table:style-name="TableCell6936">
              <text:p text:style-name="P6937">M01AB</text:p>
            </table:table-cell>
            <table:table-cell table:style-name="TableCell6938">
              <text:p text:style-name="Прижатыйвлево">производные уксусной кислоты и родственные соединения</text:p>
            </table:table-cell>
            <table:table-cell table:style-name="TableCell6939">
              <text:p text:style-name="Прижатыйвлево">диклофенак</text:p>
            </table:table-cell>
            <table:table-cell table:style-name="TableCell6940">
              <text:p text:style-name="Прижатыйвлево">капли глазные;</text:p>
              <text:p text:style-name="Прижатыйвлево">таблетки</text:p>
            </table:table-cell>
          </table:table-row>
          <table:table-row table:style-name="TableRow6941">
            <table:table-cell table:style-name="TableCell6942">
              <text:p text:style-name="P6943">M01AE</text:p>
            </table:table-cell>
            <table:table-cell table:style-name="TableCell6944">
              <text:p text:style-name="Прижатыйвлево">производные пропионовой кислоты</text:p>
            </table:table-cell>
            <table:table-cell table:style-name="TableCell6945">
              <text:p text:style-name="Прижатыйвлево">ибупрофен</text:p>
            </table:table-cell>
            <table:table-cell table:style-name="TableCell6946">
              <text:p text:style-name="Прижатыйвлево">капсулы или таблетки;</text:p>
              <text:p text:style-name="Прижатыйвлево">суспензия для приема внутрь</text:p>
            </table:table-cell>
          </table:table-row>
          <table:table-row table:style-name="TableRow6947">
            <table:table-cell table:style-name="TableCell6948">
              <text:p text:style-name="P6949">N</text:p>
            </table:table-cell>
            <table:table-cell table:style-name="TableCell6950">
              <text:p text:style-name="Прижатыйвлево">нервная система</text:p>
            </table:table-cell>
            <table:table-cell table:style-name="TableCell6951">
              <text:p text:style-name="Нормальный"/>
            </table:table-cell>
            <table:table-cell table:style-name="TableCell6952">
              <text:p text:style-name="Нормальный"/>
            </table:table-cell>
          </table:table-row>
          <table:table-row table:style-name="TableRow6953">
            <table:table-cell table:style-name="TableCell6954">
              <text:p text:style-name="P6955">N 02</text:p>
            </table:table-cell>
            <table:table-cell table:style-name="TableCell6956">
              <text:p text:style-name="Прижатыйвлево">анальгетики</text:p>
            </table:table-cell>
            <table:table-cell table:style-name="TableCell6957">
              <text:p text:style-name="Нормальный"/>
            </table:table-cell>
            <table:table-cell table:style-name="TableCell6958">
              <text:p text:style-name="Нормальный"/>
            </table:table-cell>
          </table:table-row>
          <table:table-row table:style-name="TableRow6959">
            <table:table-cell table:style-name="TableCell6960">
              <text:p text:style-name="P6961">N 02B</text:p>
            </table:table-cell>
            <table:table-cell table:style-name="TableCell6962">
              <text:p text:style-name="Прижатыйвлево">другие<text:s/>анальгетики и антипиретики</text:p>
            </table:table-cell>
            <table:table-cell table:style-name="TableCell6963">
              <text:p text:style-name="Нормальный"/>
            </table:table-cell>
            <table:table-cell table:style-name="TableCell6964">
              <text:p text:style-name="Нормальный"/>
            </table:table-cell>
          </table:table-row>
          <table:table-row table:style-name="TableRow6965">
            <table:table-cell table:style-name="TableCell6966">
              <text:p text:style-name="P6967">N 02BA</text:p>
            </table:table-cell>
            <table:table-cell table:style-name="TableCell6968">
              <text:p text:style-name="Прижатыйвлево">салициловая кислота и ее производные</text:p>
            </table:table-cell>
            <table:table-cell table:style-name="TableCell6969">
              <text:p text:style-name="Прижатыйвлево">ацетилсалициловая кислота</text:p>
            </table:table-cell>
            <table:table-cell table:style-name="TableCell6970">
              <text:p text:style-name="Прижатыйвлево">таблетки</text:p>
            </table:table-cell>
          </table:table-row>
          <table:table-row table:style-name="TableRow6971">
            <table:table-cell table:style-name="TableCell6972">
              <text:p text:style-name="P6973"><text:bookmark-start text:name="anchor4105"/><text:bookmark-end text:name="anchor4105"/>N02BE</text:p>
            </table:table-cell>
            <table:table-cell table:style-name="TableCell6974">
              <text:p text:style-name="Прижатыйвлево">анилиды</text:p>
              <text:p text:style-name="Нормальный"/>
            </table:table-cell>
            <table:table-cell table:style-name="TableCell6975">
              <text:p text:style-name="Прижатыйвлево">парацетамол</text:p>
            </table:table-cell>
            <table:table-cell table:style-name="TableCell6976">
              <text:p text:style-name="Прижатыйвлево">раствор для приема внутрь, или суспензия для приема внутрь, или раствор для приема внутрь (для детей), или суспензия<text:s/>для приема внутрь (для детей);</text:p>
              <text:p text:style-name="Прижатыйвлево">суппозитории ректальные;</text:p>
              <text:p text:style-name="Прижатыйвлево">таблетки</text:p>
            </table:table-cell>
          </table:table-row>
          <table:table-row table:style-name="TableRow6977">
            <table:table-cell table:style-name="TableCell6978">
              <text:p text:style-name="P6979">R</text:p>
            </table:table-cell>
            <table:table-cell table:style-name="TableCell6980">
              <text:p text:style-name="Прижатыйвлево">дыхательная система</text:p>
            </table:table-cell>
            <table:table-cell table:style-name="TableCell6981">
              <text:p text:style-name="Нормальный"/>
            </table:table-cell>
            <table:table-cell table:style-name="TableCell6982">
              <text:p text:style-name="Нормальный"/>
            </table:table-cell>
          </table:table-row>
          <table:table-row table:style-name="TableRow6983">
            <table:table-cell table:style-name="TableCell6984">
              <text:p text:style-name="P6985">R03</text:p>
            </table:table-cell>
            <table:table-cell table:style-name="TableCell6986">
              <text:p text:style-name="Прижатыйвлево">препараты для лечения обструктивных заболеваний дыхательных путей</text:p>
            </table:table-cell>
            <table:table-cell table:style-name="TableCell6987">
              <text:p text:style-name="Нормальный"/>
            </table:table-cell>
            <table:table-cell table:style-name="TableCell6988">
              <text:p text:style-name="Нормальный"/>
            </table:table-cell>
          </table:table-row>
          <table:table-row table:style-name="TableRow6989">
            <table:table-cell table:style-name="TableCell6990">
              <text:p text:style-name="P6991">R03A</text:p>
            </table:table-cell>
            <table:table-cell table:style-name="TableCell6992">
              <text:p text:style-name="Прижатыйвлево">адренергические средства для ингаляционного введения</text:p>
            </table:table-cell>
            <table:table-cell table:style-name="TableCell6993">
              <text:p text:style-name="Нормальный"/>
            </table:table-cell>
            <table:table-cell table:style-name="TableCell6994">
              <text:p text:style-name="Нормальный"/>
            </table:table-cell>
          </table:table-row>
          <table:table-row table:style-name="TableRow6995">
            <table:table-cell table:style-name="TableCell6996">
              <text:p text:style-name="P6997">R03AC</text:p>
            </table:table-cell>
            <table:table-cell table:style-name="TableCell6998">
              <text:p text:style-name="Прижатыйвлево">селективные бета<text:s/>2-адреномиметики</text:p>
            </table:table-cell>
            <table:table-cell table:style-name="TableCell6999">
              <text:p text:style-name="Прижатыйвлево">сальбутамол</text:p>
            </table:table-cell>
            <table:table-cell table:style-name="TableCell7000">
              <text:p text:style-name="Прижатыйвлево">аэрозоль для ингаляций дозированный или раствор для ингаляций</text:p>
            </table:table-cell>
          </table:table-row>
          <table:table-row table:style-name="TableRow7001">
            <table:table-cell table:style-name="TableCell7002">
              <text:p text:style-name="P7003">R03B</text:p>
            </table:table-cell>
            <table:table-cell table:style-name="TableCell7004">
              <text:p text:style-name="Прижатыйвлево">другие средства для лечения обструктивных заболеваний дыхательных путей для ингаляционного введения</text:p>
            </table:table-cell>
            <table:table-cell table:style-name="TableCell7005">
              <text:p text:style-name="Нормальный"/>
            </table:table-cell>
            <table:table-cell table:style-name="TableCell7006">
              <text:p text:style-name="Нормальный"/>
            </table:table-cell>
          </table:table-row>
          <table:table-row table:style-name="TableRow7007">
            <table:table-cell table:style-name="TableCell7008">
              <text:p text:style-name="P7009">R03BA</text:p>
            </table:table-cell>
            <table:table-cell table:style-name="TableCell7010">
              <text:p text:style-name="Прижатыйвлево">глюкокортикоиды</text:p>
            </table:table-cell>
            <table:table-cell table:style-name="TableCell7011">
              <text:p text:style-name="Прижатыйвлево">беклометазон</text:p>
            </table:table-cell>
            <table:table-cell table:style-name="TableCell7012">
              <text:p text:style-name="Прижатыйвлево">аэрозоль для<text:s/>ингаляций дозированный</text:p>
            </table:table-cell>
          </table:table-row>
          <table:table-row table:style-name="TableRow7013">
            <table:table-cell table:style-name="TableCell7014">
              <text:p text:style-name="P7015">R03D</text:p>
            </table:table-cell>
            <table:table-cell table:style-name="TableCell7016">
              <text:p text:style-name="Прижатыйвлево">другие средства системного действия для лечения обструктивных заболеваний дыхательных путей</text:p>
            </table:table-cell>
            <table:table-cell table:style-name="TableCell7017">
              <text:p text:style-name="Нормальный"/>
            </table:table-cell>
            <table:table-cell table:style-name="TableCell7018">
              <text:p text:style-name="Нормальный"/>
            </table:table-cell>
          </table:table-row>
          <table:table-row table:style-name="TableRow7019">
            <table:table-cell table:style-name="TableCell7020">
              <text:p text:style-name="P7021">R03DA</text:p>
            </table:table-cell>
            <table:table-cell table:style-name="TableCell7022">
              <text:p text:style-name="Прижатыйвлево">ксантины</text:p>
            </table:table-cell>
            <table:table-cell table:style-name="TableCell7023">
              <text:p text:style-name="Прижатыйвлево">аминофиллин</text:p>
            </table:table-cell>
            <table:table-cell table:style-name="TableCell7024">
              <text:p text:style-name="Прижатыйвлево">таблетки</text:p>
            </table:table-cell>
          </table:table-row>
          <table:table-row table:style-name="TableRow7025">
            <table:table-cell table:style-name="TableCell7026">
              <text:p text:style-name="P7027">R05</text:p>
            </table:table-cell>
            <table:table-cell table:style-name="TableCell7028">
              <text:p text:style-name="Прижатыйвлево">противокашлевые препараты и средства для лечения простудных заболеваний</text:p>
            </table:table-cell>
            <table:table-cell table:style-name="TableCell7029">
              <text:p text:style-name="Нормальный"/>
            </table:table-cell>
            <table:table-cell table:style-name="TableCell7030">
              <text:p text:style-name="Нормальный"/>
            </table:table-cell>
          </table:table-row>
          <table:table-row table:style-name="TableRow7031">
            <table:table-cell table:style-name="TableCell7032">
              <text:p text:style-name="P7033">R05C</text:p>
            </table:table-cell>
            <table:table-cell table:style-name="TableCell7034">
              <text:p text:style-name="Прижатыйвлево">отхаркивающие препараты, кроме комбинаций с противокашлевыми средствами</text:p>
            </table:table-cell>
            <table:table-cell table:style-name="TableCell7035">
              <text:p text:style-name="Нормальный"/>
            </table:table-cell>
            <table:table-cell table:style-name="TableCell7036">
              <text:p text:style-name="Нормальный"/>
            </table:table-cell>
          </table:table-row>
          <table:table-row table:style-name="TableRow7037">
            <table:table-cell table:style-name="TableCell7038">
              <text:p text:style-name="P7039">R05CB</text:p>
            </table:table-cell>
            <table:table-cell table:style-name="TableCell7040">
              <text:p text:style-name="Прижатыйвлево">муколитические препараты</text:p>
            </table:table-cell>
            <table:table-cell table:style-name="TableCell7041">
              <text:p text:style-name="Прижатыйвлево">ацетилцистеин</text:p>
            </table:table-cell>
            <table:table-cell table:style-name="TableCell7042">
              <text:p text:style-name="Прижатыйвлево">гранулы для приготовления раствора для приема внутрь или порошок для приготовления раствора для приема внутрь</text:p>
            </table:table-cell>
          </table:table-row>
          <table:table-row table:style-name="TableRow7043">
            <table:table-cell table:style-name="TableCell7044">
              <text:p text:style-name="P7045">R06</text:p>
            </table:table-cell>
            <table:table-cell table:style-name="TableCell7046">
              <text:p text:style-name="Прижатыйвлево">антигистаминные средства системного действия</text:p>
            </table:table-cell>
            <table:table-cell table:style-name="TableCell7047">
              <text:p text:style-name="Нормальный"/>
            </table:table-cell>
            <table:table-cell table:style-name="TableCell7048">
              <text:p text:style-name="Нормальный"/>
            </table:table-cell>
          </table:table-row>
          <table:table-row table:style-name="TableRow7049">
            <table:table-cell table:style-name="TableCell7050">
              <text:p text:style-name="P7051">R06A</text:p>
            </table:table-cell>
            <table:table-cell table:style-name="TableCell7052">
              <text:p text:style-name="Прижатыйвлево">антигистаминные средства системного действия</text:p>
            </table:table-cell>
            <table:table-cell table:style-name="TableCell7053">
              <text:p text:style-name="Нормальный"/>
            </table:table-cell>
            <table:table-cell table:style-name="TableCell7054">
              <text:p text:style-name="Нормальный"/>
            </table:table-cell>
          </table:table-row>
          <table:table-row table:style-name="TableRow7055">
            <table:table-cell table:style-name="TableCell7056">
              <text:p text:style-name="P7057">R06AC</text:p>
            </table:table-cell>
            <table:table-cell table:style-name="TableCell7058">
              <text:p text:style-name="Прижатыйвлево">замещенные этилендиамины</text:p>
            </table:table-cell>
            <table:table-cell table:style-name="TableCell7059">
              <text:p text:style-name="Прижатыйвлево">хлоропирамин</text:p>
            </table:table-cell>
            <table:table-cell table:style-name="TableCell7060">
              <text:p text:style-name="Прижатыйвлево">таблетки</text:p>
            </table:table-cell>
          </table:table-row>
          <table:table-row table:style-name="TableRow7061">
            <table:table-cell table:style-name="TableCell7062">
              <text:p text:style-name="P7063">R06AX</text:p>
            </table:table-cell>
            <table:table-cell table:style-name="TableCell7064">
              <text:p text:style-name="Прижатыйвлево">другие антигистаминные средства системного действия</text:p>
            </table:table-cell>
            <table:table-cell table:style-name="TableCell7065">
              <text:p text:style-name="Прижатыйвлево">лоратадин</text:p>
            </table:table-cell>
            <table:table-cell table:style-name="TableCell7066">
              <text:p text:style-name="Прижатыйвлево">сироп;</text:p>
              <text:p text:style-name="Прижатыйвлево">таблетки</text:p>
            </table:table-cell>
          </table:table-row>
          <table:table-row table:style-name="TableRow7067">
            <table:table-cell table:style-name="TableCell7068">
              <text:p text:style-name="P7069">S</text:p>
            </table:table-cell>
            <table:table-cell table:style-name="TableCell7070">
              <text:p text:style-name="Прижатыйвлево">органы чувств</text:p>
            </table:table-cell>
            <table:table-cell table:style-name="TableCell7071">
              <text:p text:style-name="Нормальный"/>
            </table:table-cell>
            <table:table-cell table:style-name="TableCell7072">
              <text:p text:style-name="Нормальный"/>
            </table:table-cell>
          </table:table-row>
          <table:table-row table:style-name="TableRow7073">
            <table:table-cell table:style-name="TableCell7074">
              <text:p text:style-name="P7075">S01</text:p>
            </table:table-cell>
            <table:table-cell table:style-name="TableCell7076">
              <text:p text:style-name="Прижатыйвлево">офтальмологические препараты</text:p>
            </table:table-cell>
            <table:table-cell table:style-name="TableCell7077">
              <text:p text:style-name="Нормальный"/>
            </table:table-cell>
            <table:table-cell table:style-name="TableCell7078">
              <text:p text:style-name="Нормальный"/>
            </table:table-cell>
          </table:table-row>
          <table:table-row table:style-name="TableRow7079">
            <table:table-cell table:style-name="TableCell7080">
              <text:p text:style-name="P7081">S01A</text:p>
            </table:table-cell>
            <table:table-cell table:style-name="TableCell7082">
              <text:p text:style-name="Прижатыйвлево">противомикробные препараты</text:p>
            </table:table-cell>
            <table:table-cell table:style-name="TableCell7083">
              <text:p text:style-name="Нормальный"/>
            </table:table-cell>
            <table:table-cell table:style-name="TableCell7084">
              <text:p text:style-name="Нормальный"/>
            </table:table-cell>
          </table:table-row>
          <table:table-row table:style-name="TableRow7085">
            <table:table-cell table:style-name="TableCell7086">
              <text:p text:style-name="P7087">S01AA</text:p>
            </table:table-cell>
            <table:table-cell table:style-name="TableCell7088">
              <text:p text:style-name="Прижатыйвлево">антибиотики</text:p>
            </table:table-cell>
            <table:table-cell table:style-name="TableCell7089">
              <text:p text:style-name="Прижатыйвлево">тетрациклин</text:p>
            </table:table-cell>
            <table:table-cell table:style-name="TableCell7090">
              <text:p text:style-name="Прижатыйвлево">мазь глазная</text:p>
            </table:table-cell>
          </table:table-row>
          <table:table-row table:style-name="TableRow7091">
            <table:table-cell table:style-name="TableCell7092">
              <text:p text:style-name="P7093">S01E</text:p>
            </table:table-cell>
            <table:table-cell table:style-name="TableCell7094">
              <text:p text:style-name="Прижатыйвлево">противоглаукомные препараты и миотические средства</text:p>
            </table:table-cell>
            <table:table-cell table:style-name="TableCell7095">
              <text:p text:style-name="Нормальный"/>
            </table:table-cell>
            <table:table-cell table:style-name="TableCell7096">
              <text:p text:style-name="Нормальный"/>
            </table:table-cell>
          </table:table-row>
          <table:table-row table:style-name="TableRow7097">
            <table:table-cell table:style-name="TableCell7098">
              <text:p text:style-name="P7099">S01ED</text:p>
            </table:table-cell>
            <table:table-cell table:style-name="TableCell7100">
              <text:p text:style-name="Прижатыйвлево">бета-адреноблокаторы</text:p>
            </table:table-cell>
            <table:table-cell table:style-name="TableCell7101">
              <text:p text:style-name="Прижатыйвлево">тимолол</text:p>
            </table:table-cell>
            <table:table-cell table:style-name="TableCell7102">
              <text:p text:style-name="Прижатыйвлево">капли глазные</text:p>
            </table:table-cell>
          </table:table-row>
        </table:table>
        <text:p text:style-name="Нормальный"/>
      </text:section>
      <text:section text:name="Sect35" text:style-name="S35">
        <text:p text:style-name="P7103">Информация об изменениях:</text:p>
        <text:p text:style-name="Информацияоверсии"><text:bookmark-start text:name="anchor4001"/><text:bookmark-end text:name="anchor4001"/>Раздел<text:s/>II изменен с 28 февраля 2023 г. -<text:s/><text:a xlink:href="https://internet.garant.ru/document/redirect/406046169/1022" office:target-frame-name="_top" xlink:show="replace">Распоряжение</text:a><text:s/>Правительства России от 24 декабря 2022 г. N 4173-Р</text:p>
        <text:p text:style-name="Информацияоверсии"><text:a xlink:href="https://internet.garant.ru/document/redirect/76809655/4001" office:target-frame-name="_top" xlink:show="replace">См. предыдущую редакцию</text:a></text:p>
      </text:section>
      <text:section text:name="Sect36" text:style-name="S36">
        <text:h text:style-name="Заголовок1" text:outline-level="1">II. Для аптечных пунктов, аптечных киосков и индивидуальных предпринимателей, имеющих лицензию на фармацевтическую деятельность</text:h>
        <text:p text:style-name="Нормальный"/>
        <table:table table:style-name="Table7104">
          <table:table-columns>
            <table:table-column table:style-name="TableColumn7105"/>
            <table:table-column table:style-name="TableColumn7106"/>
            <table:table-column table:style-name="TableColumn7107"/>
            <table:table-column table:style-name="TableColumn7108"/>
          </table:table-columns>
          <table:table-row table:style-name="TableRow7109">
            <table:table-cell table:style-name="TableCell7110">
              <text:p text:style-name="P7111">Код АТХ</text:p>
            </table:table-cell>
            <table:table-cell table:style-name="TableCell7112">
              <text:p text:style-name="P7113">Анатомо-терапевтическо-химическая классификация (АТХ)</text:p>
            </table:table-cell>
            <table:table-cell table:style-name="TableCell7114">
              <text:p text:style-name="P7115">Лекарственные препараты</text:p>
            </table:table-cell>
            <table:table-cell table:style-name="TableCell7116">
              <text:p text:style-name="P7117">Лекарственные формы</text:p>
            </table:table-cell>
          </table:table-row>
          <table:table-row table:style-name="TableRow7118">
            <table:table-cell table:style-name="TableCell7119">
              <text:p text:style-name="P7120">A</text:p>
            </table:table-cell>
            <table:table-cell table:style-name="TableCell7121">
              <text:p text:style-name="Прижатыйвлево">пищеварительный тракт и обмен веществ</text:p>
            </table:table-cell>
            <table:table-cell table:style-name="TableCell7122">
              <text:p text:style-name="Нормальный"/>
            </table:table-cell>
            <table:table-cell table:style-name="TableCell7123">
              <text:p text:style-name="Нормальный"/>
            </table:table-cell>
          </table:table-row>
          <table:table-row table:style-name="TableRow7124">
            <table:table-cell table:style-name="TableCell7125">
              <text:p text:style-name="P7126">A02</text:p>
            </table:table-cell>
            <table:table-cell table:style-name="TableCell7127">
              <text:p text:style-name="Прижатыйвлево">препараты для лечения заболеваний, связанных с нарушением кислотности</text:p>
            </table:table-cell>
            <table:table-cell table:style-name="TableCell7128">
              <text:p text:style-name="Нормальный"/>
            </table:table-cell>
            <table:table-cell table:style-name="TableCell7129">
              <text:p text:style-name="Нормальный"/>
            </table:table-cell>
          </table:table-row>
          <table:table-row table:style-name="TableRow7130">
            <table:table-cell table:style-name="TableCell7131">
              <text:p text:style-name="P7132">A02B</text:p>
            </table:table-cell>
            <table:table-cell table:style-name="TableCell7133">
  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  </table:table-cell>
            <table:table-cell table:style-name="TableCell7134">
              <text:p text:style-name="Нормальный"/>
            </table:table-cell>
            <table:table-cell table:style-name="TableCell7135">
              <text:p text:style-name="Нормальный"/>
            </table:table-cell>
          </table:table-row>
          <table:table-row table:style-name="TableRow7136">
            <table:table-cell table:style-name="TableCell7137">
              <text:p text:style-name="P7138">A02BX</text:p>
            </table:table-cell>
            <table:table-cell table:style-name="TableCell7139">
              <text:p text:style-name="Прижатыйвлево">другие препараты для лечения язвенной болезни желудка и двенадцатиперстной кишки и гастроэзофагеальной рефлюксной болезни</text:p>
            </table:table-cell>
            <table:table-cell table:style-name="TableCell7140">
              <text:p text:style-name="Прижатыйвлево">висмута трикалия дицитрат</text:p>
            </table:table-cell>
            <table:table-cell table:style-name="TableCell7141">
              <text:p text:style-name="Прижатыйвлево">таблетки, покрытые пленочной оболочкой</text:p>
            </table:table-cell>
          </table:table-row>
          <table:table-row table:style-name="TableRow7142">
            <table:table-cell table:style-name="TableCell7143">
              <text:p text:style-name="P7144">A03</text:p>
            </table:table-cell>
            <table:table-cell table:style-name="TableCell7145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7146">
              <text:p text:style-name="Нормальный"/>
            </table:table-cell>
            <table:table-cell table:style-name="TableCell7147">
              <text:p text:style-name="Нормальный"/>
            </table:table-cell>
          </table:table-row>
          <table:table-row table:style-name="TableRow7148">
            <table:table-cell table:style-name="TableCell7149">
              <text:p text:style-name="P7150">A03A</text:p>
            </table:table-cell>
            <table:table-cell table:style-name="TableCell7151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7152">
              <text:p text:style-name="Нормальный"/>
            </table:table-cell>
            <table:table-cell table:style-name="TableCell7153">
              <text:p text:style-name="Нормальный"/>
            </table:table-cell>
          </table:table-row>
          <table:table-row table:style-name="TableRow7154">
            <table:table-cell table:style-name="TableCell7155">
              <text:p text:style-name="P7156">A03AD</text:p>
            </table:table-cell>
            <table:table-cell table:style-name="TableCell7157">
              <text:p text:style-name="Прижатыйвлево">папаверин и его<text:s/>производные</text:p>
            </table:table-cell>
            <table:table-cell table:style-name="TableCell7158">
              <text:p text:style-name="Прижатыйвлево">дротаверин</text:p>
            </table:table-cell>
            <table:table-cell table:style-name="TableCell7159">
              <text:p text:style-name="Прижатыйвлево">таблетки</text:p>
            </table:table-cell>
          </table:table-row>
          <table:table-row table:style-name="TableRow7160">
            <table:table-cell table:style-name="TableCell7161">
              <text:p text:style-name="P7162">A06</text:p>
            </table:table-cell>
            <table:table-cell table:style-name="TableCell7163">
              <text:p text:style-name="Прижатыйвлево">слабительные средства</text:p>
            </table:table-cell>
            <table:table-cell table:style-name="TableCell7164">
              <text:p text:style-name="Нормальный"/>
            </table:table-cell>
            <table:table-cell table:style-name="TableCell7165">
              <text:p text:style-name="Нормальный"/>
            </table:table-cell>
          </table:table-row>
          <table:table-row table:style-name="TableRow7166">
            <table:table-cell table:style-name="TableCell7167">
              <text:p text:style-name="P7168">A06A</text:p>
            </table:table-cell>
            <table:table-cell table:style-name="TableCell7169">
              <text:p text:style-name="Прижатыйвлево">слабительные средства</text:p>
            </table:table-cell>
            <table:table-cell table:style-name="TableCell7170">
              <text:p text:style-name="Нормальный"/>
            </table:table-cell>
            <table:table-cell table:style-name="TableCell7171">
              <text:p text:style-name="Нормальный"/>
            </table:table-cell>
          </table:table-row>
          <table:table-row table:style-name="TableRow7172">
            <table:table-cell table:style-name="TableCell7173">
              <text:p text:style-name="P7174">A06AB</text:p>
            </table:table-cell>
            <table:table-cell table:style-name="TableCell7175">
              <text:p text:style-name="Прижатыйвлево">контактные слабительные средства</text:p>
            </table:table-cell>
            <table:table-cell table:style-name="TableCell7176">
              <text:p text:style-name="Прижатыйвлево">бисакодил</text:p>
            </table:table-cell>
            <table:table-cell table:style-name="TableCell7177">
              <text:p text:style-name="Прижатыйвлево">суппозитории ректальные;</text:p>
              <text:p text:style-name="Прижатыйвлево">таблетки</text:p>
            </table:table-cell>
          </table:table-row>
          <table:table-row table:style-name="TableRow7178">
            <table:table-cell table:style-name="TableCell7179">
              <text:p text:style-name="Нормальный"/>
            </table:table-cell>
            <table:table-cell table:style-name="TableCell7180">
              <text:p text:style-name="Нормальный"/>
            </table:table-cell>
            <table:table-cell table:style-name="TableCell7181">
              <text:p text:style-name="Прижатыйвлево">сеннозиды А и В</text:p>
            </table:table-cell>
            <table:table-cell table:style-name="TableCell7182">
              <text:p text:style-name="Прижатыйвлево">таблетки</text:p>
            </table:table-cell>
          </table:table-row>
          <table:table-row table:style-name="TableRow7183">
            <table:table-cell table:style-name="TableCell7184">
              <text:p text:style-name="P7185">A07</text:p>
            </table:table-cell>
            <table:table-cell table:style-name="TableCell7186">
              <text:p text:style-name="Прижатыйвлево">противодиарейные, кишечные противовоспалительные<text:s/>и противомикробные препараты</text:p>
            </table:table-cell>
            <table:table-cell table:style-name="TableCell7187">
              <text:p text:style-name="Нормальный"/>
            </table:table-cell>
            <table:table-cell table:style-name="TableCell7188">
              <text:p text:style-name="Нормальный"/>
            </table:table-cell>
          </table:table-row>
          <table:table-row table:style-name="TableRow7189">
            <table:table-cell table:style-name="TableCell7190">
              <text:p text:style-name="P7191">A07D</text:p>
            </table:table-cell>
            <table:table-cell table:style-name="TableCell7192">
              <text:p text:style-name="Прижатыйвлево">препараты, снижающие моторику желудочно-кишечного тракта</text:p>
            </table:table-cell>
            <table:table-cell table:style-name="TableCell7193">
              <text:p text:style-name="Нормальный"/>
            </table:table-cell>
            <table:table-cell table:style-name="TableCell7194">
              <text:p text:style-name="Нормальный"/>
            </table:table-cell>
          </table:table-row>
          <table:table-row table:style-name="TableRow7195">
            <table:table-cell table:style-name="TableCell7196">
              <text:p text:style-name="P7197">A07DA</text:p>
            </table:table-cell>
            <table:table-cell table:style-name="TableCell7198">
              <text:p text:style-name="Прижатыйвлево">препараты, снижающие моторику желудочно-кишечного тракта</text:p>
            </table:table-cell>
            <table:table-cell table:style-name="TableCell7199">
              <text:p text:style-name="Прижатыйвлево">лоперамид</text:p>
            </table:table-cell>
            <table:table-cell table:style-name="TableCell7200">
              <text:p text:style-name="Прижатыйвлево">капсулы или таблетки</text:p>
            </table:table-cell>
          </table:table-row>
          <table:table-row table:style-name="TableRow7201">
            <table:table-cell table:style-name="TableCell7202">
              <text:p text:style-name="P7203">A07F</text:p>
            </table:table-cell>
            <table:table-cell table:style-name="TableCell7204">
              <text:p text:style-name="Прижатыйвлево">противодиарейные микроорганизмы</text:p>
            </table:table-cell>
            <table:table-cell table:style-name="TableCell7205">
              <text:p text:style-name="Нормальный"/>
            </table:table-cell>
            <table:table-cell table:style-name="TableCell7206">
              <text:p text:style-name="Нормальный"/>
            </table:table-cell>
          </table:table-row>
          <table:table-row table:style-name="TableRow7207">
            <table:table-cell table:style-name="TableCell7208">
              <text:p text:style-name="P7209"><text:bookmark-start text:name="anchor4115"/><text:bookmark-end text:name="anchor4115"/>A07FA</text:p>
            </table:table-cell>
            <table:table-cell table:style-name="TableCell7210">
              <text:p text:style-name="Прижатыйвлево">противодиарейные<text:s/>микроорганизмы</text:p>
            </table:table-cell>
            <table:table-cell table:style-name="TableCell7211">
              <text:p text:style-name="Прижатыйвлево">бифидобактерии бифидум или пробиотик из бифидобактерий бифидум однокомпонентный сорбированный</text:p>
            </table:table-cell>
            <table:table-cell table:style-name="TableCell7212">
              <text:p text:style-name="Прижатыйвлево">капсулы или порошок для приема внутрь</text:p>
            </table:table-cell>
          </table:table-row>
          <table:table-row table:style-name="TableRow7213">
            <table:table-cell table:style-name="TableCell7214">
              <text:p text:style-name="P7215">A09</text:p>
            </table:table-cell>
            <table:table-cell table:style-name="TableCell7216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7217">
              <text:p text:style-name="Нормальный"/>
            </table:table-cell>
            <table:table-cell table:style-name="TableCell7218">
              <text:p text:style-name="Нормальный"/>
            </table:table-cell>
          </table:table-row>
          <table:table-row table:style-name="TableRow7219">
            <table:table-cell table:style-name="TableCell7220">
              <text:p text:style-name="P7221">A09A</text:p>
            </table:table-cell>
            <table:table-cell table:style-name="TableCell7222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7223">
              <text:p text:style-name="Нормальный"/>
            </table:table-cell>
            <table:table-cell table:style-name="TableCell7224">
              <text:p text:style-name="Нормальный"/>
            </table:table-cell>
          </table:table-row>
          <table:table-row table:style-name="TableRow7225">
            <table:table-cell table:style-name="TableCell7226">
              <text:p text:style-name="P7227">A09AA</text:p>
            </table:table-cell>
            <table:table-cell table:style-name="TableCell7228">
              <text:p text:style-name="Прижатыйвлево">ферментные препараты</text:p>
            </table:table-cell>
            <table:table-cell table:style-name="TableCell7229">
              <text:p text:style-name="Прижатыйвлево">панкреатин</text:p>
            </table:table-cell>
            <table:table-cell table:style-name="TableCell7230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7231">
            <table:table-cell table:style-name="TableCell7232">
              <text:p text:style-name="P7233">A11</text:p>
            </table:table-cell>
            <table:table-cell table:style-name="TableCell7234">
              <text:p text:style-name="Прижатыйвлево">витамины</text:p>
            </table:table-cell>
            <table:table-cell table:style-name="TableCell7235">
              <text:p text:style-name="Нормальный"/>
            </table:table-cell>
            <table:table-cell table:style-name="TableCell7236">
              <text:p text:style-name="Нормальный"/>
            </table:table-cell>
          </table:table-row>
          <table:table-row table:style-name="TableRow7237">
            <table:table-cell table:style-name="TableCell7238">
              <text:p text:style-name="P7239">A11G</text:p>
            </table:table-cell>
            <table:table-cell table:style-name="TableCell7240">
              <text:p text:style-name="Прижатыйвлево">аскорбиновая кислота (витамин C), включая комбинации с другими средствами</text:p>
            </table:table-cell>
            <table:table-cell table:style-name="TableCell7241">
              <text:p text:style-name="Нормальный"/>
            </table:table-cell>
            <table:table-cell table:style-name="TableCell7242">
              <text:p text:style-name="Нормальный"/>
            </table:table-cell>
          </table:table-row>
          <table:table-row table:style-name="TableRow7243">
            <table:table-cell table:style-name="TableCell7244">
              <text:p text:style-name="P7245">A11GA</text:p>
            </table:table-cell>
            <table:table-cell table:style-name="TableCell7246">
              <text:p text:style-name="Прижатыйвлево">аскорбиновая кислота (витамин С)</text:p>
            </table:table-cell>
            <table:table-cell table:style-name="TableCell7247">
              <text:p text:style-name="Прижатыйвлево">аскорбиновая<text:s/>кислота</text:p>
            </table:table-cell>
            <table:table-cell table:style-name="TableCell7248">
              <text:p text:style-name="Прижатыйвлево">драже</text:p>
              <text:p text:style-name="Прижатыйвлево">или таблетки</text:p>
            </table:table-cell>
          </table:table-row>
          <table:table-row table:style-name="TableRow7249">
            <table:table-cell table:style-name="TableCell7250">
              <text:p text:style-name="P7251">C</text:p>
            </table:table-cell>
            <table:table-cell table:style-name="TableCell7252">
              <text:p text:style-name="Прижатыйвлево">сердечно-сосудистая система</text:p>
            </table:table-cell>
            <table:table-cell table:style-name="TableCell7253">
              <text:p text:style-name="Нормальный"/>
            </table:table-cell>
            <table:table-cell table:style-name="TableCell7254">
              <text:p text:style-name="Нормальный"/>
            </table:table-cell>
          </table:table-row>
          <table:table-row table:style-name="TableRow7255">
            <table:table-cell table:style-name="TableCell7256">
              <text:p text:style-name="P7257">C01</text:p>
            </table:table-cell>
            <table:table-cell table:style-name="TableCell7258">
              <text:p text:style-name="Прижатыйвлево">препараты для лечения заболеваний сердца</text:p>
            </table:table-cell>
            <table:table-cell table:style-name="TableCell7259">
              <text:p text:style-name="Нормальный"/>
            </table:table-cell>
            <table:table-cell table:style-name="TableCell7260">
              <text:p text:style-name="Нормальный"/>
            </table:table-cell>
          </table:table-row>
          <table:table-row table:style-name="TableRow7261">
            <table:table-cell table:style-name="TableCell7262">
              <text:p text:style-name="P7263">C01D</text:p>
            </table:table-cell>
            <table:table-cell table:style-name="TableCell7264">
              <text:p text:style-name="Прижатыйвлево">вазодилататоры для лечения заболеваний сердца</text:p>
            </table:table-cell>
            <table:table-cell table:style-name="TableCell7265">
              <text:p text:style-name="Нормальный"/>
            </table:table-cell>
            <table:table-cell table:style-name="TableCell7266">
              <text:p text:style-name="Нормальный"/>
            </table:table-cell>
          </table:table-row>
          <table:table-row table:style-name="TableRow7267">
            <table:table-cell table:style-name="TableCell7268">
              <text:p text:style-name="P7269">C01DA</text:p>
            </table:table-cell>
            <table:table-cell table:style-name="TableCell7270">
              <text:p text:style-name="Прижатыйвлево">органические нитраты</text:p>
            </table:table-cell>
            <table:table-cell table:style-name="TableCell7271">
              <text:p text:style-name="Прижатыйвлево">нитроглицерин</text:p>
            </table:table-cell>
            <table:table-cell table:style-name="TableCell7272">
              <text:p text:style-name="Прижатыйвлево">спрей подъязычный дозированный</text:p>
            </table:table-cell>
          </table:table-row>
          <table:table-row table:style-name="TableRow7273">
            <table:table-cell table:style-name="TableCell7274">
              <text:p text:style-name="P7275">G</text:p>
            </table:table-cell>
            <table:table-cell table:style-name="TableCell7276">
              <text:p text:style-name="Прижатыйвлево">мочеполовая<text:s/>система и половые гормоны</text:p>
            </table:table-cell>
            <table:table-cell table:style-name="TableCell7277">
              <text:p text:style-name="Нормальный"/>
            </table:table-cell>
            <table:table-cell table:style-name="TableCell7278">
              <text:p text:style-name="Нормальный"/>
            </table:table-cell>
          </table:table-row>
          <table:table-row table:style-name="TableRow7279">
            <table:table-cell table:style-name="TableCell7280">
              <text:p text:style-name="P7281">G01</text:p>
            </table:table-cell>
            <table:table-cell table:style-name="TableCell7282">
              <text:p text:style-name="Прижатыйвлево">противомикробные препараты и антисептики, применяемые в гинекологии</text:p>
            </table:table-cell>
            <table:table-cell table:style-name="TableCell7283">
              <text:p text:style-name="Нормальный"/>
            </table:table-cell>
            <table:table-cell table:style-name="TableCell7284">
              <text:p text:style-name="Нормальный"/>
            </table:table-cell>
          </table:table-row>
          <table:table-row table:style-name="TableRow7285">
            <table:table-cell table:style-name="TableCell7286">
              <text:p text:style-name="P7287">G01A</text:p>
            </table:table-cell>
            <table:table-cell table:style-name="TableCell7288">
              <text:p text:style-name="Прижатыйвлево">противомикробные препараты и антисептики, кроме комбинированных препаратов с глюкокортикоидами</text:p>
            </table:table-cell>
            <table:table-cell table:style-name="TableCell7289">
              <text:p text:style-name="Нормальный"/>
            </table:table-cell>
            <table:table-cell table:style-name="TableCell7290">
              <text:p text:style-name="Нормальный"/>
            </table:table-cell>
          </table:table-row>
          <table:table-row table:style-name="TableRow7291">
            <table:table-cell table:style-name="TableCell7292">
              <text:p text:style-name="P7293">G01AF</text:p>
            </table:table-cell>
            <table:table-cell table:style-name="TableCell7294">
              <text:p text:style-name="Прижатыйвлево">производные имидазола</text:p>
            </table:table-cell>
            <table:table-cell table:style-name="TableCell7295">
              <text:p text:style-name="Прижатыйвлево">клотримазол</text:p>
            </table:table-cell>
            <table:table-cell table:style-name="TableCell7296">
              <text:p text:style-name="Прижатыйвлево">гель<text:s/>вагинальный,</text:p>
              <text:p text:style-name="Прижатыйвлево">или таблетки вагинальные,</text:p>
              <text:p text:style-name="Прижатыйвлево">или суппозитории вагинальные</text:p>
            </table:table-cell>
          </table:table-row>
          <table:table-row table:style-name="TableRow7297">
            <table:table-cell table:style-name="TableCell7298">
              <text:p text:style-name="P7299">H</text:p>
            </table:table-cell>
            <table:table-cell table:style-name="TableCell7300">
              <text:p text:style-name="Прижатыйвлево">гормональные препараты системного действия, кроме половых гормонов и инсулинов</text:p>
            </table:table-cell>
            <table:table-cell table:style-name="TableCell7301">
              <text:p text:style-name="Нормальный"/>
            </table:table-cell>
            <table:table-cell table:style-name="TableCell7302">
              <text:p text:style-name="Нормальный"/>
            </table:table-cell>
          </table:table-row>
          <table:table-row table:style-name="TableRow7303">
            <table:table-cell table:style-name="TableCell7304">
              <text:p text:style-name="P7305">H02</text:p>
            </table:table-cell>
            <table:table-cell table:style-name="TableCell7306">
              <text:p text:style-name="Прижатыйвлево">кортикостероиды системного действия</text:p>
            </table:table-cell>
            <table:table-cell table:style-name="TableCell7307">
              <text:p text:style-name="Нормальный"/>
            </table:table-cell>
            <table:table-cell table:style-name="TableCell7308">
              <text:p text:style-name="Нормальный"/>
            </table:table-cell>
          </table:table-row>
          <table:table-row table:style-name="TableRow7309">
            <table:table-cell table:style-name="TableCell7310">
              <text:p text:style-name="P7311">H02A</text:p>
            </table:table-cell>
            <table:table-cell table:style-name="TableCell7312">
              <text:p text:style-name="Прижатыйвлево">кортикостероиды системного действия</text:p>
            </table:table-cell>
            <table:table-cell table:style-name="TableCell7313">
              <text:p text:style-name="Нормальный"/>
            </table:table-cell>
            <table:table-cell table:style-name="TableCell7314">
              <text:p text:style-name="Нормальный"/>
            </table:table-cell>
          </table:table-row>
          <table:table-row table:style-name="TableRow7315">
            <table:table-cell table:style-name="TableCell7316">
              <text:p text:style-name="P7317">H02AB</text:p>
            </table:table-cell>
            <table:table-cell table:style-name="TableCell7318">
              <text:p text:style-name="Прижатыйвлево">глюкокортикоиды</text:p>
            </table:table-cell>
            <table:table-cell table:style-name="TableCell7319">
              <text:p text:style-name="Прижатыйвлево">гидрокортизон</text:p>
            </table:table-cell>
            <table:table-cell table:style-name="TableCell7320">
              <text:p text:style-name="Прижатыйвлево">крем для наружного применения</text:p>
              <text:p text:style-name="Прижатыйвлево">или мазь для наружного применения</text:p>
            </table:table-cell>
          </table:table-row>
          <table:table-row table:style-name="TableRow7321">
            <table:table-cell table:style-name="TableCell7322">
              <text:p text:style-name="P7323">J</text:p>
            </table:table-cell>
            <table:table-cell table:style-name="TableCell7324">
              <text:p text:style-name="Прижатыйвлево">противомикробные препараты системного действия</text:p>
            </table:table-cell>
            <table:table-cell table:style-name="TableCell7325">
              <text:p text:style-name="Нормальный"/>
            </table:table-cell>
            <table:table-cell table:style-name="TableCell7326">
              <text:p text:style-name="Нормальный"/>
            </table:table-cell>
          </table:table-row>
          <table:table-row table:style-name="TableRow7327">
            <table:table-cell table:style-name="TableCell7328">
              <text:p text:style-name="P7329">J05</text:p>
            </table:table-cell>
            <table:table-cell table:style-name="TableCell7330">
              <text:p text:style-name="Прижатыйвлево">противовирусные препараты системного действия</text:p>
            </table:table-cell>
            <table:table-cell table:style-name="TableCell7331">
              <text:p text:style-name="Нормальный"/>
            </table:table-cell>
            <table:table-cell table:style-name="TableCell7332">
              <text:p text:style-name="Нормальный"/>
            </table:table-cell>
          </table:table-row>
          <table:table-row table:style-name="TableRow7333">
            <table:table-cell table:style-name="TableCell7334">
              <text:p text:style-name="P7335">J05A</text:p>
            </table:table-cell>
            <table:table-cell table:style-name="TableCell7336">
              <text:p text:style-name="Прижатыйвлево">противовирусные препараты прямого действия</text:p>
            </table:table-cell>
            <table:table-cell table:style-name="TableCell7337">
              <text:p text:style-name="Нормальный"/>
            </table:table-cell>
            <table:table-cell table:style-name="TableCell7338">
              <text:p text:style-name="Нормальный"/>
            </table:table-cell>
          </table:table-row>
          <table:table-row table:style-name="TableRow7339">
            <table:table-cell table:style-name="TableCell7340">
              <text:p text:style-name="P7341">J05AX</text:p>
            </table:table-cell>
            <table:table-cell table:style-name="TableCell7342">
              <text:p text:style-name="Прижатыйвлево">прочие противовирусные препараты</text:p>
            </table:table-cell>
            <table:table-cell table:style-name="TableCell7343">
              <text:p text:style-name="Прижатыйвлево">имидазолилэтанамид пентандиовой кислоты</text:p>
            </table:table-cell>
            <table:table-cell table:style-name="TableCell7344">
              <text:p text:style-name="Прижатыйвлево">капсулы</text:p>
            </table:table-cell>
          </table:table-row>
          <table:table-row table:style-name="TableRow7345">
            <table:table-cell table:style-name="TableCell7346">
              <text:p text:style-name="Нормальный"/>
            </table:table-cell>
            <table:table-cell table:style-name="TableCell7347">
              <text:p text:style-name="Нормальный"/>
            </table:table-cell>
            <table:table-cell table:style-name="TableCell7348">
              <text:p text:style-name="Прижатыйвлево">кагоцел</text:p>
            </table:table-cell>
            <table:table-cell table:style-name="TableCell7349">
              <text:p text:style-name="Прижатыйвлево">таблетки</text:p>
            </table:table-cell>
          </table:table-row>
          <table:table-row table:style-name="TableRow7350">
            <table:table-cell table:style-name="TableCell7351">
              <text:p text:style-name="Нормальный"/>
            </table:table-cell>
            <table:table-cell table:style-name="TableCell7352">
              <text:p text:style-name="Нормальный"/>
            </table:table-cell>
            <table:table-cell table:style-name="TableCell7353">
              <text:p text:style-name="Прижатыйвлево">умифеновир</text:p>
            </table:table-cell>
            <table:table-cell table:style-name="TableCell7354">
              <text:p text:style-name="Прижатыйвлево">капсулы</text:p>
              <text:p text:style-name="Прижатыйвлево">или таблетки</text:p>
            </table:table-cell>
          </table:table-row>
          <table:table-row table:style-name="TableRow7355">
            <table:table-cell table:style-name="TableCell7356">
              <text:p text:style-name="P7357">M</text:p>
            </table:table-cell>
            <table:table-cell table:style-name="TableCell7358">
              <text:p text:style-name="Прижатыйвлево">костно-мышечная система</text:p>
            </table:table-cell>
            <table:table-cell table:style-name="TableCell7359">
              <text:p text:style-name="Нормальный"/>
            </table:table-cell>
            <table:table-cell table:style-name="TableCell7360">
              <text:p text:style-name="Нормальный"/>
            </table:table-cell>
          </table:table-row>
          <table:table-row table:style-name="TableRow7361">
            <table:table-cell table:style-name="TableCell7362">
              <text:p text:style-name="P7363">M01</text:p>
            </table:table-cell>
            <table:table-cell table:style-name="TableCell7364">
              <text:p text:style-name="Прижатыйвлево">противовоспалительные и противоревматические препараты</text:p>
            </table:table-cell>
            <table:table-cell table:style-name="TableCell7365">
              <text:p text:style-name="Нормальный"/>
            </table:table-cell>
            <table:table-cell table:style-name="TableCell7366">
              <text:p text:style-name="Нормальный"/>
            </table:table-cell>
          </table:table-row>
          <table:table-row table:style-name="TableRow7367">
            <table:table-cell table:style-name="TableCell7368">
              <text:p text:style-name="P7369">M01A</text:p>
            </table:table-cell>
            <table:table-cell table:style-name="TableCell7370">
              <text:p text:style-name="Прижатыйвлево">нестероидные<text:s/>противовоспалительные и противоревматические препараты</text:p>
            </table:table-cell>
            <table:table-cell table:style-name="TableCell7371">
              <text:p text:style-name="Нормальный"/>
            </table:table-cell>
            <table:table-cell table:style-name="TableCell7372">
              <text:p text:style-name="Нормальный"/>
            </table:table-cell>
          </table:table-row>
          <table:table-row table:style-name="TableRow7373">
            <table:table-cell table:style-name="TableCell7374">
              <text:p text:style-name="P7375">M01AB</text:p>
            </table:table-cell>
            <table:table-cell table:style-name="TableCell7376">
              <text:p text:style-name="Прижатыйвлево">производные уксусной кислоты и родственные соединения</text:p>
            </table:table-cell>
            <table:table-cell table:style-name="TableCell7377">
              <text:p text:style-name="Прижатыйвлево">диклофенак</text:p>
            </table:table-cell>
            <table:table-cell table:style-name="TableCell7378">
              <text:p text:style-name="Прижатыйвлево">капли глазные;</text:p>
              <text:p text:style-name="Прижатыйвлево">таблетки</text:p>
            </table:table-cell>
          </table:table-row>
          <table:table-row table:style-name="TableRow7379">
            <table:table-cell table:style-name="TableCell7380">
              <text:p text:style-name="P7381">M01AE</text:p>
            </table:table-cell>
            <table:table-cell table:style-name="TableCell7382">
              <text:p text:style-name="Прижатыйвлево">производные пропионовой кислоты</text:p>
            </table:table-cell>
            <table:table-cell table:style-name="TableCell7383">
              <text:p text:style-name="Прижатыйвлево">ибупрофен</text:p>
            </table:table-cell>
            <table:table-cell table:style-name="TableCell7384">
              <text:p text:style-name="Прижатыйвлево">капсулы</text:p>
              <text:p text:style-name="Прижатыйвлево">или таблетки;</text:p>
              <text:p text:style-name="Прижатыйвлево">суспензия для приема внутрь</text:p>
            </table:table-cell>
          </table:table-row>
          <table:table-row table:style-name="TableRow7385">
            <table:table-cell table:style-name="TableCell7386">
              <text:p text:style-name="P7387">N</text:p>
            </table:table-cell>
            <table:table-cell table:style-name="TableCell7388">
              <text:p text:style-name="Прижатыйвлево">нервная система</text:p>
            </table:table-cell>
            <table:table-cell table:style-name="TableCell7389">
              <text:p text:style-name="Нормальный"/>
            </table:table-cell>
            <table:table-cell table:style-name="TableCell7390">
              <text:p text:style-name="Нормальный"/>
            </table:table-cell>
          </table:table-row>
          <table:table-row table:style-name="TableRow7391">
            <table:table-cell table:style-name="TableCell7392">
              <text:p text:style-name="P7393">N 02</text:p>
            </table:table-cell>
            <table:table-cell table:style-name="TableCell7394">
              <text:p text:style-name="Прижатыйвлево">анальгетики</text:p>
            </table:table-cell>
            <table:table-cell table:style-name="TableCell7395">
              <text:p text:style-name="Нормальный"/>
            </table:table-cell>
            <table:table-cell table:style-name="TableCell7396">
              <text:p text:style-name="Нормальный"/>
            </table:table-cell>
          </table:table-row>
          <table:table-row table:style-name="TableRow7397">
            <table:table-cell table:style-name="TableCell7398">
              <text:p text:style-name="P7399">N 02B</text:p>
            </table:table-cell>
            <table:table-cell table:style-name="TableCell7400">
              <text:p text:style-name="Прижатыйвлево">другие анальгетики и антипиретики</text:p>
            </table:table-cell>
            <table:table-cell table:style-name="TableCell7401">
              <text:p text:style-name="Нормальный"/>
            </table:table-cell>
            <table:table-cell table:style-name="TableCell7402">
              <text:p text:style-name="Нормальный"/>
            </table:table-cell>
          </table:table-row>
          <table:table-row table:style-name="TableRow7403">
            <table:table-cell table:style-name="TableCell7404">
              <text:p text:style-name="P7405">N 02BA</text:p>
            </table:table-cell>
            <table:table-cell table:style-name="TableCell7406">
              <text:p text:style-name="Прижатыйвлево">салициловая кислота и ее производные</text:p>
            </table:table-cell>
            <table:table-cell table:style-name="TableCell7407">
              <text:p text:style-name="Прижатыйвлево">ацетилсалициловая кислота</text:p>
            </table:table-cell>
            <table:table-cell table:style-name="TableCell7408">
              <text:p text:style-name="Прижатыйвлево">таблетки</text:p>
            </table:table-cell>
          </table:table-row>
          <table:table-row table:style-name="TableRow7409">
            <table:table-cell table:style-name="TableCell7410">
              <text:p text:style-name="P7411"><text:bookmark-start text:name="anchor4147"/><text:bookmark-end text:name="anchor4147"/>N02BE</text:p>
            </table:table-cell>
            <table:table-cell table:style-name="TableCell7412">
              <text:p text:style-name="Прижатыйвлево">анилиды</text:p>
            </table:table-cell>
            <table:table-cell table:style-name="TableCell7413">
              <text:p text:style-name="Прижатыйвлево">парацетамол</text:p>
            </table:table-cell>
            <table:table-cell table:style-name="TableCell7414">
              <text:p text:style-name="Прижатыйвлево">раствор для приема внутрь, или суспензия для приема внутрь, или<text:s/>раствор для приема внутрь (для детей), или суспензия для приема внутрь (для детей);</text:p>
              <text:p text:style-name="Прижатыйвлево">суппозитории ректальные;</text:p>
              <text:p text:style-name="Прижатыйвлево">таблетки</text:p>
            </table:table-cell>
          </table:table-row>
          <table:table-row table:style-name="TableRow7415">
            <table:table-cell table:style-name="TableCell7416">
              <text:p text:style-name="P7417">R</text:p>
            </table:table-cell>
            <table:table-cell table:style-name="TableCell7418">
              <text:p text:style-name="Прижатыйвлево">дыхательная система</text:p>
            </table:table-cell>
            <table:table-cell table:style-name="TableCell7419">
              <text:p text:style-name="Нормальный"/>
            </table:table-cell>
            <table:table-cell table:style-name="TableCell7420">
              <text:p text:style-name="Нормальный"/>
            </table:table-cell>
          </table:table-row>
          <table:table-row table:style-name="TableRow7421">
            <table:table-cell table:style-name="TableCell7422">
              <text:p text:style-name="P7423">R05</text:p>
            </table:table-cell>
            <table:table-cell table:style-name="TableCell7424">
              <text:p text:style-name="Прижатыйвлево">противокашлевые препараты и средства для лечения простудных заболеваний</text:p>
            </table:table-cell>
            <table:table-cell table:style-name="TableCell7425">
              <text:p text:style-name="Нормальный"/>
            </table:table-cell>
            <table:table-cell table:style-name="TableCell7426">
              <text:p text:style-name="Нормальный"/>
            </table:table-cell>
          </table:table-row>
          <table:table-row table:style-name="TableRow7427">
            <table:table-cell table:style-name="TableCell7428">
              <text:p text:style-name="P7429">R05C</text:p>
            </table:table-cell>
            <table:table-cell table:style-name="TableCell7430">
              <text:p text:style-name="Прижатыйвлево">отхаркивающие препараты,<text:s/>кроме комбинаций с противокашлевыми средствами</text:p>
            </table:table-cell>
            <table:table-cell table:style-name="TableCell7431">
              <text:p text:style-name="Нормальный"/>
            </table:table-cell>
            <table:table-cell table:style-name="TableCell7432">
              <text:p text:style-name="Нормальный"/>
            </table:table-cell>
          </table:table-row>
          <table:table-row table:style-name="TableRow7433">
            <table:table-cell table:style-name="TableCell7434">
              <text:p text:style-name="P7435">R05CB</text:p>
            </table:table-cell>
            <table:table-cell table:style-name="TableCell7436">
              <text:p text:style-name="Прижатыйвлево">муколитические препараты</text:p>
            </table:table-cell>
            <table:table-cell table:style-name="TableCell7437">
              <text:p text:style-name="Прижатыйвлево">ацетилцистеин</text:p>
            </table:table-cell>
            <table:table-cell table:style-name="TableCell7438">
              <text:p text:style-name="Прижатыйвлево">гранулы для приготовления раствора для приема внутрь</text:p>
              <text:p text:style-name="Прижатыйвлево">или порошок для приготовления раствора для приема внутрь</text:p>
            </table:table-cell>
          </table:table-row>
          <table:table-row table:style-name="TableRow7439">
            <table:table-cell table:style-name="TableCell7440">
              <text:p text:style-name="P7441">R06</text:p>
            </table:table-cell>
            <table:table-cell table:style-name="TableCell7442">
              <text:p text:style-name="Прижатыйвлево">антигистаминные средства системного действия</text:p>
            </table:table-cell>
            <table:table-cell table:style-name="TableCell7443">
              <text:p text:style-name="Нормальный"/>
            </table:table-cell>
            <table:table-cell table:style-name="TableCell7444">
              <text:p text:style-name="Нормальный"/>
            </table:table-cell>
          </table:table-row>
          <table:table-row table:style-name="TableRow7445">
            <table:table-cell table:style-name="TableCell7446">
              <text:p text:style-name="P7447">R06A</text:p>
            </table:table-cell>
            <table:table-cell table:style-name="TableCell7448">
              <text:p text:style-name="Прижатыйвлево">антигистаминные средства системного действия</text:p>
            </table:table-cell>
            <table:table-cell table:style-name="TableCell7449">
              <text:p text:style-name="Нормальный"/>
            </table:table-cell>
            <table:table-cell table:style-name="TableCell7450">
              <text:p text:style-name="Нормальный"/>
            </table:table-cell>
          </table:table-row>
          <table:table-row table:style-name="TableRow7451">
            <table:table-cell table:style-name="TableCell7452">
              <text:p text:style-name="P7453">R06AX</text:p>
            </table:table-cell>
            <table:table-cell table:style-name="TableCell7454">
              <text:p text:style-name="Прижатыйвлево">другие антигистаминные средства системного действия</text:p>
            </table:table-cell>
            <table:table-cell table:style-name="TableCell7455">
              <text:p text:style-name="Прижатыйвлево">лоратадин</text:p>
            </table:table-cell>
            <table:table-cell table:style-name="TableCell7456">
              <text:p text:style-name="Прижатыйвлево">сироп для приема внутрь;</text:p>
              <text:p text:style-name="Прижатыйвлево">таблетки</text:p>
            </table:table-cell>
          </table:table-row>
          <table:table-row table:style-name="TableRow7457">
            <table:table-cell table:style-name="TableCell7458">
              <text:p text:style-name="P7459">S</text:p>
            </table:table-cell>
            <table:table-cell table:style-name="TableCell7460">
              <text:p text:style-name="Прижатыйвлево">органы чувств</text:p>
            </table:table-cell>
            <table:table-cell table:style-name="TableCell7461">
              <text:p text:style-name="Нормальный"/>
            </table:table-cell>
            <table:table-cell table:style-name="TableCell7462">
              <text:p text:style-name="Нормальный"/>
            </table:table-cell>
          </table:table-row>
          <table:table-row table:style-name="TableRow7463">
            <table:table-cell table:style-name="TableCell7464">
              <text:p text:style-name="P7465">S01</text:p>
            </table:table-cell>
            <table:table-cell table:style-name="TableCell7466">
              <text:p text:style-name="Прижатыйвлево">офтальмологические препараты</text:p>
            </table:table-cell>
            <table:table-cell table:style-name="TableCell7467">
              <text:p text:style-name="Нормальный"/>
            </table:table-cell>
            <table:table-cell table:style-name="TableCell7468">
              <text:p text:style-name="Нормальный"/>
            </table:table-cell>
          </table:table-row>
          <table:table-row table:style-name="TableRow7469">
            <table:table-cell table:style-name="TableCell7470">
              <text:p text:style-name="P7471">S01A</text:p>
            </table:table-cell>
            <table:table-cell table:style-name="TableCell7472">
              <text:p text:style-name="Прижатыйвлево">противомикробные препараты</text:p>
            </table:table-cell>
            <table:table-cell table:style-name="TableCell7473">
              <text:p text:style-name="Нормальный"/>
            </table:table-cell>
            <table:table-cell table:style-name="TableCell7474">
              <text:p text:style-name="Нормальный"/>
            </table:table-cell>
          </table:table-row>
          <table:table-row table:style-name="TableRow7475">
            <table:table-cell table:style-name="TableCell7476">
              <text:p text:style-name="P7477">S01AA</text:p>
            </table:table-cell>
            <table:table-cell table:style-name="TableCell7478">
              <text:p text:style-name="Прижатыйвлево">антибиотики</text:p>
            </table:table-cell>
            <table:table-cell table:style-name="TableCell7479">
              <text:p text:style-name="Прижатыйвлево">тетрациклин</text:p>
            </table:table-cell>
            <table:table-cell table:style-name="TableCell7480">
              <text:p text:style-name="Прижатыйвлево">мазь глазная</text:p>
            </table:table-cell>
          </table:table-row>
        </table:table>
      </text:section>
      <text:p text:style-name="P7481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5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6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28" style:family="table-column">
      <style:table-column-properties style:column-width="0.018in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0.227in"/>
    </style:style>
    <style:style style:name="Table27" style:family="table">
      <style:table-properties style:width="1.513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start" fo:text-indent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end" fo:text-indent="0i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style style:name="T40" style:parent-style-name="Основнойшрифтабзаца" style:family="text">
      <style:text-properties style:font-name-asian="Times New Roman" style:font-name-complex="Times New Roman"/>
    </style:style>
    <style:page-layout style:name="PL37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748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7484" style:family="table-column">
      <style:table-column-properties style:column-width="0.25in"/>
    </style:style>
    <style:style style:name="TableColumn7485" style:family="table-column">
      <style:table-column-properties style:column-width="0.25in"/>
    </style:style>
    <style:style style:name="TableColumn7486" style:family="table-column">
      <style:table-column-properties style:column-width="0.25in"/>
    </style:style>
    <style:style style:name="Table7483" style:family="table">
      <style:table-properties style:width="0.75in" fo:margin-left="0in" table:align="left"/>
    </style:style>
    <style:style style:name="TableRow7487" style:family="table-row">
      <style:table-row-properties/>
    </style:style>
    <style:style style:name="TableCell7488" style:family="table-cell">
      <style:table-cell-properties fo:border="none" style:writing-mode="lr-tb" fo:padding-top="0in" fo:padding-left="0.0069in" fo:padding-bottom="0in" fo:padding-right="0.0069in"/>
    </style:style>
    <style:style style:name="P7489" style:parent-style-name="Standard" style:family="paragraph">
      <style:paragraph-properties fo:text-align="start" fo:text-indent="0in"/>
    </style:style>
    <style:style style:name="TableCell7490" style:family="table-cell">
      <style:table-cell-properties fo:border="none" style:writing-mode="lr-tb" fo:padding-top="0in" fo:padding-left="0.0069in" fo:padding-bottom="0in" fo:padding-right="0.0069in"/>
    </style:style>
    <style:style style:name="P749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7492" style:family="table-cell">
      <style:table-cell-properties fo:border="none" style:writing-mode="lr-tb" fo:padding-top="0in" fo:padding-left="0.0069in" fo:padding-bottom="0in" fo:padding-right="0.0069in"/>
    </style:style>
    <style:style style:name="P7493" style:parent-style-name="Standard" style:family="paragraph">
      <style:paragraph-properties fo:text-align="end" fo:text-indent="0in"/>
    </style:style>
    <style:style style:name="T7494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Распоряжение Правительства РФ от 12 октября 2019 г. N 2406-р Об утверждении перечня жизненно необ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1</text:page-count></text:span></text:p>
            </table:table-cell>
          </table:table-row>
        </table:table>
      </style:footer>
    </style:master-page>
    <style:master-page style:name="MP5" style:page-layout-name="PL5">
      <style:header>
        <text:p text:style-name="P26">Распоряжение Правительства РФ от 12 октября 2019 г. N 2406-р Об утверждении перечня жизненно необ...</text:p>
      </style:header>
      <style:foot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Система ГАРАНТ</text:p>
            </table:table-cell>
            <table:table-cell table:style-name="TableCell36">
              <text:p text:style-name="P37"><text:span text:style-name="T38"><text:page-number text:fixed="false">10</text:page-number></text:span><text:span text:style-name="T39">/</text:span><text:span text:style-name="T40"><text:page-count style:num-format="1">21</text:page-count></text:span></text:p>
            </table:table-cell>
          </table:table-row>
        </table:table>
      </style:footer>
    </style:master-page>
    <style:master-page style:name="MP37" style:page-layout-name="PL37">
      <style:header>
        <text:p text:style-name="P7482">Распоряжение Правительства РФ от 12 октября 2019 г. N 2406-р Об утверждении перечня жизненно необ...</text:p>
      </style:header>
      <style:footer>
        <table:table table:style-name="Table7483">
          <table:table-columns>
            <table:table-column table:style-name="TableColumn7484"/>
            <table:table-column table:style-name="TableColumn7485"/>
            <table:table-column table:style-name="TableColumn7486"/>
          </table:table-columns>
          <table:table-row table:style-name="TableRow7487">
            <table:table-cell table:style-name="TableCell7488">
              <text:p text:style-name="P7489"/>
            </table:table-cell>
            <table:table-cell table:style-name="TableCell7490">
              <text:p text:style-name="P7491">Система ГАРАНТ</text:p>
            </table:table-cell>
            <table:table-cell table:style-name="TableCell7492">
              <text:p text:style-name="P7493"><text:page-number text:fixed="false"/><text:span text:style-name="T7494">/</text:span><text:page-count style:num-format="1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 Windows</dc:creator>
    <meta:creation-date>2023-08-14T07:57:00Z</meta:creation-date>
    <dc:date>2023-08-14T07:57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21" meta:paragraph-count="251" meta:word-count="18824" meta:character-count="125873" meta:row-count="894" meta:non-whitespace-character-count="107300"/>
  </office:meta>
</office:document-meta>
</file>